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76D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8.54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Calibri" style:font-size-asian="14pt" style:font-name-complex="Calibri" style:font-size-complex="14pt"/>
    </style:style>
    <style:style style:name="P5" style:family="paragraph" style:parent-style-name="Text_20_body">
      <style:paragraph-properties fo:margin-left="8.54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8.5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fo:language="ru" fo:country="RU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ahoma" style:font-size-asian="14pt" style:font-name-complex="Tahoma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9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style:font-name-asian="Tahoma" style:font-size-asian="14pt" style:font-style-asian="normal" style:font-name-complex="Tahoma" style:font-size-complex="14pt" style:font-style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-asian="Times New Roman CYR1" style:font-name-complex="Times New Roman CYR1"/>
    </style:style>
    <style:style style:name="T14" style:family="text">
      <style:text-properties style:use-window-font-color="true" style:font-name="Times New Roman" fo:font-size="14pt" style:font-size-asian="14pt" style:font-size-complex="14pt"/>
    </style:style>
    <style:style style:name="T15" style:family="text">
      <style:text-properties fo:font-weight="bold"/>
    </style:style>
    <style:style style:name="T16" style:family="text">
      <style:text-properties fo:font-size="10pt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5b4b9-7034-438b-8f77-ea57d017dc88" text:name="BossProviderVariable"/>
      </text:user-field-decls>
      <text:p text:style-name="P33"><text:span text:style-name="T15">ПРЕДПИСАНИЕ<text:line-break/>№ 223ФЗ-276/16 </text:span></text:p>
      <text:p text:style-name="P26">о совершении действий, направленных на устранение нарушений порядка проведения торгов</text:p>
      <text:p text:style-name="P26"/>
      <text:p text:style-name="P24"><text:span text:style-name="T6">22.06.2016</text:span><text:span text:style-name="T7"> <text:s text:c="104"/></text:span><text:s/>Москва</text:p>
      <text:p text:style-name="P24"/>
      <text:p text:style-name="P7"><text:tab/><text:span text:style-name="T8">Комиссия Федеральной антимонопольной службы по контролю в сфере закупок в составе: </text:span></text:p>
      <text:p text:style-name="P12"><text:tab/><text:span text:style-name="T5">&lt;...&gt;</text:span>,</text:p>
      <text:p text:style-name="P16"><text:span text:style-name="T9">на основании решения от 22.06.2016 № 223ФЗ-276/16, принятого Комиссией ФАС России по итогам рассмотрения жалобы ООО «СПЕЦСТРОЙ» от 10.06.2016 № 358с на действия (бездействие) заказчика </text:span><text:span text:style-name="T10">ОАО «Производственное объединение «Северное машиностроительное предприятие»</text:span><text:span text:style-name="T9"> при проведении открытого конкурса на выполнение комплекса </text:span><text:span text:style-name="T9">строительно-монтажных работ по объекту «Техническое перевооружение стапельного и механомонтажного производства в обеспечение строительства четвертого и пятого поколений АПЛ. Техническое перевооружение механомонтажного производства, объектов энергоснабжения и транспортной системы в цехах 50 и 55 - 2 этап». Выполнение комплекса работ по реконструкции кровли, стенового ограждения, усилению металлоконструкций и огнезащите несущих металлоконструкций кровли цеха № 50 (эллинга № 1) АО «ПО «Севмаш» (номер извещения 0424100000316000011),</text:span><text:span text:style-name="T3"> </text:span><text:span text:style-name="T9">руководствуясь</text:span><text:span text:style-name="T3"> </text:span><text:span text:style-name="T9">частью 20 статьи 18.1, </text:span><text:span text:style-name="T3">пунктом 3.1 части 1 статьи 23</text:span><text:span text:style-name="T9"> Федерального закона от 26.07.2006 № 135-ФЗ «О защите конкуренции»,</text:span></text:p>
      <text:p text:style-name="P17"/>
      <text:p text:style-name="P18">ПРЕДПИСЫВАЕТ:</text:p>
      <text:p text:style-name="P17"/>
      <text:p text:style-name="P31">1. Заказчику аннулировать определение поставщика (подрядчика, исполнителя) на право выполнение комплекса строительно-монтажных работ по объекту «Техническое перевооружение стапельного и механомонтажного производства в обеспечение строительства четвертого и пятого поколений АПЛ. Техническое перевооружение механомонтажного производства, объектов энергоснабжения и транспортной системы в цехах 50 и 55 - 2 этап». Выполнение комплекса работ по реконструкции кровли, стенового ограждения, усилению металлоконструкций и огнезащите несущих металлоконструкций кровли цеха № 50 (эллинга № 1) АО «ПО «Севмаш» (номер извещения 0424100000316000011)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б <text:soft-page-break/>аннулировании указанного определения поставщика (подрядчика, исполнителя).</text:p>
      <text:p text:style-name="P7"><text:span text:style-name="T12"><text:tab/>2. Заказчику устранить нарушения Закона о контрактной системе</text:span>, в соответствии с принятым Комиссией ФАС России Решением от 22.06.2016 <text:s text:c="6"/>№ 223ФЗ-276/16.</text:p>
      <text:p text:style-name="P14">3. Заказчику в срок до 08.07.2016 исполнить настоящее предписание и представить в ФАС России подтверждение исполнения настоящего предписания в письменном виде.</text:p>
      <text:p text:style-name="P15"/>
      <text:p text:style-name="P17">Предписание может быть обжаловано в течение трех месяцев со дня его выдачи.</text:p>
      <text:p text:style-name="P16"><text:span text:style-name="T11">Примечание. За н</text:span><text:span text:style-name="T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14">ний законодательства Российской </text:span><text:span text:style-name="T4">Федерации в сфере </text:span><text:span text:style-name="T4">закупок товаров, работ, услуг отдельными видами юридических лиц </text:span><text:span text:style-name="T1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/>
      <text:p text:style-name="P19"><text:span text:style-name="T1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76D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934(1) </text:p></draw:text-box></draw:frame><draw:frame draw:style-name="Mfr2" draw:name="SpdBarcode" text:anchor-type="paragraph" svg:x="0cm" svg:width="3.6cm" svg:height="0.78cm" draw:z-index="1"><draw:image xlink:href="Pictures/10000201000000780000001A9176D8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01:05.46</meta:creation-date>
    <meta:generator>OpenOffice.org/3.4.1$Win32 OpenOffice.org_project/341m1$Build-9593</meta:generator>
    <dc:date>2016-06-29T12:07:17.70</dc:date>
    <meta:document-statistic meta:table-count="0" meta:image-count="1" meta:object-count="0" meta:page-count="2" meta:paragraph-count="16" meta:word-count="399" meta:character-count="3478"/>
    <meta:user-defined meta:name="Поле 1"/>
    <meta:user-defined meta:name="Поле 2"/>
    <meta:user-defined meta:name="Поле 3"/>
    <meta:user-defined meta:name="Поле 4"/>
  </office:meta>
</office:document-meta>
</file>