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651F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font-size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616cm" style:auto-text-indent="false"/>
    </style:style>
    <style:style style:name="P5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31cm" style:auto-text-indent="false" fo:background-color="#ffffff"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31cm" style:auto-text-indent="false"/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15cm" style:auto-text-indent="false"/>
      <style:text-properties fo:font-size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5cm" style:auto-text-indent="false"/>
      <style:text-properties style:font-name="serif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5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01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91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8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662cm" style:auto-text-indent="false"/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63cm" style:auto-text-indent="false"/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6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5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3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7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6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70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cm" style:auto-text-indent="false"/>
      <style:text-properties fo:font-size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7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6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margin-top="0cm" fo:margin-bottom="0cm" fo:text-align="justify" style:justify-single-word="false" fo:text-indent="1.646cm" style:auto-text-indent="false" style:text-autospace="non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9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8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5cm" style:auto-text-indent="false"/>
      <style:text-properties style:font-name="serif" fo:font-size="14pt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15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font-name="serif" fo:font-size="14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1.63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92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4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95" style:family="paragraph" style:parent-style-name="Text_20_body">
      <style:paragraph-properties fo:margin-left="0cm" fo:margin-right="0.127cm" fo:margin-top="0cm" fo:margin-bottom="0cm" fo:text-align="justify" style:justify-single-word="false" fo:text-indent="1.261cm" style:auto-text-indent="false"/>
      <style:text-properties style:use-window-font-color="true" fo:language="en" fo:country="US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background-color="#ffffff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style:use-window-font-color="true" style:text-line-through-style="none" style:text-position="0% 100%" style:font-name="serif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serif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serif" fo:font-size="14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font-name="Times New Roman"/>
    </style:style>
    <style:style style:name="T2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25" style:family="text">
      <style:text-properties style:use-window-font-color="true" fo:language="ru" fo:country="RU" style:font-name-asian="Times New Roman2" style:font-name-complex="Times New Roman2"/>
    </style:style>
    <style:style style:name="T26" style:family="text">
      <style:text-properties style:use-window-font-color="true" fo:font-size="14pt" style:font-size-asian="14pt" style:font-size-complex="14pt"/>
    </style:style>
    <style:style style:name="T27" style:family="text">
      <style:text-properties style:use-window-font-color="true" fo:language="en" fo:country="US"/>
    </style:style>
    <style:style style:name="T28" style:family="text">
      <style:text-properties style:use-window-font-color="true" fo:language="en" fo:country="US" fo:background-color="transparent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font-name="serif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3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ff" style:font-name-asian="Segoe Print" style:font-name-complex="Segoe Print"/>
    </style:style>
    <style:style style:name="T3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9" style:family="text">
      <style:text-properties fo:color="#106bbe" fo:font-weight="normal" style:font-weight-asian="normal" style:font-weight-complex="normal"/>
    </style:style>
    <style:style style:name="T40" style:family="text">
      <style:text-properties fo:color="#26282f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fo:background-color="#ffffff" style:font-name-asian="Times New Roman" style:font-style-asian="normal" style:font-name-complex="Times New Roma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fo:font-variant="normal" fo:text-transform="none" style:font-name="serif" fo:letter-spacing="normal" fo:language="ru" fo:country="RU" style:text-blinking="false" style:font-size-asian="12pt" style:font-size-complex="12pt"/>
    </style:style>
    <style:style style:name="T74" style:family="text">
      <style:text-properties fo:font-style="italic"/>
    </style:style>
    <style:style style:name="T75" style:family="text">
      <style:text-properties style:font-name="serif" style:font-size-asian="14pt" style:font-size-complex="14pt"/>
    </style:style>
    <style:style style:name="T76" style:family="text">
      <style:text-properties style:font-name="serif" style:font-size-asian="12pt" style:font-size-complex="12pt"/>
    </style:style>
    <style:style style:name="T77" style:family="text">
      <style:text-properties fo:background-color="transparent"/>
    </style:style>
    <style:style style:name="T78" style:family="text">
      <style:text-properties style:text-underline-style="none" fo:font-weight="normal" fo:background-color="#ffffff" style:font-weight-asian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5bb27f-be82-413b-bc7c-78778c994060" text:name="BossProviderVariable"/>
      </text:user-field-decls>
      <text:p text:style-name="P93"><text:span text:style-name="T81">РЕШЕНИЕ № 223</text:span><text:span text:style-name="T82">ФЗ-284/16</text:span></text:p>
      <text:p text:style-name="P8">по результатам рассмотрения жалобы ОО<text:span text:style-name="T32">О «Цифровые системы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/>
      <text:p text:style-name="P7"/>
      <text:p text:style-name="P19">22.06.2016 <text:s text:c="105"/>Москва</text:p>
      <text:p text:style-name="P17"/>
      <text:p text:style-name="P18"/>
      <text:p text:style-name="P9">Комиссия Федеральной антимонопольной службы по контролю в сфере закупок в составе: </text:p>
      <text:p text:style-name="P10"><text:span text:style-name="T28">&lt;...&gt;</text:span><text:span text:style-name="T29"> </text:span><text:span text:style-name="T9">(далее – Комиссия ФАС России),</text:span></text:p>
      <text:p text:style-name="P11">при участии представителей:</text:p>
      <text:p text:style-name="P11">ОАО «РЖД» <text:span text:style-name="T36">&lt;...&gt;</text:span> - по доверенности от 22.10.2015<text:line-break/>№ 849-ДП;</text:p>
      <text:p text:style-name="P12"><text:span text:style-name="T7">ООО «Цифровые системы» </text:span><text:span text:style-name="T27">&lt;...&gt;</text:span><text:span text:style-name="T7"> - по доверенности от 21.06.2016 № б/н</text:span>,</text:p>
      <text:p text:style-name="P13"><text:span text:style-name="T2">рассмотрев жалобу </text:span><text:span text:style-name="T3">ООО «Цифровые системы» от 15.06.2016</text:span><text:span text:style-name="T5"> № 134<text:line-break/>(вх. от 15.06.2016 № 85516-ЭП/16)</text:span><text:span text:style-name="T3"> <text:s text:c="2"/>на <text:s text:c="2"/>действия <text:s text:c="2"/>(бездействие) <text:s/>заказчика<text:line-break/></text:span><text:span text:style-name="T5">ОАО <text:s text:c="2"/>«РЖД» <text:s text:c="2"/></text:span><text:span text:style-name="T3">при <text:s text:c="2"/>проведении открытого аукциона № 6114/ОАЭ-ДКРС/16 на право заключения договора поставки инженерного и технологического оборудования </text:span><text:span text:style-name="T33">на объекты строительства ОАО «РЖД»</text:span><text:span text:style-name="T3"> (извещение,<text:line-break/>№ 31603721486)</text:span><text:span text:style-name="T4"> </text:span><text:span text:style-name="T2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5"/>
      <text:p text:style-name="P15"/>
      <text:p text:style-name="P16">У С Т А Н О В И Л А:</text:p>
      <text:p text:style-name="P23"/>
      <text:p text:style-name="P23"/>
      <text:p text:style-name="P24"><text:span text:style-name="T3"><text:tab/>В ФАС России поступила жалоба ООО «Цифровые системы»<text:line-break/>(далее - Заявитель) от 15.06.2016</text:span><text:span text:style-name="T5"> № 134 (вх. от 15.06.2016<text:line-break/>№ 85516-ЭП/16)</text:span><text:span text:style-name="T3"> на действия (бездействие) заказчика </text:span><text:span text:style-name="T5">ОАО «РЖД»<text:line-break/>(далее - Заказчик) </text:span><text:span text:style-name="T3">при проведении открытого аукциона № 6114/ОАЭ-ДКРС/16 на право заключения договора поставки инженерного и технологического оборудования </text:span><text:span text:style-name="T33">на объекты строительства ОАО «РЖД»</text:span><text:span text:style-name="T3"> (извещение<text:line-break/>№ 31603721486)</text:span><text:span text:style-name="T6"> 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35">Закупочная деятельность Заказчика регламентируется Положением о закупк</text:span></text:span><text:span text:style-name="Основной_20_шрифт_20_абзаца"><text:span text:style-name="T37">е </text:span></text:span><text:span text:style-name="Основной_20_шрифт_20_абзаца"><text:span text:style-name="T3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35">В соответствии с частью 5 статьи 4 Закона о закупках при закупке</text:span></text:span><text:span text:style-name="Основной_20_шрифт_20_абзаца"><text:span text:style-name="T38"> <text:s/>в </text:span></text:span><text:span text:style-name="Основной_20_шрифт_20_абзаца"><text:span text:style-name="T38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7">31.05.2016 в </text:span><text:span text:style-name="Основной_20_шрифт_20_абзаца"><text:span text:style-name="T10">ЕИС</text:span></text:span><text:span text:style-name="T7"> размещено извещение и документация о проведении Аукциона (далее – Извещение, Документация).</text:span></text:p>
      <text:p text:style-name="P32">Согласно Извещению, информации, размещенной в ЕИС:</text:p>
      <text:p text:style-name="P37">дата и время окончания подачи заявок — 22.06.2016 в 10:00;</text:p>
      <text:p text:style-name="P37">дата и время вскрытия заявок — 22.06.2016 <text:s/>10:00;</text:p>
      <text:p text:style-name="P37">дата и время рассмотрения заявок — 06.07.2016 в 10:.00;</text:p>
      <text:p text:style-name="P38">дата и время проведения Аукциона — 08.07.2016 в 10.00.</text:p>
      <text:p text:style-name="P38">Для участия в Аукционе подано 4 заявки.</text:p>
      <text:p text:style-name="P39"><text:span text:style-name="Основной_20_шрифт_20_абзаца"><text:span text:style-name="T11">Из Жалобы следует, что Заказчик неправомерно проводит Аукцион только среди субъектов малого и среднего предпринимательства, поскольку товары, являющиеся предметом поставки в рамках Аукциона, не указаны в перечне товаров, работ, услуг, который дает Заказчику право проводить закупку только среди субъектов малого и среднего предпринимательства.</text:span></text:span></text:p>
      <text:p text:style-name="P40"><text:span text:style-name="Основной_20_шрифт_20_абзаца"><text:span text:style-name="T12">Представитель Заказчика не согласился с доводами Жалобы и сообщил, что при проведении Аукциона Заказчик действовал </text:span></text:span><text:span text:style-name="Основной_20_шрифт_20_абзаца"><text:span text:style-name="T14">в соответствии с 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1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T23">1. </text:span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text:soft-page-break/><text:span text:style-name="T30">закупки.</text:span></text:p>
      <text:p text:style-name="P81">Аналогичный принцип закупочной деятельности Заказчика установлен подпунктом 2 пункта 32 Положения о закупке.</text:p>
      <text:p text:style-name="P33"><text:span text:style-name="Основной_20_шрифт_20_абзаца"><text:span text:style-name="T14">Согласно части 5 статьи 3 Закона о закупках </text:span></text:span><text:span text:style-name="T15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 й, выступающих на стороне одного участника закупки, которые соответствуют требованиям, установленным заказчиком в соответствии </text:span><text:span text:style-name="T15">с положением о закупке.</text:span></text:p>
      <text:p text:style-name="P81">Аналогичное требование содержится в пункте 5.1.1 Документации.</text:p>
      <text:p text:style-name="P34"><text:span text:style-name="T16">Вместе с тем, согласно пункту 2 части 8 статьи 3 Закона о закупках Правительство Российской Федерации вправе установить </text:span>особенности участия субъектов малого и среднего предпринимательства в закупке, осуществляемой отдельными заказчиками,<text:span text:style-name="T39"> </text:span>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<text:s/>требования к содержанию этого отчета.</text:p>
      <text:p text:style-name="P33"><text:span text:style-name="T40">Согласно подпункту б) пункта 4 Положения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ложение), утвержденного постановлением Правительства Российской Федерации от 11.12.2014 № 1352 «Об особенностях участия субъектов малого и среднего предпринимательства в закупках товаров, работ, услуг отдельными видами юридических лиц», </text:span><text:span text:style-name="T42">закупки у субъектов малого и среднего предпринимательства осуществляются путем проведения предусмотренных положением о закупке, утвержденным заказчиком в соответствии с Законом о закупках торгов, иных способов закупки,</text:span><text:bookmark-start text:name="sub_1041"/><text:span text:style-name="T42"> </text:span><text:bookmark-end text:name="sub_1041"/><text:bookmark-start text:name="sub_1042"/><text:span text:style-name="T42">участниками которых являются только субъекты малого и среднего предпринимательства.</text:span></text:p>
      <text:p text:style-name="P34">В соответствии с пунктом 8 Положения для проведения торгов, иных способов закупки, предусмотренных положением о закупке, в соответствии с <text:s/>подпунктом б) пункта 4 Положения заказчики обязаны утвердить перечень товаров, работ, услуг (в том числе инновационной продукции, высокотехнологичной продукции), закупки которых осуществляются у субъектов малого и среднего предпринимательства.</text:p>
      <text:p text:style-name="P35"><text:span text:style-name="T34">Перечень товаров, работ, услуг, закупаемых ОАО «РЖД» у субъектов малого и среднего предпринимательства в объеме, предусмотренном Постановлением Правительства Российской Федерации от 11.12. 2014 № 1352 (далее — Перечень) размещен Заказчиком в ЕИС 05.04.2016.</text:span><text:span text:style-name="T42"> </text:span></text:p>
      <text:p text:style-name="P83">Перечень оборудования, являющегося предметом Аукциона, указан в <text:soft-page-break/>приложении № 12 Документации. Указанные в приложении № 12 Документации виды продукции входят в группы продукции, перечисленные в Перечне, а именно позиции перечня: 25.7, 26, 27, 28, 31.</text:p>
      <text:p text:style-name="P83">Таким образом, довод Заявителя не нашел своего подтверждения.</text:p>
      <text:p text:style-name="P35"><text:span text:style-name="T42">2. </text:span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Аналогичный принцип закупочной деятельности Заказчика установлен подпунктом 2 пункта 32 Положения о закупке.</text:p>
      <text:p text:style-name="P44">Пунктами 5.4.3.6, 5.4.3.7, 5.4.3.8 Документации установлены следующие требования к участникам Аукциона:</text:p>
      <text:p text:style-name="P44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;</text:p>
      <text:p text:style-name="P43"><text:span text:style-name="T24">- отсутствие неисполненных обязательств перед ОАО «РЖД»;</text:span><text:span text:style-name="T25"> </text:span></text:p>
      <text:p text:style-name="P45">- непричинение вреда имуществу ОАО «РЖД».</text:p>
      <text:p text:style-name="P36"><text:span text:style-name="Основной_20_шрифт_20_абзаца"><text:span text:style-name="T50">Таким образом, установление указанных требований</text:span></text:span><text:span text:style-name="Основной_20_шрифт_20_абзаца"><text:span text:style-name="T44"> в качестве обязательных требований к участникам Аукциона ограничивает количество участников Аукцион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74"><text:span text:style-name="Основной_20_шрифт_20_абзаца"><text:span text:style-name="T44">3. </text:span></text:span><text:span text:style-name="Основной_20_шрифт_20_абзаца"><text:span text:style-name="T51">Согласно пункту 1.6 Документацией установлено требование о предоставлении обеспечения заявки, которое </text:span></text:span><text:span text:style-name="Основной_20_шрифт_20_абзаца"><text:span text:style-name="T54">оформляется в виде банковской гарантии, выданной одним из банков, указанных в приложении № 3 к <text:s text:c="2"/>Документации или в виде внесения денежных средств.</text:span></text:span><text:span text:style-name="Основной_20_шрифт_20_абзаца"><text:span text:style-name="T51"> </text:span></text:span></text:p>
      <text:p text:style-name="P70"><text:span text:style-name="Основной_20_шрифт_20_абзаца"><text:span text:style-name="T59">Пунктом 7.6.10 Документации установлено, что п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(«Базель </text:span></text:span><text:span text:style-name="Основной_20_шрифт_20_абзаца"><text:span text:style-name="T60">III</text:span></text:span><text:span text:style-name="Основной_20_шрифт_20_абзаца"><text:span text:style-name="T59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Internet_20_link"><text:span text:style-name="T26">www.cbr.ru</text:span></text:span></text:a><text:span text:style-name="Основной_20_шрифт_20_абзаца"><text:span text:style-name="T59">, или одним из банков, указанных в приложении № 3 Документации».</text:span></text:span></text:p>
      <text:p text:style-name="P75">Приложением № 3 к Документации установлен перечень банков, приемлемых для обеспечения заявки, в количестве 50 банков.</text:p>
      <text:p text:style-name="P76"><text:span text:style-name="Основной_20_шрифт_20_абзаца"><text:span text:style-name="T52">П</text:span></text:span><text:span text:style-name="Основной_20_шрифт_20_абзаца"><text:span text:style-name="T53">унктом 6.7.3 Документации установлено, что участник аукциона не допускается к участию в Аукционе, а том числе в случае <text:s/>несоответствия участника Аукциона предусмотренным Документацией требованиям.</text:span></text:span></text:p>
      <text:p text:style-name="P47">При этом, представление банковской гарантии, выданной любым другим банком, не влияет на возможность исполнения обязательств по <text:soft-page-break/>договору, заключенному по результатам Аукциона.</text:p>
      <text:p text:style-name="P48"><text:span text:style-name="Основной_20_шрифт_20_абзаца"><text:span text:style-name="T55">Таким образом, установление указанного требования в качестве обязательного требования к участнику Аукциона ограничивает круг участников закупки и противоречит подпункту 2 пункта 32 Положения о закупке, пункту 2 части 1 статьи 3 Закона о закупках, что нарушает требования части 1 статьи 2 Закона о закупках.</text:span></text:span></text:p>
      <text:p text:style-name="P77">4. Согласно пункту 2.2 Документации у участника Аукциона должна иметься система менеджмента качества поставки и/или производства инженерного и технологического оборудования<text:span text:style-name="T74">. </text:span></text:p>
      <text:p text:style-name="P49"><text:span text:style-name="T41">В подтверждение наличия системы менеджмента качества деятельности участник в составе заявки представляет действующий сертификат соответствия системы менеджмента качества стандарту ISO (с приложениями при их </text:span><text:span text:style-name="T41">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</text:span><text:bookmark-end text:name="sub_1042"/><text:span text:style-name="T41">.</text:span></text:p>
      <text:p text:style-name="P53"><text:span text:style-name="T16">Вместе с тем, указанное требование являются подтверждением </text:span>соответствия системы менеджмента качества организации и установление данного требования в качестве критерия допуска к участию в закупочной процедуре является ограничением числа участников закупки.</text:p>
      <text:p text:style-name="P54"><text:span text:style-name="T75">Таким образом, действия Заказчика, установившего указанное требование, </text:span><text:span text:style-name="T7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p>
      <text:p text:style-name="P54"><text:span text:style-name="T76">5. </text:span><text:span text:style-name="T31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84">В соответствии с пунктом 2.3 Документации участник Аукциона должен являться производителем либо обладать правом поставки, предоставленным производителем, по основному оборудованию, указанному в приложении № 12 Документации.</text:p>
      <text:p text:style-name="P50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вышеуказанным позициям, участник в составе заявки <text:soft-page-break/>должен представить:</text:p>
      <text:p text:style-name="P51">- документ по форме приложения № 10 к настоящей аукционной документации; </text:p>
      <text:p text:style-name="P5">и</text:p>
      <text:p text:style-name="P52">- документ, подтверждающий, что участник является производителем;</text:p>
      <text:p text:style-name="P5">или</text:p>
      <text:p text:style-name="P55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5">или</text:p>
      <text:p text:style-name="P55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6">Товар, являющийся предметом Аукциона, может быть приобретен участником после рассмотрения заявок или заключения договора по результатам Аукциона. В таком случае на момент подачи заявки у участника может не быть документов, указанных в пункте 2.3 Документации. </text:p>
      <text:p text:style-name="P87">Следовательно, отсутствие у участника документов, указанных в пункте 2.3 Документации не влияет на возможность надлежащего исполнения таким участником обязательств по договору, заключаемому по результатам Аукциона.</text:p>
      <text:p text:style-name="P71"><text:span text:style-name="T75">Таким образом, действия Заказчика, установившего указанное требование, </text:span><text:span text:style-name="T7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p>
      <text:p text:style-name="P71"><text:span text:style-name="T19">6. </text:span><text:span text:style-name="Основной_20_шрифт_20_абзаца"><text:span text:style-name="T4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72"><text:span text:style-name="Основной_20_шрифт_20_абзаца"><text:span text:style-name="T73">Аналогичный принцип закупочной деятельности Заказчика установлен подпунктом 4 пункта 32 Положения о закупке.</text:span></text:span></text:p>
      <text:p text:style-name="P71"><text:span text:style-name="T17">Согласно пункту 9 части 10 статьи 4 Закона о закупках</text:span><text:span text:style-name="T18"> </text:span><text:span text:style-name="T17">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72">В соответствии с пунктом 3 Документации в составе аукционной заявки участник должен представить техническое предложение, оформленное по форме приложения №1.1 Документации. В техническом предложении участника должны быть изложены все условия, соответствующие требованиям <text:soft-page-break/>технического задания, либо более выгодные для заказчика в части размера авансового платежа и гарантийного срока эксплуатации поставляемого оборудования. </text:p>
      <text:p text:style-name="P56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57"><text:span text:style-name="Основной_20_шрифт_20_абзаца"><text:span text:style-name="T48">Таким образом, </text:span></text:span><text:span text:style-name="Основной_20_шрифт_20_абзаца"><text:span text:style-name="T45">действия Заказчика, установившего рассматриваемое <text:s/></text:span></text:span><text:span text:style-name="Основной_20_шрифт_20_абзаца"><text:span text:style-name="T46">требование, </text:span></text:span><text:span text:style-name="Основной_20_шрифт_20_абзаца"><text:span text:style-name="T45">противоречат подпункту 4</text:span></text:span><text:span text:style-name="Основной_20_шрифт_20_абзаца"><text:span text:style-name="T47"> пункта 32 Положения о закупке, </text:span></text:span><text:span text:style-name="Основной_20_шрифт_20_абзаца"><text:span text:style-name="T49">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49">административных правонарушениях.</text:span></text:span></text:p>
      <text:p text:style-name="P57"><text:span text:style-name="Основной_20_шрифт_20_абзаца"><text:span text:style-name="T49">7. Согласно пункту 2.4 Документации </text:span></text:span><text:span text:style-name="T17">участник должен располагать собственными или арендованными складскими помещениями для организации комплектации и хранения поставляемого оборудования, с площадью не менее 100 м². </text:span></text:p>
      <text:p text:style-name="P58">В подтверждение наличия складских помещений, участник в составе заявки представляет:</text:p>
      <text:p text:style-name="P59">- документ по форме приложения № 11 Документации;</text:p>
      <text:p text:style-name="P6">и</text:p>
      <text:p text:style-name="P59">- свидетельство о государственной регистрации права на объект или копии договоров аренды складских помещений с указанием площади арендованного складского помещения.</text:p>
      <text:p text:style-name="P59">При этом, согласно пункту 3.4 Документации <text:span text:style-name="T13">местом поставки оборудования являются приобъектные склады объектов строительства, указанных в таблице пункта 3.2.2 <text:s/>Документации.</text:span><text:span text:style-name="T17"> </text:span></text:p>
      <text:p text:style-name="P88">На заседании Комиссии ФАС России представитель Заказчика не смог пояснить необходимость установления рассматриваемого требования в качестве квалификационного требования к участникам Аукциона. </text:p>
      <text:p text:style-name="P73"><text:span text:style-name="T20">Таким образом, действия Заказчика, установившего указанное требование, ограничивают количество участников Аукциона, </text:span><text:span text:style-name="T2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p>
      <text:p text:style-name="P60"><text:span text:style-name="Основной_20_шрифт_20_абзаца"><text:span text:style-name="T61"><text:tab/><text:tab/><text:tab/><text:tab/><text:tab/><text:tab/></text:span>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27"><text:span text:style-name="Основной_20_шрифт_20_абзаца"><text:span text:style-name="T68"/></text:span></text:p>
      <text:p text:style-name="P21"><text:span text:style-name="Основной_20_шрифт_20_абзаца"><text:span text:style-name="T68"/></text:span></text:p>
      <text:list xml:id="list1358765439534527616" text:style-name="L1">
        <text:list-header>
          <text:p text:style-name="P89"><text:span text:style-name="Основной_20_шрифт_20_абзаца"><text:span text:style-name="T68">РЕШИЛА</text:span></text:span><text:span text:style-name="Основной_20_шрифт_20_абзаца"><text:span text:style-name="T69">:</text:span></text:span></text:p>
        </text:list-header>
      </text:list>
      <text:p text:style-name="P21"><text:span text:style-name="Основной_20_шрифт_20_абзаца"><text:span text:style-name="T69"/></text:span></text:p>
      <text:p text:style-name="P21"><text:span text:style-name="Основной_20_шрифт_20_абзаца"><text:span text:style-name="T69"/></text:span></text:p>
      <text:p text:style-name="P14"><text:span text:style-name="Основной_20_шрифт_20_абзаца"><text:span text:style-name="T70">1. Признать жалобу</text:span></text:span><text:span text:style-name="Основной_20_шрифт_20_абзаца"><text:span text:style-name="T65"> </text:span></text:span><text:span text:style-name="Основной_20_шрифт_20_абзаца"><text:span text:style-name="T66">ООО «Цифровые системы» от 15.06.2016 № 134<text:line-break/></text:span></text:span><text:soft-page-break/><text:span text:style-name="Основной_20_шрифт_20_абзаца"><text:span text:style-name="T66">(вх. от 15.06.2016 № 85516-ЭП/16) <text:s text:c="2"/>на <text:s text:c="2"/>действия <text:s text:c="2"/>(бездействие) <text:s/>заказчика<text:line-break/>ОАО <text:s text:c="2"/>«РЖД» <text:s text:c="2"/>при <text:s text:c="2"/>проведении открытого аукциона № 6114/ОАЭ-ДКРС/16 на право заключения договора поставки инженерного и технологического оборудования </text:span></text:span><text:span text:style-name="Основной_20_шрифт_20_абзаца"><text:span text:style-name="T71">на объекты строительства ОАО «РЖД»</text:span></text:span><text:span text:style-name="Основной_20_шрифт_20_абзаца"><text:span text:style-name="T66"> (извещение,<text:line-break/>№ 31603721486)</text:span></text:span><text:span text:style-name="Основной_20_шрифт_20_абзаца"><text:span text:style-name="T65"> необоснованной.</text:span></text:span></text:p>
      <text:p text:style-name="P61"><text:span text:style-name="Основной_20_шрифт_20_абзаца"><text:span text:style-name="T63">2. Признать в действиях ОАО «РЖД» нарушение </text:span></text:span><text:span text:style-name="Основной_20_шрифт_20_абзаца"><text:span text:style-name="T64">части 1 статьи 2, пункта 9 части 10 статьи 4</text:span></text:span><text:span text:style-name="Основной_20_шрифт_20_абзаца"><text:span text:style-name="T63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62">лиц».</text:span></text:span></text:p>
      <text:p text:style-name="P62"><text:span text:style-name="Основной_20_шрифт_20_абзаца"><text:span text:style-name="T62">3. Передать соответствующему должностному лицу Управления контроля размещения государственного заказа ФАС России материалы дела от 22.06.2016 № 223ФЗ-284/16 для рассмотрения вопроса о возбуждении дела об административном правонарушении, ответственность за совершение которого </text:span></text:span><text:span text:style-name="Основной_20_шрифт_20_абзаца"><text:span text:style-name="T62">предусмотрена частью 7 статьи 7.32.3 Кодекса Российской Федерации об административных правонарушениях.</text:span></text:span></text:p>
      <text:p text:style-name="P78"><text:span text:style-name="Основной_20_шрифт_20_абзаца"><text:span text:style-name="T62">3. Выдать обязательное к исполнению предписание, направленное на устранение выявленных <text:s text:c="3"/>нарушений, <text:s text:c="3"/>с <text:s text:c="3"/>учетом <text:s text:c="3"/>принятого <text:s text:c="3"/>решения <text:s text:c="3"/>от <text:s text:c="3"/>22.06.2016 № 223ФЗ-284/16.</text:span></text:span></text:p>
      <text:list xml:id="list4485194407927879591" text:style-name="L2">
        <text:list-item>
          <text:list>
            <text:list-item>
              <text:list>
                <text:list-header>
                  <text:p text:style-name="P91"><text:span text:style-name="T22"><text:s text:c="5"/><text:tab/></text:span><text:span text:style-name="Основной_20_шрифт_20_абзаца"><text:span text:style-name="T67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90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651F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64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64389(1) </text:p></draw:text-box></draw:frame><draw:frame draw:style-name="Mfr2" draw:name="SpdBarcode" text:anchor-type="paragraph" svg:x="0cm" svg:width="3.6cm" svg:height="0.78cm" draw:z-index="8"><draw:image xlink:href="Pictures/10000201000000780000001AB1651F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39:11.97</meta:creation-date>
    <meta:generator>OpenOffice.org/3.4.1$Win32 OpenOffice.org_project/341m1$Build-9593</meta:generator>
    <dc:date>2016-06-29T12:09:44.16</dc:date>
    <meta:document-statistic meta:table-count="0" meta:image-count="1" meta:object-count="0" meta:page-count="8" meta:paragraph-count="89" meta:word-count="2374" meta:character-count="18439"/>
    <meta:user-defined meta:name="Поле 1"/>
    <meta:user-defined meta:name="Поле 2"/>
    <meta:user-defined meta:name="Поле 3"/>
    <meta:user-defined meta:name="Поле 4"/>
  </office:meta>
</office:document-meta>
</file>