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9A38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.111cm" fo:margin-right="0cm" fo:margin-top="0.101cm" fo:margin-bottom="0.101cm" fo:line-height="100%" fo:text-align="center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64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64cm" fo:margin-right="0cm" fo:line-height="15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113cm" fo:margin-right="0cm" fo:margin-top="0cm" fo:margin-bottom="0.101cm" fo:line-height="100%" fo:text-align="justify" style:justify-single-word="false" fo:text-indent="1.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.111cm" fo:margin-right="0cm" fo:margin-top="0cm" fo:margin-bottom="0cm" fo:text-align="justify" style:justify-single-word="false" fo:text-indent="1.448cm" style:auto-text-indent="false">
        <style:tab-stops/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.111cm" fo:margin-right="0cm" fo:margin-top="0cm" fo:margin-bottom="0cm" fo:text-align="justify" style:justify-single-word="false" fo:text-indent="1.448cm" style:auto-text-indent="false">
        <style:tab-stops/>
      </style:paragraph-properties>
      <style:text-properties fo:font-size="14pt"/>
    </style:style>
    <style:style style:name="P30" style:family="paragraph" style:parent-style-name="Text_20_body" style:list-style-name="L1">
      <style:paragraph-properties fo:margin-left="0.111cm" fo:margin-right="0cm" fo:margin-top="0cm" fo:margin-bottom="0cm" fo:text-align="justify" style:justify-single-word="false" fo:text-indent="1.448cm" style:auto-text-indent="false">
        <style:tab-stops>
          <style:tab-stop style:position="2.339cm"/>
        </style:tab-stops>
      </style:paragraph-properties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T1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Times New Roman1" style:font-name-complex="Times New Roman1"/>
    </style:style>
    <style:style style:name="T2" style:family="text">
      <style:text-properties fo:font-variant="normal" fo:text-transform="none" style:text-line-through-style="none" style:text-position="0% 100%" style:font-name="Times New Roman2" fo:font-size="10pt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T21" style:family="text">
      <style:text-properties fo:font-weight="bold" style:font-name-asian="Segoe Print" style:font-name-complex="Segoe Print"/>
    </style:style>
    <style:style style:name="T22" style:family="text">
      <style:text-properties fo:color="#000000"/>
    </style:style>
    <style:style style:name="T23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4" style:family="text">
      <style:text-properties fo:color="#000000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text-underline-style="none" fo:font-weight="normal" style:font-weight-asian="normal" style:font-weight-complex="normal"/>
    </style:style>
    <style:style style:name="T26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0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fo:color="#000000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size-asian="14pt" style:font-size-complex="14pt"/>
    </style:style>
    <style:style style:name="T37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name-asian="Segoe Print" style:font-name-complex="Segoe Print"/>
    </style:style>
    <style:style style:name="T4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b1396e-be49-4432-8f85-2bdac0e873ac" text:name="BossProviderVariable"/>
      </text:user-field-decls>
      <text:p text:style-name="P27"/>
      <text:p text:style-name="P7">ПРЕДПИСАНИЕ № 223ФЗ-<text:span text:style-name="T19">288</text:span>/16</text:p>
      <text:p text:style-name="P9"><text:span text:style-name="T20">по результатам рассмотрения жалобы <text:s/></text:span><text:span text:style-name="T21"><text:s/></text:span><text:span text:style-name="T39">&lt;...&gt; </text:span><text:s/><text:span text:style-name="T2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6">22.06.2016 <text:s text:c="105"/>Москва</text:p>
      <text:p text:style-name="P6"/>
      <text:p text:style-name="P12"><text:span text:style-name="T22">Комиссия Федеральной антимонопольной службы по контролю в сфере закупок</text:span> в составе: </text:p>
      <text:p text:style-name="P35"><text:span text:style-name="T35">&lt;...&gt;</text:span><text:span text:style-name="T24"> (далее – Комиссия ФАС России)</text:span><text:span text:style-name="T26"> <text:s text:c="4"/></text:span><text:span text:style-name="T36">(далее – Комиссия ФАС России)</text:span><text:span text:style-name="T40">,</text:span></text:p>
      <text:p text:style-name="P15">при участии представителей:<text:tab/></text:p>
      <text:p text:style-name="P16">АО <text:s/>«Мосинжпроект»: <text:span text:style-name="T38">&lt;...&gt;</text:span> - по доверенности от 01.12.2015 <text:s text:c="7"/>№ 1-153-1042</text:p>
      <text:p text:style-name="P26">Представители гражданина <text:s/><text:span text:style-name="T38">&lt;...&gt;</text:span> на заседание Комиссии ФАС России не явились, уведомлен надлежащим образом.</text:p>
      <text:p text:style-name="P17"><text:span text:style-name="T27">рассмотрев жалобу гражданина </text:span><text:span text:style-name="T29">&lt;...&gt;</text:span><text:span text:style-name="T27"> от б/д б/н на действия (бездействие) заказчика АО <text:s/>«Мосинжпроект» при проведении открытого конкурса на право заключения договора на <text:s/></text:span><text:span text:style-name="T31">выполнение комплекса строительно-монтажных работ по благоустройству строительных площадок <text:s text:c="14"/>№№ 1, 1А, 5, 6, 8, 9, 10, 11А, 12, 15, 20, 22, 24, 25, 25А, 26А, 28 по объекту: «Третий пересадочный контур ст. «Нижняя Масловка» -ст. «Хорошевская» -ст. «Деловой Центр». Этап «Благоустройство» </text:span><text:span text:style-name="T27">(извещение № 31603767220) </text:span><text:span text:style-name="Основной_20_шрифт_20_абзаца"><text:span text:style-name="T28">в соответствии со статьей 18.1 Федерального закона от 26.07.2006 № 135-ФЗ <text:s text:c="14"/>«О защите конкуренции» <text:s/>(далее - </text:span></text:span><text:span text:style-name="Основной_20_шрифт_20_абзаца"><text:span text:style-name="T32">Закона о защите конкуренции)</text:span></text:span><text:span text:style-name="Основной_20_шрифт_20_абзаца"><text:span text:style-name="T33">,</text:span></text:span></text:p>
      <text:p text:style-name="P18"><text:span text:style-name="Основной_20_шрифт_20_абзаца"><text:span text:style-name="T28"/></text:span></text:p>
      <text:p text:style-name="P18"><text:span text:style-name="Основной_20_шрифт_20_абзаца"><text:span text:style-name="T28"/></text:span></text:p>
      <text:p text:style-name="P18"><text:span text:style-name="Основной_20_шрифт_20_абзаца"><text:span text:style-name="T28"/></text:span></text:p>
      <text:p text:style-name="P21"><text:span text:style-name="Основной_20_шрифт_20_абзаца"><text:span text:style-name="T4">ПРЕДПИСЫВАЕТ:</text:span></text:span></text:p>
      <text:p text:style-name="P21"><text:span text:style-name="Основной_20_шрифт_20_абзаца"><text:span text:style-name="T4"/></text:span></text:p>
      <text:p text:style-name="P21"><text:span text:style-name="Основной_20_шрифт_20_абзаца"><text:span text:style-name="T4"/></text:span></text:p>
      <text:list xml:id="list6613353097484743752" text:style-name="L1">
        <text:list-item>
          <text:p text:style-name="P28"><text:span text:style-name="Основной_20_шрифт_20_абзаца"><text:span text:style-name="T9">АО «Мосинжпроект»</text:span></text:span><text:span text:style-name="Основной_20_шрифт_20_абзаца"><text:span text:style-name="T10"> </text:span></text:span><text:span text:style-name="Основной_20_шрифт_20_абзаца"><text:span text:style-name="T11">внести изменения в документацию о проведении </text:span></text:span><text:span text:style-name="Основной_20_шрифт_20_абзаца"><text:span text:style-name="T8">открытого конкурса </text:span></text:span><text:span text:style-name="Основной_20_шрифт_20_абзаца"><text:span text:style-name="T11">в соответствии с принятым Комиссией ФАС России решением от <text:s/></text:span></text:span><text:span text:style-name="Основной_20_шрифт_20_абзаца"><text:span text:style-name="T9">22.06.2016</text:span></text:span><text:span text:style-name="Основной_20_шрифт_20_абзаца"><text:span text:style-name="T11"> № 223ФЗ-</text:span></text:span><text:span text:style-name="Основной_20_шрифт_20_абзаца"><text:span text:style-name="T9">288</text:span></text:span><text:span text:style-name="Основной_20_шрифт_20_абзаца"><text:span text:style-name="T11">/16</text:span></text:span><text:span text:style-name="Основной_20_шрифт_20_абзаца"><text:span text:style-name="T8">.</text:span></text:span></text:p>
        </text:list-item>
        <text:list-item>
          <text:p text:style-name="P29"><text:span text:style-name="Основной_20_шрифт_20_абзаца"><text:span text:style-name="T7">АО <text:s/>«Мосинжпроект»</text:span></text:span><text:span text:style-name="T12"> </text:span><text:span text:style-name="T13">назначить новую дату окончания срока подачи заявок на участие в </text:span><text:span text:style-name="T16">Запросе предложений</text:span><text:span text:style-name="T13">, а также разместить </text:span><text:span text:style-name="T16">в Единой информационной системе</text:span><text:span text:style-name="T13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13">) <text:s/>(далее — </text:span><text:span text:style-name="T16">ЕИС</text:span><text:span text:style-name="T13">) информацию о новой дате окончания срока подачи заявок на участие в </text:span><text:span text:style-name="T16">Запросе предложений</text:span><text:span text:style-name="T13">, дате рассмотрения <text:s/>заявок на участие в К</text:span><text:span text:style-name="T16">онкурсе </text:span><text:span text:style-name="T13">и дате </text:span><text:span text:style-name="T16">подведения итогов Запроса предложений.</text:span></text:p>
        </text:list-item>
        <text:list-item>
          <text:p text:style-name="P30"><text:soft-page-break/><text:span text:style-name="Основной_20_шрифт_20_абзаца"><text:span text:style-name="T7">АО «Мосинжпроект»</text:span></text:span><text:span text:style-name="T30"> <text:s/></text:span><text:span text:style-name="T14">разместить </text:span><text:span text:style-name="T18">в ЕИС</text:span><text:span text:style-name="T14"> (www.zakupki.gov.ru) информацию о совершении действий, указанных в пунктах 1-</text:span><text:span text:style-name="T18">2</text:span><text:span text:style-name="T14"> настоящего Предписания.</text:span></text:p>
        </text:list-item>
        <text:list-item>
          <text:p text:style-name="P30"><text:span text:style-name="Основной_20_шрифт_20_абзаца"><text:span text:style-name="T7">АО «Мосинжпроект»</text:span></text:span><text:span text:style-name="T15"> </text:span><text:span text:style-name="T14">продолжить проведение </text:span><text:span text:style-name="T18">Конкурса</text:span><text:span text:style-name="T14"> в соответствии с требованиями Федерального закона от 18.07.2011 № 223-ФЗ <text:s text:c="14"/></text:span><text:span text:style-name="T14">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и о проведении </text:span><text:span text:style-name="T18">Конкурса</text:span><text:span text:style-name="T14">.</text:span></text:p>
        </text:list-item>
        <text:list-item>
          <text:p text:style-name="P30"><text:span text:style-name="Основной_20_шрифт_20_абзаца"><text:span text:style-name="T7">АО <text:s/>«Мосинжпроект»</text:span></text:span><text:span text:style-name="T14">в срок не позднее </text:span><text:span text:style-name="T18">08</text:span><text:span text:style-name="T14">.</text:span><text:span text:style-name="T18">07</text:span><text:span text:style-name="T14">.2016 представить в ФАС России подтверждение исполнения настоящего Предписания в письменном виде.</text:span></text:p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9A38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476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47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4767(1) </text:p></draw:text-box></draw:frame><draw:frame draw:style-name="Mfr2" draw:name="SpdBarcode" text:anchor-type="paragraph" svg:x="0cm" svg:width="3.6cm" svg:height="0.78cm" draw:z-index="3"><draw:image xlink:href="Pictures/10000201000000780000001AB09A38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40:19.74</meta:creation-date>
    <meta:generator>OpenOffice.org/3.4.1$Win32 OpenOffice.org_project/341m1$Build-9593</meta:generator>
    <dc:date>2016-06-29T12:10:56.46</dc:date>
    <meta:editing-duration>PT2M18S</meta:editing-duration>
    <meta:editing-cycles>1</meta:editing-cycles>
    <meta:print-date>2016-06-27T16:39:06.75</meta:print-date>
    <meta:document-statistic meta:table-count="0" meta:image-count="1" meta:object-count="0" meta:page-count="2" meta:paragraph-count="22" meta:word-count="365" meta:character-count="2998"/>
    <meta:user-defined meta:name="Поле 1"/>
    <meta:user-defined meta:name="Поле 2"/>
    <meta:user-defined meta:name="Поле 3"/>
    <meta:user-defined meta:name="Поле 4"/>
  </office:meta>
</office:document-meta>
</file>