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5230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20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1cm" style:auto-text-indent="false">
        <style:tab-stops>
          <style:tab-stop style:position="1.323cm"/>
          <style:tab-stop style:position="1.351cm"/>
          <style:tab-stop style:position="1.408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.127cm" fo:margin-top="0cm" fo:margin-bottom="0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style:font-size-asian="14pt" style:font-size-complex="14pt"/>
    </style:style>
    <style:style style:name="P26" style:family="paragraph" style:parent-style-name="Standard">
      <style:paragraph-properties fo:margin-left="0cm" fo:margin-right="0.053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style:use-window-font-color="true" style:font-name="Times New Roman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style:font-name="Times New Roman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fo:background-color="#ffffff" style:font-name-asian="Segoe Print" style:font-name-complex="Segoe Print"/>
    </style:style>
    <style:style style:name="T12" style:family="text">
      <style:text-properties style:use-window-font-color="true" style:font-name="Times New Roman1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1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style:use-window-font-color="true" fo:language="en" fo:country="US" fo:background-color="transparent"/>
    </style:style>
    <style:style style:name="T15" style:family="text">
      <style:text-properties style:use-window-font-color="true" fo:background-color="#ffffff"/>
    </style:style>
    <style:style style:name="T16" style:family="text">
      <style:text-properties fo:background-color="transparent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style:text-underline-style="none" fo:font-weight="normal" fo:background-color="#ffffff" style:font-weight-asian="normal" style:font-weight-complex="normal"/>
    </style:style>
    <style:style style:name="T22" style:family="text">
      <style:text-properties style:font-size-asian="14pt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background-color="#ffffff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696ca3-7fc5-4f7f-84ba-40511237caaa" text:name="BossProviderVariable"/>
      </text:user-field-decls>
      <text:p text:style-name="P22"><text:span text:style-name="T27">ПРЕДПИСАНИЕ № 223ФЗ-287</text:span><text:span text:style-name="T28">/</text:span><text:span text:style-name="T27">16</text:span></text:p>
      <text:p text:style-name="P12">о совершении действий, направленных на устранение нарушений</text:p>
      <text:p text:style-name="P12">порядка проведения торгов</text:p>
      <text:p text:style-name="P12"/>
      <text:p text:style-name="P9">22.06.2016                                                                                                          Москва</text:p>
      <text:p text:style-name="P9"/>
      <text:p text:style-name="P15">Комиссия Федеральной антимонопольной службы по контролю в сфере закупок в составе: </text:p>
      <text:p text:style-name="P26"><text:span text:style-name="T14">&lt;...&gt;</text:span><text:span text:style-name="T15"> </text:span><text:span text:style-name="T15">(далее – Комиссия ФАС России),</text:span></text:p>
      <text:p text:style-name="P16">на основании решения от 22.06.2016 № 223Ф<text:span text:style-name="T16">З-287/16</text:span>, принятого Комиссией ФАС России по итогам рассмотрения жалобы<text:line-break/><text:span text:style-name="T5">ООО «Автокомпонент» от б/д</text:span><text:span text:style-name="T10"> № б/н</text:span><text:span text:style-name="T5"> на действия <text:s text:c="2"/>(бездействие) заказчика<text:line-break/></text:span><text:span text:style-name="T10">ОАО «РЖД» </text:span><text:span text:style-name="T5">при проведении </text:span><text:span text:style-name="T12">открытого аукциона<text:line-break/>№ 2482/ОАЭ-РЖДС/16 на право заключения договора поставки бульдозеров для нужд ОАО «РЖД»</text:span><text:span text:style-name="T5"> (извещение № 31603489237) </text:span><text:span text:style-name="T6">(далее — Аукцион, решение от 22.06.2016 № 223Ф</text:span><text:span text:style-name="T8">З-287/16</text:span><text:span text:style-name="T6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18"/>
      <text:p text:style-name="P18">ПРЕДПИСЫВАЕТ:</text:p>
      <text:p text:style-name="P16"/>
      <text:p text:style-name="P16">1. <text:s/>ОАО «РЖД»<text:span text:style-name="T11"> отменить протоколы, составленные в ходе проведения Аукциона.</text:span></text:p>
      <text:p text:style-name="P19"><text:span text:style-name="T22">2. </text:span><text:span text:style-name="T9"><text:s/>ОАО «РЖД» пересмотреть заявки, поданные на участие в Аукционе, с учетом решения от 22.06.2016 № </text:span><text:span text:style-name="T7">223Ф</text:span><text:span text:style-name="T9">З-287/16.</text:span></text:p>
      <text:p text:style-name="P16"><text:span text:style-name="T16">3. ОАО «РЖД»</text:span><text:span text:style-name="T8"> продолжить проведение процедуры Аукциона в соответствии с положениями Федерального закона от 18.07.2011 № 223-ФЗ «О закупках товаров, работ, услуг отдельными видами юридических лиц», </text:span><text:span text:style-name="Основной_20_шрифт_20_абзаца"><text:span text:style-name="T18">Положением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18">товаров, работ, услуг для нужд ОАО «РЖД», утвержденным решением Совета директоров ОАО «РЖД» 30.06.2014</text:span></text:span><text:span text:style-name="T13">, а также с учетом решения </text:span><text:span text:style-name="T6">от 22.06.2016 № 223Ф</text:span><text:span text:style-name="T8">З-287/16. </text:span></text:p>
      <text:p text:style-name="P16"><text:span text:style-name="T8">4. ОАО «РЖД» </text:span><text:span text:style-name="T16">в срок до 18.07.2016 представить в ФАС </text:span>России подтверждение исполнения настоящего Предписания в письменном виде, по электронной почте: <text:span text:style-name="T23">dstelmakh</text:span>@<text:span text:style-name="T23">fas</text:span>.<text:span text:style-name="T23">gov</text:span>.<text:span text:style-name="T23">ru</text:span>.</text:p>
      <text:p text:style-name="P16">Предписание может быть обжаловано в течение трех месяцев со дня его выдачи.</text:p>
      <text:p text:style-name="P16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<text:soft-page-break/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5230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46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4681(1) </text:p></draw:text-box></draw:frame><draw:frame draw:style-name="Mfr2" draw:name="SpdBarcode" text:anchor-type="paragraph" svg:x="0cm" svg:width="3.6cm" svg:height="0.78cm" draw:z-index="2"><draw:image xlink:href="Pictures/10000201000000780000001A895230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02:42.50</meta:creation-date>
    <meta:generator>OpenOffice.org/3.4.1$Win32 OpenOffice.org_project/341m1$Build-9593</meta:generator>
    <dc:date>2016-06-29T12:11:56.12</dc:date>
    <meta:document-statistic meta:table-count="0" meta:image-count="1" meta:object-count="0" meta:page-count="2" meta:paragraph-count="17" meta:word-count="296" meta:character-count="2425"/>
    <meta:user-defined meta:name="Поле 1"/>
    <meta:user-defined meta:name="Поле 2"/>
    <meta:user-defined meta:name="Поле 3"/>
    <meta:user-defined meta:name="Поле 4"/>
  </office:meta>
</office:document-meta>
</file>