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8E82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font-name-asian="Calibri" style:font-size-asian="14pt" style:font-name-complex="Times New Roman" style:font-size-complex="14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style:font-size-asian="10pt" style:font-size-complex="10pt"/>
    </style:style>
    <style:style style:name="P11" style:family="paragraph" style:parent-style-name="Text_20_body">
      <style:paragraph-properties fo:margin-top="0cm" fo:margin-bottom="0cm" fo:line-height="115%" fo:text-align="center" style:justify-single-word="false"/>
      <style:text-properties fo:font-size="14pt"/>
    </style:style>
    <style:style style:name="P12" style:family="paragraph" style:parent-style-name="Text_20_body">
      <style:paragraph-properties fo:margin-top="0cm" fo:margin-bottom="0cm" fo:line-height="115%"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15%" fo:text-align="center" style:justify-single-word="false"/>
    </style:style>
    <style:style style:name="P14" style:family="paragraph" style:parent-style-name="Text_20_body">
      <style:paragraph-properties fo:margin-left="0cm" fo:margin-right="0cm" fo:margin-top="0cm" fo:margin-bottom="0cm" fo:line-height="150%" fo:text-align="center" style:justify-single-word="false" fo:text-indent="0.9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125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line-height="150%" fo:text-align="justify" style:justify-single-word="false" fo:text-indent="1.244cm" style:auto-text-indent="false" style:text-autospace="none">
        <style:tab-stops/>
      </style:paragraph-properties>
      <style:text-properties style:font-name="Times New Roman"/>
    </style:style>
    <style:style style:name="P18"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style:style>
    <style:style style:name="P19"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style:style>
    <style:style style:name="P20"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22"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style:style>
    <style:style style:name="P24"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498cm"/>
        </style:tab-stops>
      </style:paragraph-properties>
      <style:text-properties style:font-name="Times New Roman"/>
    </style:style>
    <style:style style:name="P25"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style>
    <style:style style:name="P27" style:family="paragraph" style:parent-style-name="Обычный_20__28_веб_29_">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8" style:family="paragraph" style:parent-style-name="Standard">
      <style:paragraph-properties fo:margin-left="9.509cm" fo:margin-right="0cm" fo:text-indent="0cm" style:auto-text-indent="false"/>
      <style:text-properties style:font-name="Times New Roman" fo:font-size="14pt" style:font-size-asian="14pt" style:font-size-complex="14pt"/>
    </style:style>
    <style:style style:name="P29" style:family="paragraph" style:parent-style-name="Standard">
      <style:paragraph-properties fo:margin-left="9.509cm" fo:margin-right="0cm" fo:text-indent="0cm" style:auto-text-indent="false"/>
      <style:text-properties style:font-name="Times New Roman" fo:font-size="14pt" fo:language="ru" fo:country="RU" style:font-size-asian="14pt" style:font-size-complex="14pt"/>
    </style:style>
    <style:style style:name="P30"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ru" fo:country="RU"/>
    </style:style>
    <style:style style:name="T4" style:family="text">
      <style:text-properties fo:font-size="14pt" fo:language="ru" fo:country="RU" style:text-underline-style="none"/>
    </style:style>
    <style:style style:name="T5" style:family="text">
      <style:text-properties fo:font-size="14pt" fo:language="ru" fo:country="RU" style:text-underline-style="none" fo:background-color="transparent"/>
    </style:style>
    <style:style style:name="T6" style:family="text">
      <style:text-properties fo:font-size="14pt" fo:language="ru" fo:country="RU" style:font-size-asian="14pt" style:font-size-complex="14pt"/>
    </style:style>
    <style:style style:name="T7" style:family="text">
      <style:text-properties fo:font-size="14pt" fo:language="ru" fo:country="RU" style:font-name-asian="TimesNewRomanPSMT" style:font-size-asian="14pt" style:font-name-complex="TimesNewRomanPSMT" style:font-size-complex="14pt"/>
    </style:style>
    <style:style style:name="T8" style:family="text">
      <style:text-properties fo:font-size="14pt" fo:language="ru" fo:country="RU" style:font-name-asian="TimesNewRomanPSMT" style:font-name-complex="TimesNewRomanPSMT"/>
    </style:style>
    <style:style style:name="T9" style:family="text">
      <style:text-properties fo:font-size="14pt" fo:language="ru" fo:country="RU" style:letter-kerning="true" style:font-size-asian="14pt" style:font-size-complex="14pt"/>
    </style:style>
    <style:style style:name="T10" style:family="text">
      <style:text-properties fo:font-size="14pt" style:text-underline-style="none"/>
    </style:style>
    <style:style style:name="T11" style:family="text">
      <style:text-properties fo:font-size="14pt" style:font-size-asian="14pt" style:font-size-complex="14pt"/>
    </style:style>
    <style:style style:name="T12" style:family="text">
      <style:text-properties fo:font-size="14pt" style:letter-kerning="true" style:font-size-asian="14pt" style:font-size-complex="14pt"/>
    </style:style>
    <style:style style:name="T13" style:family="text">
      <style:text-properties fo:font-size="14pt" style:font-name-asian="TimesNewRomanPSMT" style:font-size-asian="14pt" style:font-name-complex="TimesNewRomanPSMT" style:font-size-complex="14pt"/>
    </style:style>
    <style:style style:name="T14" style:family="text">
      <style:text-properties fo:font-size="14pt" fo:background-color="transparent"/>
    </style:style>
    <style:style style:name="T15" style:family="text">
      <style:text-properties fo:language="ru" fo:country="RU"/>
    </style:style>
    <style:style style:name="T16" style:family="text">
      <style:text-properties fo:language="ru" fo:country="RU" style:font-size-asian="14pt" style:font-size-complex="14pt"/>
    </style:style>
    <style:style style:name="T17" style:family="text">
      <style:text-properties fo:color="#000000"/>
    </style:style>
    <style:style style:name="T18" style:family="text">
      <style:text-properties fo:color="#000000" fo:font-size="14pt"/>
    </style:style>
    <style:style style:name="T19" style:family="text">
      <style:text-properties fo:color="#000000" fo:font-size="14pt" fo:language="en" fo:country="US"/>
    </style:style>
    <style:style style:name="T20" style:family="text">
      <style:text-properties fo:color="#000000" fo:font-size="14pt" fo:language="ru" fo:country="RU" style:font-size-asian="14pt" style:font-size-complex="14pt"/>
    </style:style>
    <style:style style:name="T21" style:family="text">
      <style:text-properties fo:color="#000000" fo:language="ru" fo:country="RU"/>
    </style:style>
    <style:style style:name="T22" style:family="text">
      <style:text-properties fo:color="#000000" fo:language="ru" fo:country="RU" style:font-name-asian="TimesNewRomanPSMT" style:font-name-complex="TimesNewRomanPSMT"/>
    </style:style>
    <style:style style:name="T23" style:family="text">
      <style:text-properties style:font-size-asian="14pt" style:font-size-complex="14pt"/>
    </style:style>
    <style:style style:name="T24" style:family="text">
      <style:text-properties fo:background-color="transparent"/>
    </style:style>
    <style:style style:name="T25"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e94c8a7-7930-419c-817f-b8bb95a943fa" text:name="BossProviderVariable"/>
      </text:user-field-decls>
      <text:p text:style-name="P30">ОПРЕДЕЛЕНИЕ</text:p>
      <text:p text:style-name="P11">о возбуждении дела об административном</text:p>
      <text:p text:style-name="P13"><text:span text:style-name="T1">правонарушении №</text:span><text:span text:style-name="T2"> </text:span><text:bookmark-start text:name="__DdeLink__678_1822940082"/><text:span text:style-name="T2">4-19.8-763/00-22-16</text:span><text:bookmark-end text:name="__DdeLink__678_1822940082"/><text:span text:style-name="T1"> и проведении</text:span></text:p>
      <text:p text:style-name="P12">административного расследования</text:p>
      <text:p text:style-name="P4"/>
      <text:p text:style-name="P4"/>
      <text:p text:style-name="P4">«25» июня 2016 г. <text:s text:c="90"/>г. Москва</text:p>
      <text:p text:style-name="P4"/>
      <text:p text:style-name="P4"/>
      <text:p text:style-name="P16">Я, заместитель <text:span text:style-name="T15">начальника Управления по борьбе с картелями</text:span> Федеральной антимонопольной службы Франскевич Ольга Павловна, рассмотрев мотивированное требование <text:span text:style-name="T15">ФАС России</text:span> к <text:span text:style-name="T15">акционерному обществу «Мединторг»</text:span> (<text:span text:style-name="T15">1-ый Самотечный пер., д.18/1, г. Москва, 103473, ИНН </text:span><text:span text:style-name="T21">7707086510</text:span>)<text:span text:style-name="T21">,</text:span></text:p>
      <text:p text:style-name="P6"/>
      <text:p text:style-name="P5">УСТАНОВИЛ:</text:p>
      <text:p text:style-name="P7"/>
      <text:p text:style-name="P23"><text:span text:style-name="T6">ФАС России в адрес АО «Мединторг»</text:span><text:span text:style-name="T11"> направлено </text:span><text:span text:style-name="T6">определение</text:span><text:span text:style-name="T7"> </text:span><text:span text:style-name="T8">об отложении рассмотрения дела № 1-11-50/00-22-16 </text:span><text:span text:style-name="T6">от 19.04.2016, исх. № 22/26836/16 от 22.04.2016 (далее — Определение; </text:span><text:span text:style-name="T7">почтовый идентификатор № </text:span><text:bookmark-start text:name="__DdeLink__690_1822940082"/><text:span text:style-name="T7">12599398013419</text:span><text:bookmark-end text:name="__DdeLink__690_1822940082"/><text:span text:style-name="T7">)</text:span><text:span text:style-name="T11">.</text:span></text:p>
      <text:p text:style-name="P25">В соответствии с Определением <text:span text:style-name="T15">АО «Мединторг»</text:span> <text:span text:style-name="T15">надлежало </text:span>представить в ФАС России в срок до 18.05.2016 следующие документы (информацию):</text:p>
      <text:p text:style-name="P22"><text:bookmark-start text:name="__DdeLink__672_1822940082"/>Заверенные надлежащим образом копии всех договоров, заключенных АО «Мединторг» в период времени с 01.01.2013 по дату получения настоящего определения с ООО «ФАРМ СКД», ОАО «НОВОФАРМ», ООО «СИМБИРСК ФАРМ», с приложением подтверждающих исполнение и оплату документов (товарные накладные, счета- фактуры, платежные поручения и проч.). <text:bookmark-end text:name="__DdeLink__672_1822940082"/></text:p>
      <text:p text:style-name="P24"><text:span text:style-name="T6">Согласно полученному ФАС России уведомлению о вручении, Определение получено адресатом 04.05.2016.</text:span><text:span text:style-name="T7"> Аналогичная информация размещена на сайте ФГУП «Почта России» </text:span><text:bookmark-start text:name="__DdeLink__688_1822940082"/><text:span text:style-name="T7">www.pochta.ru</text:span><text:bookmark-end text:name="__DdeLink__688_1822940082"/><text:span text:style-name="T7">.</text:span></text:p>
      <text:p text:style-name="P27"><text:soft-page-break/><text:span text:style-name="T17">Непредставление документов (информации), указанных в Определении, </text:span><text:span text:style-name="T22"><text:s/></text:span><text:span text:style-name="T17">препятствует осуществлению антимонопольным органом своих полномочий.</text:span></text:p>
      <text:p text:style-name="P2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5">Не представив информацию по Определению, <text:span text:style-name="T15">АО «Мединторг» нарушило </text:span><text:span text:style-name="T15">требования, предусмотренные частью 1 статьи 25 Закона о защите конкуренции.</text:span></text:p>
      <text:p text:style-name="P23"><text:span text:style-name="T12">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text:span><text:span text:style-name="T12">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text:span><text:soft-page-break/><text:span text:style-name="T12">требованию указанных органов, за исключением случаев, предусмотренных частями 3, </text:span><text:span text:style-name="T9">4</text:span><text:span text:style-name="T12">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 </text:span><text:bookmark text:name="dst4784"/><text:span text:style-name="T11">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3"><text:span text:style-name="T11">Таким образом, в действиях </text:span><text:span text:style-name="T6">АО «Мединторг» усматриваются признаки административного правонарушения, ответственность за которое предусмотрена частью 5 статьи 19.8 КоАП РФ.</text:span></text:p>
      <text:p text:style-name="P26">Указанные материалы и данные являются достаточными для возбуждения в отношении <text:span text:style-name="T16">АО «Мединторг» дела об административном правонарушении.</text:span></text:p>
      <text:p text:style-name="P25">Руководствуясь статьями 28.1, 28.7 КоАП РФ,</text:p>
      <text:p text:style-name="P14">ОПРЕДЕЛИЛ:</text:p>
      <text:p text:style-name="P18"><text:span text:style-name="T1">1. Возбудить в отношении </text:span><text:span text:style-name="T6">АО «Мединторг»</text:span><text:span text:style-name="T1"> (</text:span><text:bookmark-start text:name="__DdeLink__666_1822940082"/><text:span text:style-name="T6">1-ый Самотечный пер., д.18/1, г. Москва 103473, ИНН </text:span><text:span text:style-name="T20">7707086510</text:span><text:bookmark-end text:name="__DdeLink__666_1822940082"/><text:span text:style-name="T1">) </text:span><text:span text:style-name="T1">дело по признакам нарушения части 1 статьи 25 </text:span><text:span text:style-name="T6">Закона о защите конкуренции, выразившегося в непредставлении <text:s/>сведений (информации) по мотивированному требованию ФАС России.</text:span><text:span text:style-name="T1"> </text:span><text:span text:style-name="T1">Ответственность за данное правонарушение предусмотрена частью 5 статьи </text:span><text:span text:style-name="T1">19.8 КоАП РФ.</text:span></text:p>
      <text:p text:style-name="P20">2. <text:span text:style-name="T24">Провести административное расследование.</text:span></text:p>
      <text:p text:style-name="P21"><draw:frame draw:style-name="fr1" draw:name="Врезка6" text:anchor-type="paragraph" svg:x="0.499cm" svg:y="28.7cm" svg:width="4.8cm" draw:z-index="0"><draw:text-box fo:min-height="0.041cm"><text:p text:style-name="Frame_20_contents">Идентификатор</text:p></draw:text-box></draw:frame><text:span text:style-name="T23">3. </text:span>В соответствии со статьей 26.10 КоАП РФ, <text:span text:style-name="T16">АО «Мединторг»</text:span> представить в ФАС России в течении трех дней с даты получения настоящего определения заверенные надлежащим образом следующие документы и информацию:</text:p>
      <text:p text:style-name="P17"><draw:frame draw:style-name="fr1" draw:name="Врезка8" text:anchor-type="paragraph" svg:x="0.499cm" svg:y="28.7cm" svg:width="4.8cm" draw:z-index="1"><draw:text-box fo:min-height="0.041cm"><text:p text:style-name="Frame_20_contents">Идентификатор</text:p></draw:text-box></draw:frame><text:span text:style-name="T13">3.1.</text:span><text:span text:style-name="T7">Заверенные надлежащим образом копии всех договоров, заключенных АО «Мединторг» с ООО «ФАРМ СКД», ОАО «НОВОФАРМ», ООО </text:span><text:soft-page-break/><text:span text:style-name="T7">«СИМБИРСК ФАРМ», с приложением подтверждающих их исполнение и оплату документов (товарные накладные, счета- фактуры, платежные поручения и проч.)за период времени с 01.01.2013 по дату получения настоящего запроса.</text:span></text:p>
      <text:p text:style-name="P19"><text:span text:style-name="T1">4. </text:span><text:span text:style-name="T3">Уполномоченному представителю </text:span><text:span text:style-name="T6">АО «Мединторг»</text:span><text:span text:style-name="T1"> </text:span><text:span text:style-name="T3">я</text:span><text:span text:style-name="T1">виться </text:span><text:span text:style-name="T10">«</text:span><text:span text:style-name="T5">21</text:span><text:span text:style-name="T10">» </text:span><text:span text:style-name="T4">июля</text:span><text:span text:style-name="T10"> 2016 г. </text:span><text:span text:style-name="T4">в</text:span><text:span text:style-name="T1"> </text:span><text:span text:style-name="T14">09</text:span><text:span text:style-name="T10"> часов 30 минут</text:span><text:span text:style-name="T1"> по адресу г. Москва, </text:span><text:span text:style-name="T3">Пыжевский пер.</text:span><text:span text:style-name="T1">, д. 6, каб.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9">4-19.8-763/00-22-16</text:span><text:span text:style-name="T18">,</text:span><text:span text:style-name="T1"> со всеми правами, предусмотренными статьей 25.5 КоАП РФ. </text:span></text:p>
      <text:p text:style-name="P21">Неявка в указанный срок будет расценена как отказ от подписания протокола.</text:p>
      <text:p text:style-name="P21">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0">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8E82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rawing" style:family="paragraph" style:parent-style-name="Caption" style:class="extra"/>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633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63345(1) </text:p></draw:text-box></draw:frame><draw:frame draw:style-name="Mfr2" draw:name="SpdBarcode" text:anchor-type="paragraph" svg:x="0cm" svg:width="3.6cm" svg:height="0.78cm" draw:z-index="6"><draw:image xlink:href="Pictures/10000201000000780000001AB48E828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6:27:13.92</meta:creation-date>
    <meta:generator>OpenOffice.org/3.4.1$Win32 OpenOffice.org_project/341m1$Build-9593</meta:generator>
    <dc:date>2016-06-29T12:20:12.13</dc:date>
    <meta:document-statistic meta:table-count="0" meta:image-count="1" meta:object-count="0" meta:page-count="4" meta:paragraph-count="32" meta:word-count="779" meta:character-count="6264"/>
    <meta:user-defined meta:name="Поле 1"/>
    <meta:user-defined meta:name="Поле 2"/>
    <meta:user-defined meta:name="Поле 3"/>
    <meta:user-defined meta:name="Поле 4"/>
  </office:meta>
</office:document-meta>
</file>