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411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style:line-height-at-least="0.651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left="9.975cm" fo:margin-right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style:line-height-at-least="0.651cm" fo:text-align="center" style:justify-single-word="false" style:page-number="auto"/>
      <style:text-properties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style:text-underline-style="solid" style:text-underline-width="auto" style:text-underline-color="font-color"/>
    </style:style>
    <style:style style:name="T6" style:family="text">
      <style:text-properties fo:font-size="14pt" style:text-underline-style="solid" style:text-underline-width="auto" style:text-underline-color="font-color" fo:font-weight="bold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serif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f8a8c-a9c4-482c-80da-adb5e8d78135" text:name="BossProviderVariable"/>
      </text:user-field-decls>
      <text:p text:style-name="P21"><text:span text:style-name="T2">Уведомление<text:line-break/>о времени и месте составления протокола</text:span></text:p>
      <text:p text:style-name="P7">об административном правонарушении</text:p>
      <text:p text:style-name="P8"/>
      <text:p text:style-name="P6">«28» июня 2016 г. <text:s text:c="90"/>г. Москва</text:p>
      <text:p text:style-name="Text_20_body"/>
      <text:p text:style-name="P17"><text:span text:style-name="T8">Настоящим уведомляю, что в отношении ООО «ЦЕНТРХЛЕБСОЮЗ» (ИНН 7701983030, адрес регистрации юридического лица: 101000, г. Москва, </text:span>Кривоколенный пер., <text:span text:style-name="T8">д. 5, стр. 4, ком. 17), возбуждается дело об административном правонарушении по части 4 статьи 25.4 Федерального закона от 26.07.2006 № 135-ФЗ «О защите конкуренции», выразившегося в непредставлении в федеральный антимонопольный орган в срок сведений (информации) по Требованию ФАС России о предоставлении документов (информации) от 31.05.2016 № 30/36574/16, ответственность за которое предусмотрена частью 5 статьи 19.8 Кодекса Российской Федерации об административных правонарушениях (далее — КоАП РФ).</text:span></text:p>
      <text:p text:style-name="P11"><text:span text:style-name="T3">Законному представителю </text:span><text:span text:style-name="T9">ООО «ЦЕНТРХЛЕБСОЮЗ»</text:span><text:span text:style-name="T3">, надлежит явиться «</text:span><text:span text:style-name="T7">12» июля 2016 г. в 15 часов 00 минут</text:span><text:span text:style-name="T4"> </text:span><text:span text:style-name="T3">по адресу: г. Москва, Уланский пер., <text:s text:c="15"/>д. 16, стр. 1, каб. 212 </text:span><text:span text:style-name="T10">для дачи объяснений по факту </text:span><text:span text:style-name="T11">нарушения, а также <text:s/>составления и подписания протокола об административном правонарушении</text:span><text:span text:style-name="T1">, ответственность за которое предусмотрена частью 5 статьи 19.8</text:span> <text:span text:style-name="T3">КоАП РФ, либо направить представителя (защитника) с надлежащим образом оформленными полномочиями в соответствии со статьей 25.5 КоАП РФ.</text:span></text:p>
      <text:p text:style-name="P11"><text:span text:style-name="T3">В соответствии с частью 4.1. статьи 28.2 КоАП РФ, в случае неявки лица, </text:span><text:span text:style-name="T3">в отношении которого ведется производство по делу об административном правонарушении, 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 РФ, протокол об административном правонарушении будет составлен в отсутствие указанных лиц.</text:span></text:p>
      <text:p text:style-name="P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2"><text:soft-page-break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3"><text:span text:style-name="T6">Примечание</text:span><text:span text:style-name="T5">.</text:span> <text:span text:style-name="T3">Порядок оформления пропуска в здание ФАС России можно согласовать по телефону 8 (499) 982-36-7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B411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AB411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6:04:21.50</meta:creation-date>
    <meta:generator>OpenOffice.org/3.4.1$Win32 OpenOffice.org_project/341m1$Build-9593</meta:generator>
    <dc:date>2016-06-29T12:22:04.71</dc:date>
    <meta:document-statistic meta:table-count="0" meta:image-count="1" meta:object-count="0" meta:page-count="2" meta:paragraph-count="13" meta:word-count="347" meta:character-count="2734"/>
    <meta:user-defined meta:name="Поле 1"/>
    <meta:user-defined meta:name="Поле 2"/>
    <meta:user-defined meta:name="Поле 3"/>
    <meta:user-defined meta:name="Поле 4"/>
  </office:meta>
</office:document-meta>
</file>