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9541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6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192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7" style:family="text">
      <style:text-properties fo:color="#000000" fo:letter-spacing="-0.002cm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etter-spacing="-0.002cm" fo:language="en" fo:country="US" fo:font-style="normal" style:text-underline-style="none" style:font-name-asian="Times New Roman CYR" style:font-style-asian="normal" style:font-name-complex="Times New Roman" style:font-style-complex="normal"/>
    </style:style>
    <style:style style:name="T9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letter-spacing="-0.002cm" fo:language="ru" fo:country="RU" style:font-name-asian="Times New Roman CYR" style:font-name-complex="Times New Roman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weight="bold" fo:background-color="#ffffff"/>
    </style:style>
    <style:style style:name="T16" style:family="text">
      <style:text-properties fo:language="en" fo:country="US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989ac6-04fa-4913-950e-984341c35880" text:name="BossProviderVariable"/>
      </text:user-field-decls>
      <text:p text:style-name="P20"><text:span text:style-name="T15">ОПРЕДЕЛЕНИЕ</text:span></text:p>
      <text:p text:style-name="P12">об удовлетворении ходатайства по делу об административном правонарушении № АК580-16</text:p>
      <text:p text:style-name="P8"/>
      <text:p text:style-name="P9">«24» июня 2016 <text:tab/>Москва</text:p>
      <text:p text:style-name="P8"/>
      <text:p text:style-name="P14"><text:tab/>Я, <text:span text:style-name="T16">&lt;...&gt;</text:span>, рассмотрев ходатайство представителя<text:span text:style-name="T2"> ПАО «ФСК ЕЭС» по доверенности от 22.04.2016 № 120-16 </text:span><text:span text:style-name="T3">&lt;...&gt;</text:span>, об <text:span text:style-name="T1">отложении составления и подписания протокола по делу об административном правонарушении № АК580-16, возбужденного в отношении </text:span><text:span text:style-name="T2">ПАО «ФСК ЕЭС»</text:span><text:span text:style-name="T1">, по признакам состава административного правонарушения, ответственность за совершение которого предусмотрена </text:span><text:span text:style-name="T4">частью 7 статьи 7.32.3</text:span><text:span text:style-name="T1"> Кодекса Российской Федерации об административных правонарушениях (далее – КоАП)</text:span></text:p>
      <text:p text:style-name="P14"><text:tab/>руководствуясь статьей 24.4 КоАП,</text:p>
      <text:p text:style-name="P14"/>
      <text:p text:style-name="P18">УСТАНОВИЛА:</text:p>
      <text:p text:style-name="P8"/>
      <text:p text:style-name="P14"><text:tab/>В ФАС России<text:span text:style-name="T1"> поступило </text:span>ходатайство представителя<text:span text:style-name="T2"> ПАО «ФСК ЕЭС» по доверенности от 22.04.2016 № 120-16 </text:span><text:span text:style-name="T3">&lt;...&gt;</text:span>,<text:span text:style-name="T1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24.06.2016 на составление и подписание протокола по настоящему делу об административном правонарушении.</text:span></text:p>
      <text:p text:style-name="P15"><text:tab/>Учитывая данное обстоятельство, с целью обеспечения присутствия <text:s/>представителей <text:span text:style-name="T12">ПАО «ФСК ЕЭС»</text:span> на составлении и подписании протокола по настоящему делу об административном правонарушении,</text:p>
      <text:p text:style-name="P14"><text:tab/>руководствуясь статьей 29.12 КоАП,</text:p>
      <text:p text:style-name="P8"> </text:p>
      <text:p text:style-name="P10">ОПРЕДЕЛИЛА:</text:p>
      <text:p text:style-name="P10"> </text:p>
      <text:p text:style-name="P16"><text:span text:style-name="T13"><text:tab/>1. Ходатайство </text:span><text:span text:style-name="T6">представителя ПАО «ФСК ЕЭС» по доверенности от 22.04.2016 № 120-16 </text:span><text:span text:style-name="T8">&lt;...&gt;</text:span><text:span text:style-name="T6">,</text:span><text:span text:style-name="T14"> об </text:span><text:span text:style-name="T9">отложении составления и подписания протокола по делу об административном правонарушении №АК580-16</text:span><text:span text:style-name="T11">, </text:span><text:span text:style-name="T10">возбужденного в отношении </text:span><text:span text:style-name="T7">ПАО «ФСК ЕЭС»</text:span><text:span text:style-name="T10">, 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10"> КоАП, удовлетворить.</text:span></text:p>
      <text:p text:style-name="P14"><text:tab/>2. Представителям ПАО «ФСК ЕЭС»<text:span text:style-name="T1"> явиться</text:span> 06.07.2016 в 10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text:soft-page-break/>интересов ПАО «ФСК ЕЭС»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17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9541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483(1) </text:p></draw:text-box></draw:frame><draw:frame draw:style-name="Mfr2" draw:name="SpdBarcode" text:anchor-type="paragraph" svg:x="0cm" svg:width="3.6cm" svg:height="0.78cm" draw:z-index="2"><draw:image xlink:href="Pictures/10000201000000780000001A859541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29:19.42</meta:creation-date>
    <meta:generator>OpenOffice.org/3.4.1$Win32 OpenOffice.org_project/341m1$Build-9593</meta:generator>
    <dc:date>2016-06-29T12:23:08.31</dc:date>
    <meta:document-statistic meta:table-count="0" meta:image-count="1" meta:object-count="0" meta:page-count="2" meta:paragraph-count="19" meta:word-count="351" meta:character-count="2721"/>
    <meta:user-defined meta:name="Поле 1"/>
    <meta:user-defined meta:name="Поле 2"/>
    <meta:user-defined meta:name="Поле 3"/>
    <meta:user-defined meta:name="Поле 4"/>
  </office:meta>
</office:document-meta>
</file>