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793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1cm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4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2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61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9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6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 style:list-style-name="L8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 style:list-style-name="L7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6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69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 fo:background-color="#ffffff" style:font-name-asian="Segoe Print" style:font-name-complex="Segoe Print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1" style:family="text"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T12" style:family="text">
      <style:text-properties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 style:font-name-asian="Segoe Print" style:font-name-complex="Segoe Print"/>
    </style:style>
    <style:style style:name="T18" style:family="text">
      <style:text-properties fo:color="#000000" fo:language="ru" fo:country="RU" fo:background-color="#ffffff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style:text-underline-style="none" fo:background-color="#ffffff" style:font-name-asian="Segoe Print" style:font-name-complex="Segoe Prin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22" style:family="text">
      <style:text-properties fo:color="#000000" style:text-line-through-style="none" style:text-position="0% 100%" style:font-name="Times New Roman1" fo:language="ru" fo:country="RU" style:text-underline-style="none" fo:background-color="#ffffff" style:font-name-asian="Times New Roman3" style:font-name-complex="Times New Roman3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style:text-underline-style="none" fo:background-color="#ffffff" style:font-name-asian="Times New Roman3" style:font-name-complex="Times New Roman3"/>
    </style:style>
    <style:style style:name="T26" style:family="text">
      <style:text-properties fo:color="#000000" style:text-line-through-style="none" style:text-position="0% 100%" fo:language="ru" fo:country="RU" style:text-underline-style="none" fo:background-color="#ffffff" style:font-name-asian="Segoe Print" style:font-name-complex="Segoe Print"/>
    </style:style>
    <style:style style:name="T27" style:family="text">
      <style:text-properties fo:color="#000000" style:text-line-through-style="none" style:text-position="0% 100%" fo:language="ru" fo:country="RU" style:text-underline-style="none" style:text-blinking="false" fo:background-color="transparent" style:font-name-asian="Times New Roman" style:font-name-complex="Times New Roman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style:text-underline-style="none" style:text-blinking="false" fo:background-color="transparent" style:font-name-asian="Times New Roman" style:font-size-asian="14pt" style:font-name-complex="Times New Roman" style:font-size-complex="14pt"/>
    </style:style>
    <style:style style:name="T4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4" style:family="text">
      <style:text-properties fo:color="#000000" style:font-name="Times New Roman" fo:background-color="transparent" style:font-size-complex="14pt"/>
    </style:style>
    <style:style style:name="T45" style:family="text">
      <style:text-properties fo:color="#000000" style:font-name="Times New Roman" style:font-size-complex="14pt"/>
    </style:style>
    <style:style style:name="T46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00" style:font-name="serif" fo:background-color="#ffffff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background-color="transparent" style:font-size-asian="14pt" style:font-size-complex="14pt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en" fo:country="US" fo:background-color="transparent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variant="normal" fo:text-transform="none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transparent" style:font-name-asian="Times New Roman" style:font-name-complex="Times New Roman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3" style:font-name-complex="Times New Roman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Times New Roman" style:font-name-complex="Times New Roman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Segoe Print" style:font-name-complex="Times New Roman"/>
    </style:style>
    <style:style style:name="T72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font-name-asian="Segoe Print" style:font-size-asian="14pt" style:font-name-complex="Times New Roman" style:font-size-complex="14pt"/>
    </style:style>
    <style:style style:name="T73" style:family="text">
      <style:text-properties fo:font-variant="normal" fo:text-transform="none" fo:color="#003399" style:text-line-through-style="none" style:text-position="0% 100%" fo:letter-spacing="normal" fo:language="ru" fo:country="RU" style:text-underline-style="none" style:font-name-asian="Times New Roman" style:font-name-complex="Times New Roman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5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76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size="14pt"/>
    </style:style>
    <style:style style:name="T79" style:family="text">
      <style:text-properties fo:font-size="14pt" style:font-size-asian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style:font-name-asian="Times New Roman2" style:font-size-asian="14pt" style:font-name-complex="Times New Roman2" style:font-size-complex="14pt"/>
    </style:style>
    <style:style style:name="T82" style:family="text">
      <style:text-properties style:font-name="serif"/>
    </style:style>
    <style:style style:name="T8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4" style:family="text">
      <style:text-properties style:font-name="TimesNewRomanPSMT" style:font-name-asian="TimesNewRomanPSMT" style:font-name-complex="TimesNewRomanPSMT"/>
    </style:style>
    <style:style style:name="T85" style:family="text">
      <style:text-properties style:font-name="Times New Roman2" style:font-name-asian="Times New Roman2" style:font-name-complex="Times New Roman2"/>
    </style:style>
    <style:style style:name="T86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87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font-name-asian="TimesNewRomanPSMT" style:font-name-complex="TimesNewRomanPSMT"/>
    </style:style>
    <style:style style:name="T94" style:family="text">
      <style:text-properties style:font-name-asian="Times New Roman2" style:font-name-complex="Times New Roman2"/>
    </style:style>
    <style:style style:name="T95" style:family="text">
      <style:text-properties fo:color="#333333" style:text-line-through-style="none" style:text-position="0% 100%" style:font-name="Times New Roman" fo:font-size="14pt" fo:language="ru" fo:country="RU" style:text-underline-style="none" fo:background-color="transparent" style:font-name-asian="Times New Roman2" style:font-size-asian="14pt" style:font-name-complex="Times New Roman2" style:font-size-complex="14pt"/>
    </style:style>
    <style:style style:name="T96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97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9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4b1541-1a2b-47b4-86ca-d20af2f0110d" text:name="BossProviderVariable"/>
      </text:user-field-decls>
      <text:p text:style-name="P68"><text:span text:style-name="T98">РЕШЕНИЕ № 223ФЗ-283/16</text:span></text:p>
      <text:p text:style-name="P13"><text:span text:style-name="T1">по результатам рассмотрения жалобы </text:span><text:span text:style-name="T4">ООО «Связь-Сервис Центр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5">24.06.2016 <text:s text:c="105"/>Москва </text:p>
      <text:p text:style-name="P7"/>
      <text:p text:style-name="P18">Комиссия Федеральной антимонопольной службы по контролю в сфере закупок в составе: </text:p>
      <text:p text:style-name="P18"><text:span text:style-name="T52">&lt;...&gt;</text:span> (далее – Комиссия ФАС России),</text:p>
      <text:p text:style-name="P18">при участии представителей:</text:p>
      <text:p text:style-name="P20"><text:span text:style-name="T55">ООО «Связь-Сервис Центр»</text:span>: <text:span text:style-name="T53">&lt;...&gt;</text:span> – решение от 15.05.2015 № 1, <text:span text:style-name="T53">&lt;...&gt;</text:span> – доверенность от 21.06.2016 № <text:span text:style-name="T54">3/06/16</text:span><text:span text:style-name="T53">,</text:span> <text:s text:c="6"/><text:span text:style-name="T53">&lt;...&gt;</text:span> – доверенность от 21.06.2016 № 4/<text:span text:style-name="T53">0</text:span><text:span text:style-name="T54">6</text:span><text:span text:style-name="T53">/16</text:span>;</text:p>
      <text:p text:style-name="P20">ФГУП «Почта России»: <text:span text:style-name="T53">&lt;...&gt;</text:span> – доверенность от 19.10.2015 <text:s text:c="17"/>№ <text:span text:style-name="T54">907/ЮД, </text:span><text:span text:style-name="T53">&lt;...&gt;</text:span><text:span text:style-name="T54"> – доверенность от 06.05.2016 № 1578/ЮД, <text:s text:c="3"/></text:span><text:span text:style-name="T53">&lt;...&gt;</text:span><text:span text:style-name="T54"> – доверенность от 11.01.2016 № 1261-1/ЮД;</text:span></text:p>
      <text:p text:style-name="P18">рассмотрев жалобу <text:span text:style-name="T55">ООО «Связь-Сервис Центр» от 15.06.2016 № 0008-16 на действия (бездействие) заказчика ФГУП «Почта России» при проведении о</text:span>ткрытого конкурса в электронной форме <text:span text:style-name="T55">на право заключения договора на оказание агентских услуг по обеспечению регулярных поставок ФГУП «Почта России» (филиалам, аппарату управления ФГУП «Почта России») моторного топлива на точках обслуживания с использованием карт и талонов (извещение № 31603507153), в</text:span> соответствии со статьей 18.1 Федерального закона от 26.07.2006 № 135-ФЗ «О защите конкуренции» (далее <text:span text:style-name="T55">– </text:span>Закон о защите конкуренции),</text:p>
      <text:p text:style-name="P41"/>
      <text:p text:style-name="P41">У С Т А Н О В И Л А:</text:p>
      <text:p text:style-name="P40"/>
      <text:p text:style-name="P19">В ФАС России поступила жалоба <text:span text:style-name="T55">ООО «Связь-Сервис Центр»<text:line-break/></text:span>(далее – Заявитель) <text:span text:style-name="T55">от 15.06.2016 № 0008-16</text:span> (вх. от 15.06.2016 № 0008-16) на действия (бездействие) заказчика ФГУП «Почта России» (далее – Заказчик)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«Почта России» (филиалам, аппарату управления ФГУП «Почта России») моторного топлива на Точках обслуживания (далее – ТО) с использованием карт и талонов (извещение № 31603507153) (далее – Конкурс, <text:soft-page-break/>закупка).</text:p>
      <text:p text:style-name="P19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2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2">01.04.2016 в ЕИС размещено извещение и документация о проведении Конкурса (далее – Извещение, Документация). </text:p>
      <text:p text:style-name="P22">Из жалобы следует, что при проведении Конкурса Заказчиком нарушены законные права и интересы Заявителя, а именно:</text:p>
      <text:list xml:id="list4311331768547311743" text:style-name="L1">
        <text:list-item>
          <text:list>
            <text:list-item>
              <text:list>
                <text:list-item>
                  <text:p text:style-name="P55">Заказчиком неправомерно выбран способ закупки;</text:p>
                </text:list-item>
                <text:list-item>
                  <text:p text:style-name="P57"><text:span text:style-name="T18">Заказчиком в Документации не установлен конкретный размер аванса</text:span><text:span text:style-name="T16">;</text:span> </text:p>
                </text:list-item>
                <text:list-item>
                  <text:p text:style-name="P57"><text:span text:style-name="T16">Заказчиком в Документации не установлены конкретные показатели количества товара, требуемого к поставке, что в свою очередь не позволяет участнику правильно рассчитать скидку по цене;</text:span> </text:p>
                </text:list-item>
                <text:list-item>
                  <text:p text:style-name="P57">Заказчик неправомерно установил требования к местам расположения АЗС.</text:p>
                </text:list-item>
                <text:list-item>
                  <text:p text:style-name="P55"><text:soft-page-break/>Заказчик неправомерно установил требование к участникам о наличии опыта исполнения договоров на поставку одноименных товаров или процессинговых услуг, стоимость которых составляет не менее чем двадцать процентов начальной (максимальной) цены договора.</text:p>
                </text:list-item>
                <text:list-item>
                  <text:p text:style-name="P55">В Документации установлен <text:span text:style-name="T54">закрытый перечень</text:span> банков, предоставляемый для обеспечения исполнения договора, что ограничевает колличество участников закупки.</text:p>
                </text:list-item>
                <text:list-item>
                  <text:p text:style-name="P58"><text:span text:style-name="T16">Заказчиком не установлены дата начала подачи заявок и дата начала и окончания </text:span><text:span text:style-name="T48">срока предоставления участникам Конкурса </text:span><text:span text:style-name="T82">разъяснений положений Документации.</text:span></text:p>
                </text:list-item>
                <text:list-item>
                  <text:p text:style-name="P55">Приложение № 2 Документации Конкурса не содержит показателей качества, которые должны указать участники Конкурса при подаче заявки на участие в Конкурсе.</text:p>
                </text:list-item>
                <text:list-item>
                  <text:p text:style-name="P55">Заказчиком неправомерно установлено требование о заключении договора на срок более 3 лет, что нарушает Положение о закупке.</text:p>
                </text:list-item>
                <text:list-item>
                  <text:p text:style-name="P55">Участникам Конкурса не возможно определить размер обеспечения договора, в связи с тем, что не установлен конкретный размер аванса в Документации.</text:p>
                </text:list-item>
                <text:list-item>
                  <text:p text:style-name="P55">Заказчик ограничил круг участников Конкурса, установившего требование об оказании услуг на территории всей Российской Федерации.</text:p>
                </text:list-item>
                <text:list-item>
                  <text:p text:style-name="P55">Документация соджержит противоречие в отношении указания участниками закупки места оказания услуг.</text:p>
                </text:list-item>
                <text:list-item>
                  <text:p text:style-name="P57"><text:span text:style-name="T16">Заказчик ненадлежащим образом сформировал начальную (максимальную) цену предмета закупки.</text:span> </text:p>
                </text:list-item>
                <text:list-item>
                  <text:p text:style-name="P60"><text:span text:style-name="T7">Заказчиком при направлении ответа о разъяснении Документации нарушил Федеральный закон </text:span><text:span text:style-name="T80">от 27 июля 2006 г. № 152-ФЗ «О персональных данных».</text:span></text:p>
                </text:list-item>
                <text:list-item>
                  <text:p text:style-name="P57">Протокол вскрытия конвертов с заявками на участие от 16.06.2016 содержит разные данные относительно лиц, подавших заявки на участие в Конкурсе.</text:p>
                </text:list-item>
              </text:list>
            </text:list-item>
          </text:list>
        </text:list-item>
      </text:list>
      <text:p text:style-name="P22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54"><text:soft-page-break/><text:span text:style-name="Основной_20_шрифт_20_абзаца"><text:span text:style-name="T28">В соответствии с частью 2 статьи 2 Закона о заупках, установлено что </text:span></text:span><text:span text:style-name="Основной_20_шрифт_20_абзаца"><text:span text:style-name="T77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4"><text:span text:style-name="Основной_20_шрифт_20_абзаца"><text:span text:style-name="T19">По мнению Заявителя, Заказчиком выбран способ проведения закупки в нарушение законодательства о закупках, Положения о закупке, поскольку Приложение № 1 Положения о закупке содержит перечень товаров, (работ, услуг), закупка которых путем проведения Конкурса не допускается, в том числе нефтепродуктов.</text:span></text:span></text:p>
      <text:p text:style-name="P54"><text:span text:style-name="Основной_20_шрифт_20_абзаца"><text:span text:style-name="T19">Согласно Извещению и Документации предметом Конкурса является о</text:span></text:span><text:span text:style-name="Основной_20_шрифт_20_абзаца"><text:span text:style-name="T76">казание агентских услуг по обеспечению регулярных поставок ФГУП «Почта России» (филиалам, АУП ФГУП «Почта России») моторного топлива на точках обслуживания с использованием карт и талонов. </text:span></text:span><text:span text:style-name="Основной_20_шрифт_20_абзаца"><text:span text:style-name="T74"><text:s text:c="3"/><text:tab/> <text:s/><text:tab/> <text:s text:c="4"/></text:span></text:span></text:p>
      <text:p text:style-name="P54"><text:span text:style-name="Основной_20_шрифт_20_абзаца"><text:span text:style-name="T28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54"><text:span text:style-name="Основной_20_шрифт_20_абзаца"><text:span text:style-name="T28">Пунктом 7.5 Положения о закупке установлено, что р</text:span></text:span><text:span text:style-name="Основной_20_шрифт_20_абзаца"><text:span text:style-name="T19">ешение о способе закупки принимается Заказчиком в соответствии с настоящим Положением. Процедура закупки проводится в соответствии с настоящим Положением и приложениями к нему в редакции на дату размещения в единой информационной системе извещения о закупке.</text:span></text:span></text:p>
      <text:p text:style-name="P54"><text:span text:style-name="Основной_20_шрифт_20_абзаца"><text:span text:style-name="T28">Согласно п</text:span></text:span><text:span text:style-name="Основной_20_шрифт_20_абзаца"><text:span text:style-name="T19">ункту 7.6 Положения о закупке, Заказчик вправе обратиться в Министерство связи и массовых коммуникаций Российской Федерации за установлением особого порядка проведения закупки. <text:tab/><text:tab/><text:tab/><text:tab/><text:tab/><text:tab/>На заседании Комиссии ФАС России представитель Заказчика предоставил Протокол заседания комиссии по координации и контролю деятельности подведомственных Министерству связи и массовых коммуникаций Российской Федерации организаций от 09.02.2016 № 12, согласно которому данная закупка утверждена решением комиссии по координации и контролю деятельности подведомственных Министерству связи и массовых коммуникаций Российской Федерации организаций.</text:span></text:span></text:p>
      <text:p text:style-name="P23"><text:span text:style-name="Основной_20_шрифт_20_абзаца"><text:span text:style-name="T19">Положение о закупке не содержит запрет на проведение Конкурса при проведении закупок на оказание агентских услуг.</text:span></text:span></text:p>
      <text:p text:style-name="P21"><text:span text:style-name="Основной_20_шрифт_20_абзаца"><text:span text:style-name="T25">Учитывая изложенное, действия Заказчика в части выбора способа осуществления закупки на </text:span></text:span><text:span text:style-name="Основной_20_шрифт_20_абзаца"><text:span text:style-name="T22">оказание агентских услуг по обеспечению регулярных поставок ФГУП «Почта России» (филиалам, АУП ФГУП «Почта </text:span></text:span><text:soft-page-break/><text:span text:style-name="Основной_20_шрифт_20_абзаца"><text:span text:style-name="T22">России») моторного топлива на точках обслуживания с использованием карт и талонов не противоречат требованиям части 3 статьи 3 Закона о закупках.</text:span></text:span></text:p>
      <text:p text:style-name="P22"><text:span text:style-name="Основной_20_шрифт_20_абзаца"><text:span text:style-name="T74">Таким образом, довод о том, что Заказчик неправомерно выбрал способ закупки, не нашел своего подтверждения.</text:span></text:span></text:p>
      <text:list xml:id="list8964829972956167922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87">Согласно пункту 6 части 10 статьи 4 Закона о закупках </text:span></text:span><text:span text:style-name="Основной_20_шрифт_20_абзаца"><text:span text:style-name="T89">в документации о закупке должны быть указаны сведения, определенные положением о закупке, в том числе</text:span></text:span><text:span text:style-name="Основной_20_шрифт_20_абзаца"><text:span text:style-name="T88"> </text:span></text:span><text:span text:style-name="Основной_20_шрифт_20_абзаца"><text:span text:style-name="T89">форма, сроки и порядок оплаты товара, работы, услуги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92">Пунктом 4.3 проекта договора Документации устанвовлено, что «ф</text:span></text:span><text:span text:style-name="Основной_20_шрифт_20_абзаца"><text:span text:style-name="T91">илиал </text:span></text:span><text:span text:style-name="Основной_20_шрифт_20_абзаца"><text:span text:style-name="T90">Принципала, АУП оплачивает Агенту авансовый платеж в </text:span></text:span><text:span text:style-name="T93">размере месячной потребности филиала Принципала, АУП в Товаре с учетом НДС на основании выставленного Агентом счета</text:span><text:span text:style-name="T94">, </text:span><text:span text:style-name="T93">в течение 10 (десяти) рабочих дней со дня получения счета филиалом Принципала, АУП</text:span><text:span text:style-name="T94">. </text:span><text:span text:style-name="T93">Сумма авансового платежа определяется Агентом на основании заявки филиала Принципала, АУП (приложение №10 к настоящему Договору) с учетом сальдо (аванса) по Акту </text:span><text:span text:style-name="T93">взаиморасчетов за предыдущий месяц</text:span><text:span text:style-name="T94">.</text:span></text:p>
      <text:p text:style-name="P25"><text:span text:style-name="T93">Зачет авансовых платежей производится </text:span><text:span text:style-name="T96">помесячно в размере </text:span><text:span text:style-name="T97">100 %</text:span><text:span text:style-name="T94"> </text:span><text:span text:style-name="T93">оказанных услуг и на основании подписанного сторонами Акта сверки, форма Акта сверки приведена в Приложении № 5».</text:span></text:p>
      <text:p text:style-name="P25"><text:span text:style-name="T93">Пунктом 3.2.3 проекта договора Документации установлено, что Филиалы принципала, АУП обязаны из расчета плановых показателей потребления топлива в будущем месяце, в срок до 15 числа текущего месяца предоставить Агенту заявку на Товар по форме, указанной в Приложении № </text:span><text:span text:style-name="T94">10 </text:span><text:span text:style-name="T93">к настоящему Договору.</text:span></text:p>
      <text:p text:style-name="P25"><text:span text:style-name="T93">Из пункта 3.1.12 проекта договора Документации следует, что н</text:span><text:span text:style-name="T84">а основании полученных от филиалов Принципала, АУП заявок</text:span><text:span text:style-name="T85">, (</text:span><text:span text:style-name="T84">форма заявки приведена в Приложении № </text:span><text:span text:style-name="T85">10 </text:span><text:span text:style-name="T84">к настоящему Договору)</text:span><text:span text:style-name="T85">, </text:span><text:span text:style-name="T84">не позднее 2</text:span><text:span text:style-name="T85">-</text:span><text:span text:style-name="T84">х рабочих дней с момента получения заявки выставить филиалу Принципала, АУП счет на оплату авансового платежа.</text:span></text:p>
      <text:p text:style-name="P25"><text:span text:style-name="T93">Согласно пункту 12.1 проекта договора Документации установлено, что «...д</text:span><text:span text:style-name="T84">оговор вступает в силу с момента подписания и действует </text:span><text:span text:style-name="T85">36 </text:span><text:span text:style-name="T84">месяцев или до исчерпания суммы, указанной в п. 4.1. настоящего Договора...».</text:span></text:p>
      <text:p text:style-name="P26">Таким образом, Заказчиком в Документации указаны форма, сроки и порядок оплаты услуги.</text:p>
      <text:p text:style-name="P26">Кроме того, на заседании Комиссии ФАС России Заявителем не представлено доказательств, подтверждающих, что данные положения Документации повлияли на результат проведения Конкурса.</text:p>
      <text:p text:style-name="P26">Таким образом, довод Заявителя не нашел своего подтверждения.</text:p>
      <text:list xml:id="list3728287165505672078" text:style-name="L3">
        <text:list-item>
          <text:list>
            <text:list-item>
              <text:list>
                <text:list-item>
                  <text:p text:style-name="P69"><text:soft-page-break/><text:span text:style-name="Основной_20_шрифт_20_абзаца"><text:span text:style-name="T2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4"><text:span text:style-name="Основной_20_шрифт_20_абзаца"><text:span text:style-name="T30">Пунктом 1 Технической части Документации установлен объем поставляемого товара в рамках оказания услуги, согласно которому «</text:span></text:span><text:span text:style-name="Основной_20_шрифт_20_абзаца"><text:span text:style-name="T29">Бензин октановое число не менее 80, 92, 95 в соответствии с </text:span></text:span><text:span text:style-name="T5">ГОСТ Р 51105</text:span><text:span text:style-name="T6">-</text:span><text:span text:style-name="T5">97, ГОСТ Р </text:span><text:span text:style-name="T5">51866</text:span><text:span text:style-name="T6">-2002</text:span><text:span text:style-name="T5">, ГОСТ 32513</text:span><text:span text:style-name="T6">-2013- </text:span><text:span text:style-name="T5">не более </text:span><text:span text:style-name="T6">189 799 </text:span><text:span text:style-name="T5">тыс. л</text:span><text:span text:style-name="T6">.»</text:span></text:p>
      <text:p text:style-name="P49"><text:span text:style-name="T81">Пунктом 12.1 проекта договора Документации установлено, что «д</text:span><text:span text:style-name="T83">оговор вступает в силу с момента подписания и действует </text:span><text:span text:style-name="T81">36 </text:span><text:span text:style-name="T83">месяцев или до исчерпания суммы, указанной в пункте 4.1 договора».</text:span></text:p>
      <text:p text:style-name="P48">Представители Заказчика на заседании Комиссии ФАС России пояснили, что согласно Документации, объем моторного топлива, подлежащего поставке в течение трех лет, установлен в предельном размере не более <text:span text:style-name="T94">189 799 </text:span><text:span text:style-name="T93">тыс. л</text:span>. <text:s/>Оплата по договору будет осуществляться по цене единицы товара исходя из объема фактически поставленного товара с учетом предложенной поставщиком скидки в пределах объемов выделенных денежных средств.</text:p>
      <text:p text:style-name="P48"><text:span text:style-name="Основной_20_шрифт_20_абзаца"><text:span text:style-name="T23">На основании изложенного, Комиссия ФАС России приходит к выводу, что <text:s/>Заказчиком установлен объем поставляемого товара.</text:span></text:span></text:p>
      <text:p text:style-name="P48"><text:span text:style-name="Основной_20_шрифт_20_абзаца"><text:span text:style-name="T23">Таким образом, довод Заявителя не нашел своего подтверждения.</text:span></text:span></text:p>
      <text:list xml:id="list5361484560615687833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38">Аналогичный принцип закупочной деятельности Заказчика закреплен пунктом 2.3.2 Положения о закупке.</text:span></text:span></text:p>
      <text:p text:style-name="P24"><text:span text:style-name="T5">Пунктом 3.1.10 проекта договора Документации установлено, что </text:span><text:span text:style-name="T6"><text:s/>п</text:span><text:span text:style-name="T5">осле подписания Договора Агент должен предоставить филиалам Принципала, АУП заявленное количество Карт и Талонов. Заявка, оформленная в произвольной форме, направляется Агенту Принципалом в течение 5 календарных дней с момента подписания Договора.</text:span></text:p>
      <text:p text:style-name="P44"><text:tab/>Вместе с тем, при необходимости, в период действия договора <text:soft-page-break/>предоставлять дополнительное количество Карт и Талонов, при предоставлении Принципалом соответствующей заявки Агенту, составленной в произвольной форме с указанием необходимого количества Карт и Талонов, в срок 10 календарных дней с момента направления заказчиком заявки.</text:p>
      <text:p text:style-name="P51"><text:tab/>Карты и Талоны передаются Агентом филиалам Принципала, АУП в соответствии с графиком подключения ТО (Приложение №11 к настоящему Договору) по Акту приема-передачи Карт и Талонов (формы актов указаны в Приложениях № 12 и № 13 к настоящему Договору). </text:p>
      <text:p text:style-name="P50"><text:span text:style-name="T93"><text:tab/>Одновременно с передачей Карт и Талонов Агент передает Принципалу перечень ТО обеспеченных возможностью передачи Товара по форме указанной в Приложении № 8 к настоящему Договору, при этом, ТО, указанные Агентом, должны быть расположены на территории РФ по адресам, указанным в Приложении № 14 к настоящему Договору, либо по другим адресам, </text:span><text:span text:style-name="T93">расположенным на удалении не более 5 км от ТО, указанных в Приложении<text:line-break/>№ 14 к настоящему Договору, (допускается размещение ТО на удалении от 5 до 10 км, при этом количество таких ТО не должно превышать 10% от общего </text:span><text:span text:style-name="T93">количества ТО, указанных в Приложении № 14 к настоящему Договору). </text:span><text:span text:style-name="T93">Расстояние до мест расположения ТО рассчитывается по дорогам общего пользования.</text:span></text:p>
      <text:p text:style-name="P51"><text:tab/>Кроме того, предметом закупки является оказание агентских услуг по обеспечению регулярных поставок, а не организация поставки товара.</text:p>
      <text:p text:style-name="P52"><text:span text:style-name="Основной_20_шрифт_20_абзаца"><text:span text:style-name="T93">Вместе с тем, Заявителем на заседание Комиссии ФАС России не представлено доказательств, свидетельствующих о том, что</text:span></text:span><text:span text:style-name="Основной_20_шрифт_20_абзаца"> установленное требование к местам расположения АЗС, ограничивает количество участников закупки и является неправомерным.</text:span></text:p>
      <text:p text:style-name="P53"><text:span text:style-name="Основной_20_шрифт_20_абзаца"><text:span text:style-name="T46">Таким образом, довод Заявителя не нашел своего подтверждения.</text:span></text:span></text:p>
      <text:p text:style-name="P53"><text:span text:style-name="Основной_20_шрифт_20_абзаца"><text:span text:style-name="T46">5. </text:span></text:span>Относительно обжалуемых действий (бездействия) Заказчика при проведении Конкурса ФАС России принято решение от 12.05.2016 № 191/16, от 12.05.2016 № 192/16.</text:p>
      <text:p text:style-name="P17"><text:tab/>Учитывая изложенное, у Комиссии ФАС России отсутствуют правовые основания для рассмотрения данного довода Заявителя.</text:p>
      <text:list xml:id="list740604143934125174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text:tab/>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0">Пунктом 26. 7 Положения о закупке и пунктом 7.8.3 Документации установлено, что и</text:span></text:span><text:span text:style-name="Основной_20_шрифт_20_абзаца"><text:span text:style-name="T20">сполнение договора может обеспечиваться безотзывной банковской гарантией, выданной банком, включенным в предусмотренный статьей 74.1 Налогового кодекса Российской Федерации перечень банков, отвечающих установленным требованиям для принятия банковских гарантий в целях налогообложения, или внесением денежных средств, в размере </text:span></text:span><text:soft-page-break/><text:span text:style-name="Основной_20_шрифт_20_абзаца"><text:span text:style-name="T20">обеспечения исполнения договора, предусмотренном документацией о закупке, на счет, указанный Заказчиком в документации о закупке. Способ обеспечения исполнения договора из указанных в настоящем пункте способов определяется участником закупки самостоятельно. </text:span></text:span></text:p>
      <text:p text:style-name="P42"><text:span text:style-name="Основной_20_шрифт_20_абзаца"><text:span text:style-name="T30"><text:tab/></text:span></text:span><text:span text:style-name="Основной_20_шрифт_20_абзаца"><text:span text:style-name="T36">Таким образом, согласно положению Документации и Положения о закупке </text:span></text:span><text:span text:style-name="T7">участник закупки вправе представить обеспечение исполнение </text:span><text:span text:style-name="T7">договора в форме банковской гарантии, выданной как банком, </text:span><text:span text:style-name="Основной_20_шрифт_20_абзаца"><text:span text:style-name="T21">включенным в предусмотренный статьей 74.1 Налогового кодекса Российской Федерации перечень банков, отвечающих установленным требованиям для принятия банковских гарантий в целях налогообложения</text:span></text:span><text:span text:style-name="T7">, так и <text:s/></text:span><text:span text:style-name="Основной_20_шрифт_20_абзаца"><text:span text:style-name="T21">внесением денежных средств, в размере обеспечения исполнения договора, предусмотренном Документацией.</text:span></text:span></text:p>
      <text:p text:style-name="P42"><text:span text:style-name="Основной_20_шрифт_20_абзаца"><text:span text:style-name="T21"><text:tab/></text:span></text:span><text:span text:style-name="T7">Вместе с тем на заседании Комиссии ФАС России Заявителем не представлено доказательств, подтверждающих ограничение количества участников закупки, путем установления указанных требований.</text:span></text:p>
      <text:p text:style-name="P43"><text:tab/>Таким образом, довод Заявителя не нашел своего подтверждения.</text:p>
      <text:p text:style-name="P42"><text:span text:style-name="Основной_20_шрифт_20_абзаца"><text:span text:style-name="T31"><text:tab/>7. </text:span></text:span><text:span text:style-name="Основной_20_шрифт_20_абзаца"><text:span text:style-name="T31">В соответствии с пунктом 8, 10 части 10 статьи 4 Закона о закупках</text:span></text:span><text:span text:style-name="Основной_20_шрифт_20_абзаца"><text:span text:style-name="T32"> в </text:span></text:span><text:span text:style-name="Основной_20_шрифт_20_абзаца"><text:span text:style-name="T32">документации о закупке должны быть указаны сведения, определенные положением о закупке, в том числе, </text:span></text:span><text:span text:style-name="Основной_20_шрифт_20_абзаца"><text:span text:style-name="T39">порядок, место, дата начала и дата окончания срока подачи заявок на участие в закупке</text:span></text:span><text:span text:style-name="Основной_20_шрифт_20_абзаца"><text:span text:style-name="T27">,</text:span></text:span><text:span text:style-name="Основной_20_шрифт_20_абзаца"><text:span text:style-name="T32">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2"><text:span text:style-name="Основной_20_шрифт_20_абзаца"><text:span text:style-name="T32"><text:tab/>Пунктом 24 Информационной карты Документации установлено, что д</text:span></text:span><text:span text:style-name="Основной_20_шрифт_20_абзаца"><text:span text:style-name="T33">атой начала срока подачи заявок </text:span></text:span><text:span text:style-name="T11">на участие в процедуре закупки является «первый рабочий день, следующий за днем размещения в единой информационной системе извещения о проведении процедуры закупки. </text:span><text:span text:style-name="T10">В день, указанный в п. </text:span><text:span text:style-name="T12">26 </text:span><text:span text:style-name="T10">Информационной карты, участники конкурса могут подать свои заявки на участие в конкурсе непосредственно перед открытием доступа к поданным в форме электронных документов заявкам».</text:span></text:p>
      <text:p text:style-name="P42"><text:span text:style-name="Основной_20_шрифт_20_абзаца"><text:span text:style-name="T32"><text:tab/>П</text:span></text:span><text:span text:style-name="Основной_20_шрифт_20_абзаца"><text:span text:style-name="T34">унктом 2.2.2 Д</text:span></text:span><text:span text:style-name="Основной_20_шрифт_20_абзаца"><text:span text:style-name="T62">окументации <text:s/>установлено, что л</text:span></text:span><text:span text:style-name="Основной_20_шрифт_20_абзаца"><text:span text:style-name="T65">юбой участник закупки вправе направить в письменной форме </text:span></text:span><text:span text:style-name="T83">Заказчику запрос о разъяснении положений конкурсной документации. Заказчик не позднее чем в течение 3 (трех) дней со дня поступления запроса о предоставлении разъяснений, при условии, что такой запрос поступил к Заказчику не позднее, чем за три рабочих дня до даты окончания срока подачи заявок на участие в закупке, размещает разъяснение положений конкурсной документации в единой информационной системе с указанием предмета запроса, но без указания лица, от которого поступил запрос. Разъяснение положений конкурсной документации не должно изменять ее суть.</text:span><text:span text:style-name="Основной_20_шрифт_20_абзаца"><text:span text:style-name="T62"><text:tab/><text:tab/><text:tab/><text:tab/><text:tab/><text:tab/><text:tab/><text:tab/><text:tab/><text:tab/><text:tab/></text:span></text:span><text:span text:style-name="Основной_20_шрифт_20_абзаца"><text:span text:style-name="T61">Таким образом, действия Заказчика, не установившего в Документации дату начала подачи заявок на участие в закупке, дату начала и дата окончания </text:span></text:span><text:soft-page-break/><text:span text:style-name="Основной_20_шрифт_20_абзаца"><text:span text:style-name="T61">срока предоставления участникам Конкурса разъяснений положений Документации до начала подачи заявок на участие в Конкурсе, нарушают пункты 8,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/text:span></text:span></text:p>
      <text:list xml:id="list9135025143697015900" text:style-name="L6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69">Согласно пункту 3 части 10 статьи 4 Закона о закупках в Документации о закупке должны содержаться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63">Приложением № 2 Документации установлены </text:span></text:span><text:span text:style-name="Основной_20_шрифт_20_абзаца"><text:span text:style-name="T66">«Качественные характеристики предмета </text:span></text:span><text:span text:style-name="T83">закупки», согласно которым</text:span><text:span text:style-name="Основной_20_шрифт_20_абзаца"><text:span text:style-name="T63"> «у</text:span></text:span><text:span text:style-name="Основной_20_шрифт_20_абзаца"><text:span text:style-name="T68">частник конкурса </text:span></text:span><text:span text:style-name="T9">может подтвердить содержащиеся в данной форме сведения, приложив к ней любые необходимые, по его усмотрению, документы. Непредставление таких документов не является основанием для отказа в допуске к участию в конкурсе».</text:span></text:p>
      <text:p text:style-name="P34">Согласно пояснениям Заказчика заполнение указанной формы Документации носит необязательный характер.</text:p>
      <text:p text:style-name="P33">Таким образом, Заявителем не представлено доказательств, что указанное требование повлияло на результаты проведения закупки.</text:p>
      <text:p text:style-name="P33">Учитывая изложенное, довод Заявителя не нашел своего подтверждения.</text:p>
      <text:list xml:id="list7799809062541662452" text:style-name="L7">
        <text:list-item>
          <text:list>
            <text:list-item>
              <text:list>
                <text:list-item>
                  <text:p text:style-name="P66"><text:span text:style-name="T42">Пунктом 15.2.5 Положения о закупке установлен </text:span><text:span text:style-name="T2">срок действия договора. При этом договор не может быть заключен на срок более трех лет, за исключением договоров аренды недвижимого имущества, земельного участка, договоров финансовой аренды (лизинга), кредитных договоров.</text:span></text:p>
                </text:list-item>
              </text:list>
            </text:list-item>
          </text:list>
        </text:list-item>
      </text:list>
      <text:p text:style-name="P31"><text:span text:style-name="T3">Пунктом 12.1 проекта договора Документации установлено, что «д</text:span><text:span text:style-name="T83">оговор вступает в силу с момента подписания и действует </text:span><text:span text:style-name="T86">36 </text:span><text:span text:style-name="T83">месяцев или до исчерпания суммы, указанной в пункте 4.1 договора».</text:span></text:p>
      <text:p text:style-name="P35">Вместе с тем, Заявителем не представлено доказательств, что данное требование противоречит Положению о закупке.</text:p>
      <text:p text:style-name="P35">Таким образом, довод Заявителя не нашел своего подтверждения.</text:p>
      <text:p text:style-name="P35">10. Относительно обжалуемых действий (бездействия) Заказчика при проведении Конкурса ФАС России принято решение от 12.05.2016 № 192/16.</text:p>
      <text:p text:style-name="P28">Учитывая изложенное, у Комиссии ФАС России отсутствуют правовые основания для рассмотрения данного довода Заявителя.</text:p>
      <text:list xml:id="list5566482870182985126" text:style-name="L8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75">В документации о закупке должны быть указаны определенные </text:span></text:span><text:soft-page-break/><text:span text:style-name="Основной_20_шрифт_20_абзаца"><text:span text:style-name="T75">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5">Пунктом </text:span></text:span><text:span text:style-name="Основной_20_шрифт_20_абзаца"><text:span text:style-name="T95">3 Информационной карты Документации установлено место поставки товаров в рамках оказания услуг: «</text:span></text:span><text:span text:style-name="Основной_20_шрифт_20_абзаца"><text:span text:style-name="T37">На ТО, расположенных на территории РФ по адресам, </text:span></text:span><text:span text:style-name="T43">указанным в Приложении № 2 к технической части конкурсной докумментации, либо на альтернативных ТО, расположенных на удалении не более 5 км от ТО указанных в Приложении № 2 к технической части конкурсной докумментации, которые участник закупки подтверждает своим согласием, в субъектах Российской Федерации обеспеченных возможностью предоставления услуги (допускается размещение альтернативных ТО на удалении от 5 до 10 км, при этом количество таких ТО не должно превышать 10% от общего количества ТО, указанных в Приложении № 2 к технической части конкурсной докумментации). Расстояние до мест расположения альтернативных ТО рассчитывается по дорогам общего </text:span><text:span text:style-name="T43">пользования.</text:span></text:p>
      <text:p text:style-name="P27"><text:span text:style-name="Основной_20_шрифт_20_абзаца"><text:span text:style-name="T75">По мнению Заявителя, большинство компаний могут предоставить услуги на территории нескольких федеральных огругов, а не всей Российской Федерации, включая районы Крайнего Севера и Дальнего Востока.</text:span></text:span></text:p>
      <text:p text:style-name="P27"><text:span text:style-name="Основной_20_шрифт_20_абзаца"><text:span text:style-name="T75">Законодательством Российской Федерации в сфере закупок товаров, работ, услуг отдельными видами юридических лиц не установлены конкретные требования и порядок формирования заказчиком требований к участникам закупки товаров, работ, услуг, перечня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75">Вместе с тем, Заявителем на заседании Комиссии ФАС России не представлено доказательств, что такое требование ограничивает круг участников закупки.</text:span></text:span></text:p>
      <text:p text:style-name="P27"><text:span text:style-name="Основной_20_шрифт_20_абзаца"><text:span text:style-name="T75">Таким образом, довод Заявителя не нашел своего подтверждения.</text:span></text:span></text:p>
      <text:p text:style-name="P27"><text:span text:style-name="Основной_20_шрифт_20_абзаца"><text:span text:style-name="T75">12. Заказчиком 14.06.2016 даны разъяснения, к которых указано: «В соответствии с <text:s/>п. 3.1.10 проекта Договора (по лоту № 1, и по лоту № 2) Агент обязан после подписания Договора предоставить филиалам Принципила, АУП заявленное количество Карт и Талонов.</text:span></text:span></text:p>
      <text:p text:style-name="P27"><text:span text:style-name="Основной_20_шрифт_20_абзаца"><text:span text:style-name="T75">Карты и Талоны передаются Агентом филиалам Принципала, АУП в соответствии с графиком подключения ТО (Приложение № 11 к проекту Договора) по Акту приема-передачи Карт и Талонов (формы актов указаны в Приложениях № 12 и № 13 к проекту Договора).</text:span></text:span></text:p>
      <text:p text:style-name="P36"><text:span text:style-name="Основной_20_шрифт_20_абзаца"><text:span text:style-name="T40">Одновременно с передачей Карт и Талонов Агент передает </text:span></text:span><text:span text:style-name="T84">Принципалу перечень ТО обеспеченных возможностью передачи Товара по форме указанной </text:span><text:soft-page-break/><text:span text:style-name="T84">в Приложении № </text:span><text:span text:style-name="T85">8 </text:span><text:span text:style-name="T84">к настоящему Договору, при этом</text:span><text:span text:style-name="T85">, </text:span><text:span text:style-name="T84">ТО указанные Агентом должны быть расположены на территории РФ по адресам, указанным в Приложении № </text:span><text:span text:style-name="T85">14 </text:span><text:span text:style-name="T84">к настоящему Договору, либо по другим адресам, расположенным на удалении не более 5 км от ТО</text:span><text:span text:style-name="T85">, </text:span><text:span text:style-name="T84">указанных в Приложении<text:line-break/>№ </text:span><text:span text:style-name="T85">14 </text:span><text:span text:style-name="T84">к настоящему Договору, (допускается размещение ТО на удалении от 5 до 10 км, при этом количество таких ТО не должно превышать 10% от общего количества ТО</text:span><text:span text:style-name="T85">, </text:span><text:span text:style-name="T84">указанных в Приложении № </text:span><text:span text:style-name="T85">14 </text:span><text:span text:style-name="T84">к настоящему Договору). График подключения ТО предусматривает подключения ТО во всех субъектах РФ за исключением субъектов РФ, расположенных в Крымском федеральном округе».</text:span></text:p>
      <text:p text:style-name="P37">Таким образом, Заказчиком даны разъяснения в срок, установленный Положением о закупке.</text:p>
      <text:p text:style-name="P37">Кроме того, оказание услуги не во всех субъектах Российской Федерации, за исключением субъектов Российской Федерации, расположенных в Крымском федеральном округе, документацией о закупке не предусмотрено.</text:p>
      <text:p text:style-name="P36"><text:span text:style-name="T84">Учитывая изложенное, </text:span><text:span text:style-name="Основной_20_шрифт_20_абзаца"><text:span text:style-name="T24">Заявителем на заседании Комиссии ФАС России </text:span></text:span><text:span text:style-name="Основной_20_шрифт_20_абзаца"><text:span text:style-name="T24">не представлено доказательств, что такое требование ограничивает круг </text:span></text:span><text:span text:style-name="Основной_20_шрифт_20_абзаца"><text:span text:style-name="T24">участников закупки.</text:span></text:span><text:span text:style-name="T84"> </text:span></text:p>
      <text:p text:style-name="P37">Таким образом, двод Заявителя не нашел своего подтверждения.</text:p>
      <text:p text:style-name="P32"><text:span text:style-name="T57">13. </text:span><text:s/><text:span text:style-name="T84">Относительно обжалуемых действий (бездействия) Заказчика при проведении Конкурса ФАС России принято решение от 12.05.2016 № 192/16.</text:span></text:p>
      <text:p text:style-name="P29">Учитывая изложенное, у Комиссии ФАС России отсутствуют правовые основания для рассмотрения данного довода Заявителя.</text:p>
      <text:p text:style-name="P39"><text:span text:style-name="T42">14. Пунктом 18.3.3 Положения о закупке установлено, что «л</text:span><text:span text:style-name="T2">юбой участник закупки вправе направить в письменной форме Заказчику запрос о разъяснении положений конкурсной документации. Заказчик в срок, предусмотренный пунктом </text:span><text:span text:style-name="T78">4.2.3</text:span><text:span text:style-name="T2">, размещает разъяснение положений конкурсной документации в единой информационной системе с указанием предмета запроса, но без указания лица, от которого поступил запрос. Разъяснение положений конкурсной документации не должно изменять ее суть».</text:span></text:p>
      <text:p text:style-name="P38">На заседании Комиссии ФАС России представитель Заказчика пояснил, что ООО «Мастерс» направило запрос на разъяснение на фирменном бланке организации с печатью на электронную торговую площадку.</text:p>
      <text:p text:style-name="P38">Электронная тоговая площадка размещает информацию в ЕИС.</text:p>
      <text:p text:style-name="P38">Вместе с тем, Заказчик в соответствии с пунктом 18.3.3 Положения о закупке разместил в ЕИС разъяснения положений Документации.</text:p>
      <text:p text:style-name="P38">Таким образом, довод Заявителя не нашел своего подтверждения.</text:p>
      <text:p text:style-name="P38">15. <text:span text:style-name="Основной_20_шрифт_20_абзаца"><text:span text:style-name="T70">Согласно части 5 статьи 4 Закона о закупках в ЕИС при закупке размещается информация о закупке, в том числе протоколы, составляемые в </text:span></text:span><text:soft-page-break/><text:span text:style-name="Основной_20_шрифт_20_абзаца"><text:span text:style-name="T70">ходе закупки</text:span></text:span><text:span text:style-name="Основной_20_шрифт_20_абзаца"><text:span text:style-name="T73">.</text:span></text:span></text:p>
      <text:p text:style-name="P38"><text:span text:style-name="Основной_20_шрифт_20_абзаца"><text:span text:style-name="T71">Протоколы, составляемые в ходе закупки, размещаются заказчиком в ЕИС не позднее чем через три дня со дня подписания таких протоколов (часть 12 статьи 4 Закона о закупках).</text:span></text:span></text:p>
      <text:p text:style-name="P39"><text:span text:style-name="Основной_20_шрифт_20_абзаца"><text:span text:style-name="T64">Согласно Извещению д</text:span></text:span><text:span text:style-name="Основной_20_шрифт_20_абзаца"><text:span text:style-name="T72">ата и время окончания подачи заявок 16.06.2016 в 11:00.</text:span></text:span></text:p>
      <text:p text:style-name="P39"><text:span text:style-name="Основной_20_шрифт_20_абзаца"><text:span text:style-name="T72">В соответствии с протоколом открытия доступа к поданным в форме электронных документов заявкам на участие в Конкурсе от 16.06.2016<text:line-break/>№ 31603507153 подано «0» (ноль) заявок.</text:span></text:span></text:p>
      <text:p text:style-name="P39"><text:span text:style-name="Основной_20_шрифт_20_абзаца"><text:span text:style-name="T72">Таким образом, довод Заявителя о том, что протокол от 16.05.2016 содердит разные данные относительно лиц, подавших заявки на участие в Конкурсе, не нашел своего подтверждения.</text:span></text:span></text:p>
      <text:p text:style-name="P45"><text:span text:style-name="Основной_20_шрифт_20_абзаца"><text:span text:style-name="T67"><text:tab/></text:span></text:span><text:span text:style-name="T8">На основании вышеизложенного и в соответствии с частью 20 статьи 18.1 Закона о защите конкуренции Комиссия ФАС России</text:span></text:p>
      <text:p text:style-name="P46"/>
      <text:p text:style-name="P46">РЕШИЛА:</text:p>
      <text:p text:style-name="P21"><text:bookmark text:name="__DdeLink__36372_11347615321"/><text:span text:style-name="T16">1. Признать </text:span><text:span text:style-name="T17">ООО «Связь-Сервис Центр» от 15.06.2016 № 0008-16 на действия (бездействие) заказчика ФГУП «Почта России» при проведении о</text:span><text:span text:style-name="T16">ткрытого конкурса в электронной форме </text:span><text:span text:style-name="T17">на право заключения договора на оказание агентских услуг по обеспечению регулярных поставок ФГУП «Почта России» (филиалам, аппарату управления ФГУП «Почта России») моторного топлива на Точках обслуживания с использованием карт и талонов (извещение № 31603507153)</text:span> <text:span text:style-name="T16">обоснованной в части <text:s/>не </text:span><text:span text:style-name="Основной_20_шрифт_20_абзаца"><text:span text:style-name="T60">установления в Документации даты начала подачи заявок на участие в закупке и даты начала и даты окончания срока предоставления участникам Конкурса разъяснений положений Документации.</text:span></text:span></text:p>
      <text:list xml:id="list8977844480704508469" text:style-name="L9">
        <text:list-item>
          <text:list>
            <text:list-item>
              <text:list>
                <text:list-item>
                  <text:p text:style-name="P62"><text:span text:style-name="T15">Признать </text:span><text:span text:style-name="T56">ФГУП «Почта России»</text:span><text:span text:style-name="T15"> нарушившим пункт 8, 10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2"><text:span text:style-name="Основной_20_шрифт_20_абзаца"><text:span text:style-name="T58">Передать соответствующему должностному лицу Управления контроля размещения государственного заказа ФАС России материалы дела от 24.06.2016 № 223ФЗ-283/16 для рассмотрения вопроса о возбуждении дел об административных правонарушения.</text:span></text:span></text:p>
                </text:list-item>
                <text:list-item>
                  <text:p text:style-name="P62"><text:span text:style-name="Основной_20_шрифт_20_абзаца"><text:span text:style-name="T59">Обязательное для исполнения предписание, направленное на устранение выявленного нарушениия, не выдавать в связи с тем, что </text:span></text:span><text:span text:style-name="Основной_20_шрифт_20_абзаца"><text:span text:style-name="T59">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34"><text:span text:style-name="T1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793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6-64244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6-6424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6-64244(4) </text:p></draw:text-box></draw:frame><draw:frame draw:style-name="Mfr2" draw:name="SpdBarcode" text:anchor-type="paragraph" svg:x="0cm" svg:width="3.6cm" svg:height="0.78cm" draw:z-index="23"><draw:image xlink:href="Pictures/10000201000000780000001ACFE793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0:37:15.26</meta:creation-date>
    <meta:generator>OpenOffice.org/3.4.1$Win32 OpenOffice.org_project/341m1$Build-9593</meta:generator>
    <dc:date>2016-06-29T12:25:48.56</dc:date>
    <meta:document-statistic meta:table-count="0" meta:image-count="1" meta:object-count="0" meta:page-count="12" meta:paragraph-count="125" meta:word-count="3760" meta:character-count="28289"/>
    <meta:user-defined meta:name="Поле 1"/>
    <meta:user-defined meta:name="Поле 2"/>
    <meta:user-defined meta:name="Поле 3"/>
    <meta:user-defined meta:name="Поле 4"/>
  </office:meta>
</office:document-meta>
</file>