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07BE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indent="0cm" style:auto-text-indent="false"/>
      <style:text-properties fo:color="#000000" fo:font-size="12pt" fo:language="ru" fo:country="RU" fo:background-color="transparent"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line-height="100%" fo:text-align="center" style:justify-single-word="false" fo:text-indent="0cm" style:auto-text-indent="false"/>
      <style:text-properties fo:language="ru" fo:country="RU"/>
    </style:style>
    <style:style style:name="P8" style:family="paragraph" style:parent-style-name="Text_20_body">
      <style:paragraph-properties fo:margin-left="8.864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8.864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8.864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8.864cm" fo:margin-right="0cm" fo:margin-top="0cm" fo:margin-bottom="0cm" fo:line-height="100%" fo:text-align="start"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able_20_Contents">
      <style:paragraph-properties fo:margin-left="8.864cm" fo:margin-right="0cm" fo:line-height="100%" fo:text-align="start" style:justify-single-word="false" fo:text-indent="0cm" style:auto-text-indent="false"/>
      <style:text-properties style:text-line-through-style="none" style:text-position="0% 100%" style:font-name="Times New Roman" fo:font-size="14pt" fo:font-style="normal" style:text-underline-style="solid" style:text-underline-width="auto" style:text-underline-color="font-color"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Standard">
      <style:paragraph-properties fo:margin-left="8.864cm" fo:margin-right="0cm" fo:line-height="100%" fo:text-align="start"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8.864cm" fo:margin-right="0cm" fo:line-height="100%" fo:text-align="start" style:justify-single-word="false" fo:text-indent="0cm" style:auto-text-indent="false"/>
      <style:text-properties style:text-line-through-style="none" style:text-position="0% 100%" style:font-name="Times New Roman" fo:font-size="14pt" fo:font-style="normal" style:text-underline-style="solid" style:text-underline-width="auto" style:text-underline-color="font-color" fo:font-weight="normal"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left="8.864cm" fo:margin-right="0cm" fo:line-height="100%" fo:text-align="start"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8.407cm" fo:margin-right="0cm" fo:margin-top="0cm" fo:margin-bottom="0cm" fo:line-height="100%" fo:text-align="start" style:justify-single-word="false" fo:text-indent="0cm" style:auto-text-indent="false">
        <style:tab-stops/>
      </style:paragraph-properties>
      <style:text-properties fo:language="ru" fo:country="RU"/>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1.27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font-style="normal" fo:background-color="transparent" style:font-size-asian="14pt" style:font-style-asian="normal" style:font-name-complex="Times New Roman" style:font-size-complex="14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style="normal" fo:font-weight="normal"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fo:background-color="#ffffff"/>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style="normal" fo:background-color="transparent" style:font-size-asian="14pt" style:font-style-asian="normal" style:font-name-complex="Times New Roman" style:font-size-complex="14pt" style:font-style-complex="normal"/>
    </style:style>
    <style:style style:name="P3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background-color="#ffffff" style:font-name-asian="TimesNewRomanPSMT" style:font-size-asian="14pt" style:font-name-complex="TimesNewRomanPSM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language="ru" fo:country="RU"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 fo:font-size="14pt" fo:language="ru" fo:country="RU" style:font-size-asian="14pt" style:font-size-complex="14pt"/>
    </style:style>
    <style:style style:name="P41" style:family="paragraph" style:parent-style-name="Standard">
      <style:paragraph-properties fo:margin-left="9.329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0.026cm" style:auto-text-indent="false"/>
      <style:text-properties fo:font-size="14pt" fo:language="ru" fo:country="RU" style:font-size-asian="14pt" style:font-size-complex="14pt"/>
    </style:style>
    <style:style style:name="P43"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fo:language="ru" fo:country="RU" style:font-size-asian="14pt" style:font-size-complex="14pt"/>
    </style:style>
    <style:style style:name="T1" style:family="text">
      <style:text-properties fo:color="#000000"/>
    </style:style>
    <style:style style:name="T2" style:family="text">
      <style:text-properties fo:color="#000000" fo:language="ru" fo:country="RU" fo:background-color="transparen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font-style="normal" fo:background-color="transparent" style:font-name-asian="TimesNewRomanPSMT" style:font-size-asian="14pt" style:font-style-asian="normal" style:font-name-complex="Times New Roman" style:font-size-complex="14pt" style:font-style-complex="normal"/>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language="ru" fo:country="RU" fo:font-weight="normal" fo:background-color="transparent" style:font-name-asian="Arial" style:font-weight-asian="normal" style:font-name-complex="Times New Roman" style:font-weight-complex="normal"/>
    </style:style>
    <style:style style:name="T8" style:family="text">
      <style:text-properties fo:color="#000000" style:font-name="Times New Roman" fo:language="ru" fo:country="RU" fo:font-weight="normal" style:font-weight-asian="normal" style:font-weight-complex="normal"/>
    </style:style>
    <style:style style:name="T9" style:family="text">
      <style:text-properties fo:color="#000000"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fo:language="ru" fo:country="RU" style:text-underline-style="none" fo:font-weight="normal" style:font-name-asian="Courier New" style:font-weight-asian="normal" style:font-name-complex="Courier New" style:font-weight-complex="normal"/>
    </style:style>
    <style:style style:name="T18" style:family="text">
      <style:text-properties fo:color="#000000" style:text-line-through-style="none" style:text-position="0% 100%" fo:language="ru" fo:country="RU" style:text-underline-style="none" fo:font-weight="normal" style:font-name-asian="Courier New" style:font-weight-asian="normal" style:font-weight-complex="normal"/>
    </style:style>
    <style:style style:name="T19" style:family="text">
      <style:text-properties fo:color="#000000"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1" style:family="text">
      <style:text-properties fo:color="#000000" fo:language="en" fo:country="US" fo:background-color="#ffffff"/>
    </style:style>
    <style:style style:name="T22" style:family="text">
      <style:text-properties fo:color="#000000" fo:background-color="#ffffff"/>
    </style:style>
    <style:style style:name="T23" style:family="text">
      <style:text-properties fo:font-variant="normal" fo:text-transform="none" fo:color="#000000" fo:letter-spacing="normal"/>
    </style:style>
    <style:style style:name="T24" style:family="text">
      <style:text-properties fo:font-variant="normal" fo:text-transform="none" fo:color="#000000" fo:letter-spacing="normal" fo:language="ru" fo:country="RU" fo:background-color="transparent"/>
    </style:style>
    <style:style style:name="T25" style:family="text">
      <style:text-properties fo:font-variant="normal" fo:text-transform="none" fo:color="#000000" fo:letter-spacing="normal" fo:font-style="normal" fo:font-weight="normal" style:font-weight-asian="normal" style:font-weight-complex="normal"/>
    </style:style>
    <style:style style:name="T26" style:family="text">
      <style:text-properties fo:font-variant="normal" fo:text-transform="none" fo:color="#000000" fo:letter-spacing="normal" fo:language="en" fo:country="US"/>
    </style:style>
    <style:style style:name="T27"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fo:color="#000000" style:text-line-through-style="none" style:text-position="0% 100%" fo:letter-spacing="normal"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letter-spacing="normal"/>
    </style:style>
    <style:style style:name="T46" style:family="text">
      <style:text-properties fo:font-variant="normal" fo:text-transform="none" fo:letter-spacing="normal" style:font-weight-asian="normal" style:font-weight-complex="normal"/>
    </style:style>
    <style:style style:name="T47" style:family="text">
      <style:text-properties fo:font-variant="normal" fo:text-transform="none" fo:letter-spacing="normal" fo:font-style="normal" fo:font-weight="normal" style:font-weight-asian="normal" style:font-weight-complex="normal"/>
    </style:style>
    <style:style style:name="T48" style:family="text">
      <style:text-properties fo:font-variant="normal" fo:text-transform="none" fo:letter-spacing="normal" fo:language="en" fo:country="US"/>
    </style:style>
    <style:style style:name="T49" style:family="text">
      <style:text-properties fo:font-variant="normal" fo:text-transform="none" style:text-line-through-style="none" style:text-position="0% 100%" fo:letter-spacing="normal" fo:language="ru" fo:country="RU" style:text-underline-style="none" fo:background-color="#ffffff" style:font-name-asian="Courier New" style:font-style-asian="normal" style:font-weight-asian="normal" style:font-name-complex="Courier New" style:font-style-complex="normal" style:font-weight-complex="normal"/>
    </style:style>
    <style:style style:name="T50" style:family="text">
      <style:text-properties fo:language="en" fo:country="US"/>
    </style:style>
    <style:style style:name="T51" style:family="text">
      <style:text-properties fo:font-size="14pt" style:font-size-asian="14pt" style:font-size-complex="14pt"/>
    </style:style>
    <style:style style:name="T52" style:family="text">
      <style:text-properties fo:background-color="#ffffff"/>
    </style:style>
    <style:style style:name="T53" style:family="text">
      <style:text-properties style:text-line-through-style="none" style:text-position="0% 100%" fo:language="ru" fo:country="RU" style:text-underline-style="none" fo:font-weight="normal" style:font-name-asian="Courier New" style:font-weight-asian="normal" style:font-name-complex="Courier New" style:font-weight-complex="normal"/>
    </style:style>
    <style:style style:name="T54" style:family="text">
      <style:text-properties style:text-line-through-style="none" style:text-position="0% 100%" fo:language="ru" fo:country="RU" style:text-underline-style="none" fo:background-color="#ffffff" style:font-name-asian="Courier New" style:font-style-asian="normal" style:font-weight-asian="normal" style:font-name-complex="Courier New" style:font-style-complex="normal" style:font-weight-complex="normal"/>
    </style:style>
    <style:style style:name="T55" style:family="text">
      <style:text-properties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6" style:family="text">
      <style:text-properties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57" style:family="text">
      <style:text-properties style:font-name-complex="Times New Roman"/>
    </style:style>
    <style:style style:name="T58" style:family="text">
      <style:text-properties style:font-name-asian="TimesNewRomanPSMT" style:font-name-complex="Times New Roman"/>
    </style:style>
    <style:style style:name="T59" style:family="text">
      <style:text-properties fo:background-color="transparent"/>
    </style:style>
    <style:style style:name="T60" style:family="text">
      <style:text-properties style:font-name="Times New Roman" fo:language="ru" fo:country="RU"/>
    </style:style>
    <style:style style:name="T61" style:family="text">
      <style:text-properties style:font-name="Times New Roman"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86385a-664e-4997-9a89-d2c1d0f67edf" text:name="BossProviderVariable"/>
      </text:user-field-decls>
      <text:p text:style-name="P43">ПОСТАНОВЛЕНИЕ</text:p>
      <text:p text:style-name="P7"><text:span text:style-name="T51">о назначении административного наказания по делу </text:span><text:span text:style-name="T3">№</text:span><text:bookmark text:name="19hvl8dsipep4qiv86f"/><text:span text:style-name="T3"> </text:span><text:span text:style-name="T4">4-00-514/00-26-16</text:span></text:p>
      <text:p text:style-name="P5"/>
      <text:p text:style-name="P6"><text:span text:style-name="T52">28 июня </text:span>2016 года <text:s text:c="89"/>г. Москва</text:p>
      <text:p text:style-name="P6"/>
      <text:p text:style-name="P17"><text:span text:style-name="T9">Я, заместитель начальника Управления контроля сухопутного и морского вооружения, военной техники связи ФАС России Константин Иванович Зайцев, </text:span><text:span text:style-name="T10">рассмотрев материалы дела об административном правонарушении в отношении </text:span><text:span text:style-name="T9">генерального директора </text:span><text:span text:style-name="T11">общества с ограниченной ответственностью </text:span><text:span text:style-name="T12">«Техническая изоляция»</text:span><text:span text:style-name="T11">» (далее — ООО «</text:span><text:span text:style-name="T12">Техническая изоляция»</text:span><text:span text:style-name="T11">») </text:span><text:span text:style-name="T20">&lt;...&gt;</text:span><text:span text:style-name="T11">,</text:span><text:span text:style-name="T10"> в действиях которого усматриваются признаки административного правонарушения, ответственность за которое предусмотрена частью 1 статьи 14.55 Кодекса Российской Федераций об административных правонарушениях (далее – КоАП),</text:span></text:p>
      <text:p text:style-name="P39"/>
      <text:p text:style-name="P18">УСТАНОВИЛ:</text:p>
      <text:p text:style-name="P19"/>
      <text:p text:style-name="P25">Между акционерным обществом «Средне-Невский судостроительный завод» (далее — АО «СНСЗ», Покупатель) в лице первого заместителя генерального директора <text:span text:style-name="T50">&lt;...&gt;</text:span>, <text:span text:style-name="T1">действующего на основании доверенности от 12.01.2015 № 6,</text:span> и <text:span text:style-name="T1">обществом с ограниченной ответственностью «Техническая изоляция»</text:span> (далее — <text:span text:style-name="T1">ООО «Техническая изоляция», </text:span>Поставщик) в лице генерального директора <text:span text:style-name="T26">&lt;...&gt;</text:span><text:span text:style-name="T1">, действующего на основании устава,</text:span> заключен договор поставки от 02.06.2015 № 262-СН/41-2015 (далее — Договор).</text:p>
      <text:p text:style-name="P25">В соответствии с пунктом 1.1. Договора Поставщик обязуется изготовить и передать в собственность, а Покупатель надлежащим образом принять и оплатить теплоизоляцию (далее - Продукция) по номенклатуре, количеству и срокам согласно Спецификации № 1 от 02.06.2015 (далее - Спецификация), прилагаемой к Договору и являющейся его неотъемлемой частью.</text:p>
      <text:p text:style-name="P25">Согласно Спецификации срок поставки: <text:span text:style-name="T52">30 календарных</text:span> дней с даты подписания Договора.</text:p>
      <text:p text:style-name="P25">Срок поставки Продукции Поставщиком, определенный условиями Договора, истек 02.07.2015.</text:p>
      <text:p text:style-name="P25">Согласно пункту 5.4. Договора датой поставки Продукции и датой перехода права собственности на Продукцию считается дата подписания товарно-транспортной накладной.</text:p>
      <text:p text:style-name="P25">Отгрузка, продукции производилась по счетам-фактурам (товарно-транспортным накладным) от 20.07.2015 № 944 (товарно-транспортные накладные от 20.07.2015 №№ 676, 677), от 05.08.2015 № 1033 (товарно-транспортные накладные от 05.08.2015 №№ 738, 739, 740), и от 25.09.2015 № 1384 (товарно-транспортная накладная от 25.09.2015 № 1008). Таким образом, обязательства <text:span text:style-name="T1">ООО «Техническая изоляция» по передаче</text:span> Продукции <text:soft-page-break/>исполнены<text:span text:style-name="T1"> </text:span><text:span text:style-name="T21">25.09</text:span><text:span text:style-name="T1">.2015.</text:span></text:p>
      <text:p text:style-name="P26">Из пояснений генерального директора ООО «Техническая изоляция» <text:span text:style-name="T48">&lt;...&gt;</text:span><text:span text:style-name="T45"> </text:span>(исх. от 11.03.2016 № 168) следует, что причиной нарушения сроков поставки Продукции по Договору явился перенос сроков производства заказанных материалов контрагентом - ООО «Армаселль». </text:p>
      <text:p text:style-name="P24"><text:span text:style-name="T14">В соответствии с частью 3 статьи 401 Гражданского кодекса Российской Федерации (далее — ГК РФ) </text:span><text:span text:style-name="T15">«</text:span><text:span text:style-name="T16">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 Также, пунктом 7.2 Договора определено о наступлении обстоятельств непреодолимой силы (форс-мажор) «Сторона, для которой создалась невозможность исполнения обязательств по настоящему Договору, должна немедленно известить другую Сторону в письменной форме, приложив соответствующие подтверждающие документы (справки) торгово-промышленной палаты».</text:span></text:p>
      <text:p text:style-name="P24"><text:span text:style-name="T16">ООО «Техническая изоляция» письмами от 10.07.15 № 252 и от 23.07.15 </text:span><text:span text:style-name="T16">№ 272 уведомило </text:span><text:span text:style-name="T14">АО «СНСЗ» о частичной задержке поставки Продукции. <text:s text:c="2"/></text:span><text:span text:style-name="T16"><text:s text:c="2"/>Вместе с тем, д</text:span><text:span text:style-name="T15">окументы, свидетельствующие о наступлении форс-мажора, оформленные в соответствии с Положением о порядке освидетельствования Торгово-Промышленной Палаты Российской Федерации обстоятельств форс-мажора (утверждено Постановлением Правления Торгово-промышленной палаты Российской Федерации от 30.09.1994 № 28-4) не представлены. </text:span><text:span text:style-name="T14">В свою очередь АО «СНСЗ» не выразило согласие о переносе сроков поставки Продукции.</text:span></text:p>
      <text:p text:style-name="P24"><text:span text:style-name="T14">В пояснениях генерального директора ООО «Техническая изоляция» </text:span><text:span text:style-name="T44">&lt;....&gt;</text:span><text:span text:style-name="T42"> </text:span><text:span text:style-name="T14">(исх. от 22.06.2016 № 341) указано, что АО «СНСЗ» были нарушены условия Договора в части сроков авансирования. Пунктом 3.2 Договора установлено, что авансовый платеж — 50 % от общей цены Договора перечисляется в течении 15 календарных дней с даты подписания Договора. Перечисление авансового платежа АО «СНСЗ» осуществлено 02.07.15, то есть с просрочкой на 15 календарных дней. Вместе с тем, Договором не определено, что в случае просрочки исполнения Покупателем обязательств по перечислению авансового платежа, срок поставки Продукции переносится в соответствии с такой просрочкой.</text:span></text:p>
      <text:p text:style-name="P34">Таким образом, <text:span text:style-name="T17">ООО «Техническая изоляция» нарушены</text:span> условия <text:span text:style-name="T53">Договор</text:span>а в части сроков поставки Продукции.</text:p>
      <text:p text:style-name="P25">В соответствии со статьей 3 <text:span text:style-name="T57">Федерального закона от 29.12.2012 № 275-ФЗ </text:span><text:soft-page-break/><text:span text:style-name="T57">«О государственном оборонном заказе» (далее — Закон о государственном оборонном заказе):</text:span></text:p>
      <text:p text:style-name="P21">«3) головной исполнитель поставок продукции по государственному оборонному заказу (далее - головной исполнитель) -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21">4) исполнитель, участвующий в поставках продукции по государственному оборонному заказу (далее - исполнитель), - лицо, входящее в кооперацию головного исполнителя и заключившее контракт с головным исполнителем или исполнителем;</text:p>
      <text:p text:style-name="P21">4.1) кооперация головного исполнителя (далее - кооперация) - совокупность взаимодействующих между собой лиц, участвующих в поставках продукции по государственному оборонному заказу в рамках сопровождаемых сделок. В кооперацию входят головной исполнитель, заключающий государственный контракт с государственным заказчиком, исполнители, заключающие контракты с головным исполнителем, и исполнители, заключающие контракты с исполнителями».</text:p>
      <text:p text:style-name="P25">Пунктом 1.4. Договора установлено, что Договор заключен во исполнение обязательств АО «СНСЗ» по Государственным контрактам от 17.04.2014 № 3/1/1/0231/ГК-14-ДГОЗ и от 10.06.2014 № Н/1/1/0210/ГК-14-ДГОЗ в рамках государственного оборонного заказа.</text:p>
      <text:p text:style-name="P34">Следовательно, <text:span text:style-name="T17">АО «СНСЗ»</text:span><text:span text:style-name="T53"> является головным исполнителем, а </text:span><text:span text:style-name="T17">ООО «Техническая изоляция» - </text:span><text:span text:style-name="T18">исполнителем, участвующим в поставках продукции по государственному оборонному заказу.</text:span></text:p>
      <text:p text:style-name="P21">В соответствии с пунктом 1 части 2 статьи 8 Закона о государственном оборонном заказе исполнитель «обеспечивает порядок поставок продукции по государственному оборонному заказу, в том числе материалов и комплектующих изделий, требованиям, установленным контрактом».</text:p>
      <text:p text:style-name="P21">Таким образом ООО «Техническая изоляция» нарушило положения Закона о государственном оборонном заказе.</text:p>
      <text:p text:style-name="P37"><text:span text:style-name="T58">Частью 1 статьи 14.55 КоАП </text:span><text:span text:style-name="T57">установлена административная ответственность за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span></text:p>
      <text:p text:style-name="P28"><text:span text:style-name="T54">Согласно статьи 40 </text:span><text:span text:style-name="T46">Федерального закона от 08.02.1998 № 14-ФЗ «Об обществах с ограниченной ответственностью»</text:span><text:span text:style-name="T49"> руководство текущей деятельностью общества осуществляется единоличным исполнительным органом общества (генеральный директор, президент).</text:span></text:p>
      <text:p text:style-name="P22"><text:span text:style-name="T30">В соответствии с решением от 29.04.2011 № 1-Д/2011 Единственного </text:span><text:soft-page-break/><text:span text:style-name="T30">участника </text:span><text:span text:style-name="T31">ООО «Техническая изоляция» на должность генерального директора ООО «Техническая изоляция» назначена </text:span><text:span text:style-name="T34">&lt;...&gt;</text:span></text:p>
      <text:p text:style-name="P29"><text:span text:style-name="T46">В соответствии с положениями статьи 2.4 КоАП а</text:span><text:span text:style-name="T47">дминистративной ответственности подлежит должностное лицо в случае совершения им </text:span><text:span text:style-name="T47">административного правонарушения в связи с неисполнением либо ненадлежащим исполнением своих служебных обязанностей.</text:span></text:p>
      <text:p text:style-name="P19"><text:span text:style-name="T25">Таким образом, д</text:span>ействия (бездействие) должностного лица <text:span text:style-name="T13">ООО «Техническая изоляция»</text:span><text:span text:style-name="T29"> - генерального директора </text:span><text:span text:style-name="T34">&lt;...&gt;</text:span>, отвечающего за соблюдение условий <text:span text:style-name="T55">Договор</text:span>а, выразившееся в нарушении <text:span text:style-name="T56">сроков поставки товаров, </text:span>образуют<text:span text:style-name="T9"> состав административного </text:span><text:span text:style-name="T19">правонарушени</text:span><text:span text:style-name="T9">я, ответственность за которое предусмотрена частью 1 статьи 14.55 </text:span>КоАП.</text:p>
      <text:p text:style-name="P30"><text:span text:style-name="T5">Место совершения </text:span><text:span text:style-name="T35">генеральным директором ООО «Техническая изоляция» </text:span><text:span text:style-name="T40">&lt;...&gt;</text:span><text:span text:style-name="blue1"><text:span text:style-name="T37"> </text:span></text:span><text:span text:style-name="blue1"><text:span text:style-name="T36">административного правонарушения: </text:span></text:span><text:span text:style-name="blue1"><text:span text:style-name="T35">пр. Богатырский, д. 18, корп. 1, г. Санкт-Петербург, 197348</text:span></text:span><text:span text:style-name="blue1"><text:span text:style-name="T38">.</text:span></text:span></text:p>
      <text:p text:style-name="P30"><text:span text:style-name="blue1"><text:span text:style-name="T36">Дата совершения </text:span></text:span><text:span text:style-name="blue1"><text:span text:style-name="T35">генеральным директором ООО «Техническая изоляция» </text:span></text:span><text:span text:style-name="blue1"><text:span text:style-name="T40">&lt;...&gt;</text:span></text:span><text:span text:style-name="blue1"><text:span text:style-name="T36"> административного правонарушения: 03.07.2015 (ближайший рабочий день, следующий за днем истечения срока поставки Продукции, определенного условиями Договора).</text:span></text:span></text:p>
      <text:p text:style-name="P30"><text:span text:style-name="blue1"><text:span text:style-name="T36">Срок давности привлечения к административно ответственности, предусмотренный частью 1 статьи 4.5 КоАП, не истек.</text:span></text:span></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В соответствии со 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ен федеральным законом.</text:p>
      <text:p text:style-name="P20">О времени и месте рассмотрения дела <text:span text:style-name="T34">&lt;...&gt;</text:span> извещена путем личного подписания и получения на руки протокола об административном правонарушении по делу № <text:span text:style-name="T1">4-00-514/00-26-16 с указанием даты, времени и места рассмотрения дела.</text:span></text:p>
      <text:p text:style-name="P33"><text:span text:style-name="T6">От </text:span><text:span text:style-name="T39">генерального директора ООО «Техническая изоляция» </text:span><text:span text:style-name="T41">&lt;...&gt;</text:span><text:span text:style-name="T39"> поступило ходатайство от 27.06.2016 № </text:span><text:span text:style-name="T43">91144-ЭП/16</text:span><text:span text:style-name="T39"> с просьбой о рассмотрении дела №</text:span><text:bookmark text:name="19hvl8dsipep4qiv86f1"/><text:span text:style-name="T39"> 4-00-514/00-26-16 об административном правонарушении в ее отсутствии.</text:span></text:p>
      <text:p text:style-name="P36">Рассмотрение дела об административном правонарушении произведено 28.06.2016 в здании ФАС России по адресу г. Москва, пер. Уланский, д. 16, <text:soft-page-break/>корп.1, каб. 638 с учетом поступившего ходатайства от <text:span text:style-name="T27">генерального директора ООО «Техническая изоляция» </text:span><text:span text:style-name="T32">&lt;...&gt;</text:span></text:p>
      <text:p text:style-name="P31"><text:span text:style-name="blue1"><text:span text:style-name="T7">Санкция части 1 статьи 14.55 КоАП предусматривает административное наказание в виде административного штрафа на должностных лиц в размере от 30 тысяч до 50 тысяч рублей.</text:span></text:span></text:p>
      <text:p text:style-name="P19">Обстоятельства, смягчающие или отягчающие административную ответственность, не установлены.</text:p>
      <text:p text:style-name="P19">Руководствуясь статьями 23.82, 29.7 и 29.9 КоАП,</text:p>
      <text:p text:style-name="P19"/>
      <text:p text:style-name="P18">ПОСТАНОВИЛ:</text:p>
      <text:p text:style-name="P19"/>
      <text:p text:style-name="P19">1. Признать <text:span text:style-name="T22">генерального директора</text:span> <text:span text:style-name="T29">ООО «Техническая изоляция» </text:span><text:span text:style-name="T34">&lt;...&gt;</text:span><text:span text:style-name="T55"> </text:span>виновной в совершении административного правонарушения, ответственность за которое предусмотрена частью 1 статьи 14.55 КоАП.</text:p>
      <text:p text:style-name="P19">2. Назначить <text:span text:style-name="T34">&lt;...&gt;</text:span><text:span text:style-name="T55"> административное наказание в виде административного штрафа </text:span><text:span text:style-name="T59">в </text:span>размере 3<text:span text:style-name="T52">0 000 (тридцати тысяч)</text:span> рублей.</text:p>
      <text:p text:style-name="P1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text:p>
      <text:p text:style-name="P17">Реквизиты для оплаты административного штрафа: </text:p>
      <text:p text:style-name="P35">Получатель: ИНН 7703516539 КПП 770301001</text:p>
      <text:p text:style-name="P35">Межрегиональное операционное УФК (для ФАС России л/с 04951001610)</text:p>
      <text:p text:style-name="P35">КБК 161 1 16 33010 01 6000 140</text:p>
      <text:p text:style-name="P35">ОКТМО 45380000</text:p>
      <text:p text:style-name="P35">Банк получателя: Операционный департамент Банка России</text:p>
      <text:p text:style-name="P35">БИК 044501002</text:p>
      <text:p text:style-name="P35">Расчетный счет</text:p>
      <text:p text:style-name="P35">40101810500000001901</text:p>
      <text:p text:style-name="P35">Назначение платежа: оплата штрафа <text:span text:style-name="T52">по делу № </text:span><text:span text:style-name="T22">4-00-514/00-26-16 </text:span><text:span text:style-name="T52">(ГОЗ).</text:span></text:p>
      <text:p text:style-name="P38">УИН: 0210295033062400000476908</text:p>
      <text:p text:style-name="P31"><text:span text:style-name="T6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21 или по электронной почте</text:span><text:span text:style-name="T61"> </text:span><text:span text:style-name="Основной_20_шрифт_20_абзаца"><text:span text:style-name="T8">makarenko@fas.gov.ru.</text:span></text:span></text:p>
      <text:p text:style-name="P19">Согласно части 1 статьи 20.25 КоАП неуплата административного штрафа в срок влечет наложение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text:soft-page-break/>В соответствии с пунктом 3 части 1 статьи 30.1 и частью 1 статьи 30.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text:p>
      <text:p text:style-name="P1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07BE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64251(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4251(7) </text:p></draw:text-box></draw:frame><draw:frame draw:style-name="Mfr2" draw:name="SpdBarcode" text:anchor-type="paragraph" svg:x="0cm" svg:width="3.6cm" svg:height="0.78cm" draw:z-index="11"><draw:image xlink:href="Pictures/10000201000000780000001A8407BEF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0:43:45.30</meta:creation-date>
    <meta:generator>OpenOffice.org/3.4.1$Win32 OpenOffice.org_project/341m1$Build-9593</meta:generator>
    <dc:date>2016-06-29T12:39:15.66</dc:date>
    <meta:print-date>2016-06-28T17:00:59.19</meta:print-date>
    <meta:editing-duration>PT4M7S</meta:editing-duration>
    <meta:editing-cycles>2</meta:editing-cycles>
    <meta:document-statistic meta:table-count="0" meta:image-count="1" meta:object-count="0" meta:page-count="6" meta:paragraph-count="65" meta:word-count="1561" meta:character-count="12781"/>
    <meta:user-defined meta:name="Поле 1"/>
    <meta:user-defined meta:name="Поле 2"/>
    <meta:user-defined meta:name="Поле 3"/>
    <meta:user-defined meta:name="Поле 4"/>
  </office:meta>
</office:document-meta>
</file>