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9BF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/>
    </style:style>
    <style:style style:name="P17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-0.023cm" fo:margin-right="0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-0.023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-0.023cm" fo:margin-right="0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-0.023cm" fo:margin-right="0cm" fo:margin-top="0cm" fo:margin-bottom="0cm" fo:text-align="justify" style:justify-single-word="false" fo:text-indent="1.27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-0.023cm" fo:margin-right="0cm" fo:margin-top="0cm" fo:margin-bottom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3cm" fo:margin-right="0cm" fo:margin-top="0cm" fo:margin-bottom="0cm" fo:text-align="justify" style:justify-single-word="false" fo:text-indent="1.22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18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56a84-657f-41df-a228-7d3a29488b9f" text:name="BossProviderVariable"/>
      </text:user-field-decls>
      <text:p text:style-name="P30"/>
      <text:p text:style-name="P10">ПОСТАНОВЛЕНИЕ</text:p>
      <text:p text:style-name="P11">о наложении штрафа по делу № 4-14.55-652/00-24-16</text:p>
      <text:p text:style-name="P11">об административном правонарушении</text:p>
      <text:p text:style-name="P12"/>
      <text:p text:style-name="P12">«24» июня 2016г. <text:s text:c="89"/>г. Москва</text:p>
      <text:p text:style-name="P8"><text:span text:style-name="T13">Я, заместитель начальника Юридического управления в сфере ГОЗ ФАС России Стуканов Денис Владимирович, рассмотрев материалы дела № 4-14.55-652/00-24-16 об административном правонарушении в отношении должностного лица — </text:span><text:span text:style-name="T9">начальника</text:span><text:span text:style-name="T1"> </text:span><text:span text:style-name="T5">регионального управления по объектам ТУ АО «Главное управление обустройства войск» </text:span><text:span text:style-name="T7">&lt;...&gt;</text:span><text:span text:style-name="T13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29">УСТАНОВИЛ:</text:p>
      <text:p text:style-name="P9">26.05.2016 в ФАС России из Военной прокуратуры Тамбовского района <text:s/>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text:s/><text:span text:style-name="T1">начальника </text:span><text:span text:style-name="T2">регионального управления по объектам ТУ АО «Главное управление обустройства войск» </text:span><text:span text:style-name="T10">&lt;...&gt;</text:span></text:p>
      <text:p text:style-name="P16"><text:span text:style-name="T13">Из представленных материалов следует, что в</text:span><text:span text:style-name="T4"> соответствии с государственным контрактом № ДС-Т-57/15-25 от 13.05.2015, заключенным между государственным заказчиком - Министерством обороны Российской Федерации, в лице заместителя руководителя Департамента строительства Минобороны России </text:span><text:span text:style-name="T7">&lt;...&gt;</text:span><text:span text:style-name="T4"> и генподрядчиком - АО «Главное управления обустройства войск» (далее - АО «ГУОВ»), в лице исполнительного директора </text:span><text:span text:style-name="T7">&lt;...&gt;</text:span><text:span text:style-name="T4">, на основании распоряжения Правительства РФ от 05.12.2015 № 2270-р, АО «ГУОВ» приняло на себя обязательство по строительству жилого дома на 227 квартир в г. Тамбове. Срок действия государственного контракта - 31.12.2015.</text:span></text:p>
      <text:p text:style-name="P17">Пунктом 5.2 указанного государственного контракта на 10.12.2015 определен срок окончания работ и подписание итогового акта приемки выполненных работ.</text:p>
      <text:p text:style-name="P18">В соответствии с требованиями статьи 8 Федерального закона от 29.12.2012 № 275-ФЗ «О государственном оборонном заказе» головной исполнитель обязан обеспечивать выполнение работ по государственному <text:soft-page-break/>заказу в соответствии с условиями государственного контракта; он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, обеспечивает качество работ, выполня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19">Согласно пункту 2.2 трудового договора № 115 от 17.12.2008 (далее - трудовой договор), заключенного между ФГУП «ГУОВ» МО РФ (в настоящее время реорганизовано в АО «ГУОВ») и <text:span text:style-name="T16">&lt;...&gt;</text:span>, последний обязан добросовестно исполнять свои трудовые обязанности, предусмотренные должностной инструкцией, а также приказы и распоряжения работодателя.</text:p>
      <text:p text:style-name="P19">В соответствии с дополнительным соглашением от 01.12.2014 к трудовому договору № 115 от 17.12.2008 и приказом АО «ГУОВ» от 01.12.2014 № 1007 л/с <text:span text:style-name="T16">&lt;...&gt;</text:span> назначен на должность начальника регионального управления по объектам ТУ.</text:p>
      <text:p text:style-name="P20">Согласно пункту 2.12 и пункту 4.2 должностных инструкций <text:span text:style-name="T16">&lt;...&gt;</text:span> обязан обеспечивать контроль за выполнением планов капитального строительства, своевременностью выдачи проектно-сметной и технической документации для производства строительных работ, за соблюдением установленных норм продолжительности строительства, сроков ввода в действие производственных мощностей и основных фондов, за соблюдением требований законодательства об охране окружающей среды, а также осуществление технического надзора за сроками и качеством выполнения строительно-монтажных и других работ, несет ответственность за правонарушения, совершенные в процессе осуществления своей деятельности.</text:p>
      <text:p text:style-name="P20">Проверкой установлено, что государственный контракт № ДС-Т-57/15-25 от 13.05.2015 в установленный договором срок 10.12.2015 не исполнен. Министерством обороны Российской Федерации и АО «ГУОВ» в установленном законом порядке срок исполнения государственного не продлевался.</text:p>
      <text:p text:style-name="P20">При этом ввиду нарушения срока исполнения государственного контракта № ДС-Т-57/15-25 от 13.05.2015 между государственным заказчиком в лице заместителя руководителя Департамента строительства Министерства обороны Российской Федерации <text:span text:style-name="T16">&lt;...&gt;</text:span> и генподрядчиком в лице генерального директора АО «ГУОВ» <text:span text:style-name="T16">&lt;...&gt;</text:span> заключено дополнительное соглашение № 5 к указанному государственному контракту от 22.01.2016 о продлении срока действия контракт в соответствии с графиком то есть, до 20.12.2016. При этом срок выполнения обязательств по контракту не продлевался, что не исключает ответственности должностных лиц за нарушение срока исполнения государственного контракта.</text:p>
      <text:p text:style-name="P19">Таким образом, <text:span text:style-name="T16">&lt;...&gt;</text:span> не обеспечено выполнение договорных обязательств <text:soft-page-break/>АО «ГУОВ», а именно срока исполнения государственного контракта № ДС-Т-57/15-25 от 13.05.2015.</text:p>
      <text:p text:style-name="P19">Согласно статье 15 Федерального закона от 29.12.2012 № 275-ФЗ «О государственном оборонном заказе» лица, виновные в нарушении норм настоящего Федерального закона, других федеральных законов и иных нормативных правовых актов Российской Федерации в сфере государственного оборонного заказа, несут административную ответственность в соответствии с законодательством Российской Федерации.</text:p>
      <text:p text:style-name="P18">Статьей 2.4 КоАП РФ установлено,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2"><text:span text:style-name="T1">Обстоятельств, отягчающих и смягчающих ответственность, предусмотренных статьями 4.2 и 4.3 </text:span><text:span text:style-name="T10">KoA</text:span><text:span text:style-name="T11">П</text:span><text:span text:style-name="T1"> РФ, не имеется.</text:span></text:p>
      <text:p text:style-name="P23">На основании изложенного, в действиях должностного лица АО «ГУОВ» <text:span text:style-name="T16">&lt;...&gt;</text:span> Установлен факт административного правонарушения, предусмотренного пунктом 1 статьи 14.55 КоАП РФ, то есть нарушение должностным лицом головного исполнителя условий государственного контракта по государственному оборонному заказу, касающихся сроков выполнения работ.</text:p>
      <text:p text:style-name="P21">Место совершения административного правонарушения — место исполнения работ в рамках государственного контракта № ДС-Т-57/15-24 от 13.05.2015: Тамбовская область, г. Тамбов, ул. Комиссара Московского, Военный городок № 2.</text:p>
      <text:p text:style-name="P19">Дата совершения административного правонарушения — 11.12.2015, так как <text:span text:style-name="T17">срок окончания работ и подписание итогового акта приемки выполненных </text:span><text:span text:style-name="T17">работ определен договором на 10.12.2015.</text:span></text:p>
      <text:p text:style-name="P28">Дело рассмотрено в присутствии военного прокурора отдела обеспечения участия военных прокуроров в рассмотрении дел в судах военной прокуратуры Западного военного округа подполковника юстиции <text:span text:style-name="T16">&lt;...&gt;</text:span>, а также представителя начальника регионального управления по объектам ТУ АО «Главное управление обустройства войск» <text:span text:style-name="T16">&lt;...&gt;</text:span>. <text:span text:style-name="T16">&lt;...&gt;</text:span>.</text:p>
      <text:p text:style-name="P24">На основании изложенного, руководствуясь статьями 4.1, 4.2, 4.5, 14.55, 23.82, 29.7, 29.9, 29.10 КоАП,</text:p>
      <text:p text:style-name="P24"/>
      <text:p text:style-name="P24"><text:s text:c="48"/>ПОСТАНОВИЛ:</text:p>
      <text:p text:style-name="P24"/>
      <text:p text:style-name="P25">Признать <text:span text:style-name="T12">должностное лицо - </text:span><text:span text:style-name="T3">начальника регионального управления по объектам ТУ АО «Главное управление обустройства войск» </text:span><text:span text:style-name="T8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5"><text:soft-page-break/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ёме.</text:p>
      <text:p text:style-name="P25">Реквизиты для уплаты административного штрафа:</text:p>
      <text:p text:style-name="P25">УИН начисления 0210295033062700000479092</text:p>
      <text:p text:style-name="P25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 33010 01 6000 140</text:p>
      <text:p text:style-name="P25">ОКТМО 45380000</text:p>
      <text:p text:style-name="P25">Банк получателя</text:p>
      <text:p text:style-name="P25">Операционный департамент</text:p>
      <text:p text:style-name="P25">Банка России </text:p>
      <text:p text:style-name="P25">г. Москва 701</text:p>
      <text:p text:style-name="P25">БИК 044501002</text:p>
      <text:p text:style-name="P25">Расчётный счёт 40101810500000001901</text:p>
      <text:p text:style-name="P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6">abaeva@fas.gov.ru,</text:span> stukanov@fas.gov.ru.</text:p>
      <text:p text:style-name="P25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5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9B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8498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8D29BF6F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58498(7) </text:p></draw:text-box></draw:frame><draw:frame draw:style-name="Mfr2" draw:name="SpdBarcode" text:anchor-type="paragraph" svg:x="0cm" svg:width="3.6cm" svg:height="0.78cm" draw:z-index="9"><draw:image xlink:href="Pictures/10000201000000780000001A8D29BF6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5:31:02.21</meta:creation-date>
    <meta:generator>OpenOffice.org/3.4.1$Win32 OpenOffice.org_project/341m1$Build-9593</meta:generator>
    <dc:date>2016-06-29T12:58:54.74</dc:date>
    <meta:editing-duration>PT4M36S</meta:editing-duration>
    <meta:editing-cycles>3</meta:editing-cycles>
    <meta:print-date>2016-06-28T17:40:44.66</meta:print-date>
    <meta:document-statistic meta:table-count="0" meta:image-count="2" meta:object-count="0" meta:page-count="4" meta:paragraph-count="50" meta:word-count="1128" meta:character-count="9257"/>
    <meta:user-defined meta:name="Поле 1"/>
    <meta:user-defined meta:name="Поле 2"/>
    <meta:user-defined meta:name="Поле 3"/>
    <meta:user-defined meta:name="Поле 4"/>
  </office:meta>
</office:document-meta>
</file>