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63E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9.61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67cm" style:auto-text-indent="false"/>
      <style:text-properties fo:font-size="14pt"/>
    </style:style>
    <style:style style:name="P11" style:family="paragraph" style:parent-style-name="Standard">
      <style:text-properties fo:color="#ff0000" style:font-name="Times New Roman1" fo:font-size="13pt"/>
    </style:style>
    <style:style style:name="P12" style:family="paragraph" style:parent-style-name="Text_20_body">
      <style:paragraph-properties fo:margin-left="0cm" fo:margin-right="0cm" fo:margin-top="0cm" fo:margin-bottom="0cm" fo:text-indent="9.65cm" style:auto-text-indent="false">
        <style:tab-stops/>
      </style:paragraph-properties>
      <style:text-properties style:font-name="Times New Roman1"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34cm" style:auto-text-indent="false"/>
      <style:text-properties fo:font-size="14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Times New Roman1" fo:font-size="14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3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ff0000"/>
    </style:style>
    <style:style style:name="T7" style:family="text">
      <style:text-properties fo:color="#ff0000"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e2d27-c714-4cf3-96a6-68465eeba166" text:name="BossProviderVariable"/>
      </text:user-field-decls>
      <text:p text:style-name="P16"><text:span text:style-name="T3">Решение</text:span></text:p>
      <text:p text:style-name="P5">по результатам рассмотрения ходатайства</text:p>
      <text:p text:style-name="P4">  <text:s/></text:p>
      <text:p text:style-name="P9"><text:span text:style-name="T2">В соответствии со статьями 28 и 33 Федерального закона от 26 июля 2006 №135-ФЗ «О з</text:span><text:span text:style-name="T5">ащите конкуренции» Федеральная антимонопольная <text:s text:c="20"/>служба рассмотрела ходатайство Общества с ограниченной <text:s text:c="27"/>ответственностью «РК Актив» (место нахождения: 115088, г. Москва, <text:s text:c="22"/>ул. Шарикоподшипниковская, д. 38, стр. 1; основной вид деятел</text:span><text:span text:style-name="T2">ьности – деятельность по управлению холдинг-компаниями) о приобретении 100 % долей в уставном капитале:</text:span></text:p>
      <text:list xml:id="list8704194489338251649" text:style-name="L1">
        <text:list-item>
          <text:p text:style-name="P14">Общества с ограниченной ответственностью «ВИРА ДВА» (место нахождения: <text:s/>119261, г. Москва, пр-т Ленинский, д. 81; основной вид деятельности - производство общестроительных работ);</text:p>
        </text:list-item>
        <text:list-item>
          <text:p text:style-name="P14">Общества с ограниченной ответственностью «Гранд Инвест» (место нахождения: 117198, г. Москва, ул. Островитянова, 7, 16; основной вид деятельности - деятельность по управлению ценными бумагами);</text:p>
        </text:list-item>
        <text:list-item>
          <text:p text:style-name="P14">Общества с ограниченной ответственностью «ГрандЮникс» (место нахождения: 117420, г. Москва, ул. Наметкина, д. 9; основной вид деятельности — прочая оптовая торговля);</text:p>
        </text:list-item>
        <text:list-item>
          <text:p text:style-name="P14">Общества с ограниченной ответственностью «Машиностроительный завод» (место нахождения: 155330, Ивановская обл., г. Вичуга, <text:s text:c="23"/>ул. Литейная, д. 1; основной вид деятельности - производство строительных металлических конструкций);</text:p>
        </text:list-item>
        <text:list-item>
          <text:p text:style-name="P14">Общества с ограниченной ответственностью «Монтажное управление <text:s text:c="13"/>№ 3» (место нахождения: <text:s/>117461, г. Москва, ул. Каховка, д. 20А; <text:s/>основной вид деятельности - аренда прочего автомобильного транспорта и оборудования);</text:p>
        </text:list-item>
        <text:list-item>
          <text:p text:style-name="P15"><text:span text:style-name="T2">Общества с ограниченной ответственностью «Монтажное управление <text:s text:c="13"/></text:span><text:span text:style-name="T2">№ 7» (место нахождения: 117574, г. Москва. пр-т Новоясеневский, д. 1Б; основной вид деятельности - аренда прочего автомобильного транспорта и оборудования);</text:span></text:p>
        </text:list-item>
        <text:list-item>
          <text:p text:style-name="P14">Общества с ограниченной ответственностью «Одинцовский машиностроительный завод» (место нахождения: 143005, Московская обл., г. Одинцово, Можайское ш., д. 8; основной вид деятельности - производство кранов для строительства);</text:p>
        </text:list-item>
        <text:list-item>
          <text:p text:style-name="P14">Общества с ограниченной ответственностью «РИДЖЕНСИ» (место нахождения: 117437, г. Москва, ул. Академика Волгина, д. 14, корп. 3; основной вид деятельности - прочая оптовая торговля);</text:p>
        </text:list-item>
        <text:list-item>
          <text:p text:style-name="P14">Общества с ограниченной ответственностью «РОСТРА» (место нахождения: 117279, г. Москва, ул. Профсоюзная, д. 93, корп. 4; основной вид деятельности - деятельность в области архитектуры, инженерно-техническое проектирование в промышленности и строительстве);</text:p>
        </text:list-item>
        <text:list-item>
          <text:p text:style-name="P14"><text:soft-page-break/>Общества с ограниченной ответственностью «Строительные <text:s text:c="14"/>материалы-155» (место нахождения: 119461, г. Москва, ул. Каховка, <text:s text:c="16"/>д. 20А; основной вид деятельности - оптовая торговля прочими строительными материалами); </text:p>
        </text:list-item>
        <text:list-item>
          <text:p text:style-name="P14">Общества с ограниченной ответственностью «Управляющая компания «Русь Менеджмент» (место нахождения: 119017, г. Москва, ул. Ордынка М., д. 15; основной вид деятельности - деятельность по управлению ценными бумагами);</text:p>
        </text:list-item>
        <text:list-item>
          <text:p text:style-name="P14">Общества с ограниченной ответственностью «Эйфер» (место нахождения: <text:s/>119261, г. Москва, пр-т Ленинский, д. 81; основной вид деятельности - прочая оптовая торговля),</text:p>
          <text:p text:style-name="P17">а также 100 % голосующих акций:</text:p>
        </text:list-item>
        <text:list-item>
          <text:p text:style-name="P14">Акционерного общества «ВИЗЕЛЬ» (место нахождения: 119261, <text:s text:c="21"/>г. Москва, пр-т Ленинский, д. 81; основной вид деятельности - производство общестроительных работ по возведению зданий);</text:p>
        </text:list-item>
        <text:list-item>
          <text:p text:style-name="P15"><text:span text:style-name="T2">Акционерного общества «Строительное управление № 155» (место нахождения: 119261, г. Москва, пр-т Ленинский, д. 81; основной вид деятельности - </text:span><text:span text:style-name="T5">подготовка к продаже собственного жилого недвижимого имущества);</text:span></text:p>
        </text:list-item>
        <text:list-item>
          <text:p text:style-name="P15"><text:span text:style-name="T2">Акционерного общества Строительная корпорация «РосСтрой» (место нахождения: 197022, г. Санкт-Петербург, ул. Всеволода Вишневского, <text:s text:c="14"/>д. 13; основной вид деятельности - </text:span><text:span text:style-name="T5">консультирование по вопросам коммерческой деятельности и управления);</text:span></text:p>
        </text:list-item>
        <text:list-item>
          <text:p text:style-name="P15"><text:span text:style-name="T2">Закрытого акционерного общества «Группа компаний СУ-155» (место нахождения: 117461, г. Москва, ул. Каховка, д. 20А; <text:s/>основной вид деятельности - </text:span><text:span text:style-name="T5">подготовка к продаже собственного жилого недвижимого имущества);</text:span></text:p>
        </text:list-item>
        <text:list-item>
          <text:p text:style-name="P15"><text:span text:style-name="T2">Закрытого акционерного общества «ДСК-НН» (место нахождения: 607650, Нижегородская обл., г. Кстово, ул. Промзона; основной вид </text:span><text:span text:style-name="T2">деятельности - </text:span><text:span text:style-name="T5">строительство зданий и сооружений);</text:span></text:p>
        </text:list-item>
        <text:list-item>
          <text:p text:style-name="P14">Закрытого акционерного общества «Компания МОНБЛАН» (место нахождения: <text:s/>117461, г. Москва, ул. Каховка, д. 20А; основной вид деятельности - деятельность агентств по операциям с недвижимым имуществом);</text:p>
        </text:list-item>
        <text:list-item>
          <text:p text:style-name="P14">Закрытого акционерного общества «Московская областная инвестиционно-строительная компания» (место нахождения: 119261, <text:s text:c="21"/>г. Москва, пр-т Ленинский, д. 81; основной вид деятельности - финансовое посредничество, не включенное в другие группировки);</text:p>
        </text:list-item>
        <text:list-item>
          <text:p text:style-name="P15"><text:span text:style-name="T2">Открытого акционерного общества «Ивановская домостроительная компания» (место нахождения: 153051, Ивановская обл., г. Иваново, Кохомское ш., д. 1; основной вид деятельности - </text:span><text:span text:style-name="T5">производство изделий из </text:span><text:soft-page-break/><text:span text:style-name="T5">бетона для использования в строительстве);</text:span></text:p>
        </text:list-item>
        <text:list-item>
          <text:p text:style-name="P14">Открытого акционерного общества «Тульский домостроительный комбинат» (место нахождения: 300016, г. Тула, ул. Новотульская, д. 16; основной вид деятельности - производство общестроительных работ);</text:p>
        </text:list-item>
        <text:list-item>
          <text:p text:style-name="P15"><text:span text:style-name="T2">Открытого акционерного общества «Стромремонтналадка» (место нахождения: 143002, Московская обл., г. Одинцово, ул. Западная, д. 7; основной вид деятельности - </text:span><text:span text:style-name="T5">производство деревянных строительных конструкций и столярных изделий);</text:span></text:p>
        </text:list-item>
        <text:list-item>
          <text:p text:style-name="P14">Открытого акционерного общества «Строммашина» (место нахождения: 153512, Ивановская обл., Ивановский р-н, г. Кохма, ул. Кочетовой, д. 2; основной вид деятельности - производство строительных металлических конструкций)</text:p>
        </text:list-item>
      </text:list>
      <text:p text:style-name="P13">и приняла решение об удовлетворении данного ходатайства.</text:p>
      <text:p text:style-name="P10"/>
      <text:p text:style-name="P10"/>
      <text:p text:style-name="P6">Р.А. Петросян</text:p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663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6324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2663E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6:10:52.83</meta:creation-date>
    <meta:generator>OpenOffice.org/3.4.1$Win32 OpenOffice.org_project/341m1$Build-9593</meta:generator>
    <dc:date>2016-06-29T16:49:48.05</dc:date>
    <meta:editing-duration>PT3H54M41S</meta:editing-duration>
    <meta:editing-cycles>6</meta:editing-cycles>
    <meta:print-date>2016-06-28T09:56:28.45</meta:print-date>
    <meta:document-statistic meta:table-count="0" meta:image-count="1" meta:object-count="0" meta:page-count="3" meta:paragraph-count="35" meta:word-count="676" meta:character-count="5608"/>
    <meta:user-defined meta:name="Поле 1"/>
    <meta:user-defined meta:name="Поле 2"/>
    <meta:user-defined meta:name="Поле 3"/>
    <meta:user-defined meta:name="Поле 4"/>
  </office:meta>
</office:document-meta>
</file>