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46FB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left="9.287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Standard" style:master-page-name="First_20_Page">
      <style:paragraph-properties fo:margin-left="9.287cm" fo:margin-right="0cm" fo:text-indent="0cm" style:auto-text-indent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font-style="normal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font-style="normal" fo:background-color="transparent" style:font-name-asian="Courier New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letter-spacing="-0.004cm" style:font-size-asian="14pt"/>
    </style:style>
    <style:style style:name="T20" style:family="text">
      <style:text-properties fo:color="#000000" style:font-name="Times New Roman" fo:font-size="14pt" fo:letter-spacing="-0.004cm" style:font-name-asian="Courier New" style:font-size-asian="14pt" style:font-name-complex="Courier New" style:font-size-complex="14pt"/>
    </style:style>
    <style:style style:name="T21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adb3c2-165f-44e7-9e3a-678bd497dce1" text:name="BossProviderVariable"/>
      </text:user-field-decls>
      <text:p text:style-name="P19"/>
      <text:p text:style-name="P4">ОПРЕДЕЛЕНИЕ</text:p>
      <text:p text:style-name="P4">о продлении срока и об отложении рассмотрения </text:p>
      <text:p text:style-name="P7"><text:span text:style-name="T1">дела № </text:span><text:span text:style-name="T14">4-14.55-712 /00-24-16 </text:span><text:span text:style-name="T1"><text:s/>об административном правонарушении</text:span></text:p>
      <text:p text:style-name="P5"/>
      <text:p text:style-name="P6">«20» июня 2016 г. <text:s text:c="90"/>г. Москва</text:p>
      <text:p text:style-name="P6"/>
      <text:p text:style-name="P11"><text:span text:style-name="T16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712/00-24-16 об административном правонарушении </text:span><text:span text:style-name="T19">в отношении </text:span><text:span text:style-name="T20"><text:s/>з</text:span><text:span text:style-name="T26">аместителя генерального директора по экономике и финансам <text:s/></text:span><text:span text:style-name="T15">АО «МИЭА» </text:span><text:span text:style-name="T27">&lt;...&gt;</text:span><text:span text:style-name="T21">, </text:span><text:span text:style-name="T19">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10">частью 1 статьи 14.55 КоАП,</text:span></text:p>
      <text:p text:style-name="P12"/>
      <text:p text:style-name="P13">УСТАНОВИЛ:</text:p>
      <text:p text:style-name="P13"/>
      <text:p text:style-name="P8"><text:span text:style-name="T3">В адрес ФАС России поступило постановление заместителя Московского прокурора по надзору за исполнением законов на особо режимных объектах <text:s/>младшего советника юстиции </text:span><text:span text:style-name="T12">&lt;...&gt;</text:span><text:span text:style-name="T3"> о возбуждении дела об административном правонарушении от 31.05.2016 в отношении </text:span><text:span text:style-name="T26">заместителя генерального директора по экономике и финансам <text:s/></text:span><text:span text:style-name="T3">АО «МИЭА» </text:span><text:span text:style-name="T12">&lt;...&gt;</text:span><text:span text:style-name="T23"> </text:span><text:span text:style-name="T22">(вх. от 06.06.2016 № 80330/16).</text:span></text:p>
      <text:p text:style-name="P8"><text:span text:style-name="T3">В ходе подготовки к рассмотрению дела №</text:span><text:span text:style-name="T2"> </text:span><text:span text:style-name="T3">4-14.55-712/00-24-16 об административном правонарушении установлено, что в материалах дела отсутствуют сведения о надлежащем уведомлении должностного лица — </text:span><text:span text:style-name="T24">заместителя Московского прокурора по надзору за исполнением законов на особо режимных объектах младшего советника юстиции </text:span><text:span text:style-name="T28">&lt;...&gt;</text:span><text:span text:style-name="T22">,</text:span><text:span text:style-name="T3"> о времени и месте рассмотрения дела № 4-14.55-712/00-24-16 об административном правонарушении.</text:span></text:p>
      <text:p text:style-name="P8"><text:span text:style-name="T3">Вместе с тем, пятнадцатидневный срок рассмотрения дела №</text:span><text:span text:style-name="T2"> </text:span><text:span text:style-name="T3">4-14.55-712/00-24-16 в соответствии с частью 1 статьи 29.6 КоАП истекает 21.06.2016 г.</text:span></text:p>
      <text:p text:style-name="P9">Учитывая изложенное, руководствуясь статьями 29.1, 29.4, частью 2 статьи 29.6 КоАП,</text:p>
      <text:p text:style-name="P9"/>
      <text:p text:style-name="P10">ОПРЕДЕЛИЛ:</text:p>
      <text:p text:style-name="P9"/>
      <text:list xml:id="list5969596395015507113" text:style-name="L1">
        <text:list-item>
          <text:list>
            <text:list-item>
              <text:list>
                <text:list-item>
                  <text:p text:style-name="P20">Продлить срок рассмотрения дела № 4-14.55-712/00-24-16 об административном правонарушении до «21» июля 2016 г.</text:p>
                </text:list-item>
                <text:list-item>
                  <text:p text:style-name="P21"><text:soft-page-break/><text:span text:style-name="T3">Отложить рассмотрение дела № 4-14.55-712/00-24-16 об административном правонарушении на «07» июля 2016 г. в 10 часов 00 минут по адресу: </text:span><text:span text:style-name="T4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2"><text:span text:style-name="T4"><text:s text:c="5"/></text:span><text:span text:style-name="T5">Примечание</text:span><text:span text:style-name="T6">.</text:span><text:span text:style-name="T4"> Порядок оформления пропуска в здание ФАС России можно согласовать по телефону 8 (495) 982-16-22</text:span><text:span text:style-name="T7"> </text:span><text:span text:style-name="T4">или по электронной почте </text:span><text:span text:style-name="T11">sementsova</text:span><text:span text:style-name="T13">@fas.gov.ru</text:span><text:span text:style-name="T7"> <text:s/></text:span><text:span text:style-name="T4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346FB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346FB0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64072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0346FB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7:25:50.12</meta:creation-date>
    <meta:generator>OpenOffice.org/3.4.1$Win32 OpenOffice.org_project/341m1$Build-9593</meta:generator>
    <dc:date>2016-06-29T16:51:50.18</dc:date>
    <meta:document-statistic meta:table-count="0" meta:image-count="2" meta:object-count="0" meta:page-count="2" meta:paragraph-count="18" meta:word-count="294" meta:character-count="2378"/>
    <meta:user-defined meta:name="Поле 1"/>
    <meta:user-defined meta:name="Поле 2"/>
    <meta:user-defined meta:name="Поле 3"/>
    <meta:user-defined meta:name="Поле 4"/>
  </office:meta>
</office:document-meta>
</file>