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A336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287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font-size="14pt" fo:letter-spacing="-0.004cm" style:font-size-asian="14pt"/>
    </style:style>
    <style:style style:name="T18" style:family="text">
      <style:text-properties fo:color="#000000" style:font-name="Times New Roman" fo:font-size="14pt" fo:letter-spacing="-0.004cm" style:font-name-asian="Courier New" style:font-size-asian="14pt" style:font-name-complex="Courier New" style:font-size-complex="14pt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en" fo:country="US" style:font-name-asian="Courier New" style:font-size-asian="14pt" style:font-name-complex="Courier New" style:font-size-complex="14pt"/>
    </style:style>
    <style:style style:name="T23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8d931f-4ba2-4b1e-b02b-6f11b031dd68" text:name="BossProviderVariable"/>
      </text:user-field-decls>
      <text:p text:style-name="P22"><text:span text:style-name="T1">ОПРЕДЕЛЕНИЕ</text:span></text:p>
      <text:p text:style-name="P12">о продлении срока и об отложении рассмотрения </text:p>
      <text:p text:style-name="P15"><text:span text:style-name="T2">дела № </text:span><text:span text:style-name="T15">4-14.55-715/00-24-16 </text:span><text:span text:style-name="T2"><text:s/>об административном правонарушении</text:span></text:p>
      <text:p text:style-name="P13"/>
      <text:p text:style-name="P14">«21» июня 2016 г. <text:s text:c="90"/>г. Москва</text:p>
      <text:p text:style-name="P14"/>
      <text:p text:style-name="P4"><text:span text:style-name="T16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715/00-24-16 об административном правонарушении </text:span><text:span text:style-name="T17">в отношении </text:span><text:span text:style-name="T18">начальника управления № 12 АО «НИЦЭВТ» </text:span><text:span text:style-name="T24">&lt;...&gt;,</text:span><text:span text:style-name="T19"> </text:span><text:span text:style-name="T17">возбужденного по факту административного правонарушения, </text:span><text:span text:style-name="T9">ответственность за которое предусмотрена</text:span><text:span text:style-name="T10"> </text:span><text:span text:style-name="T11">частью 1 статьи 14.55 КоАП,</text:span></text:p>
      <text:p text:style-name="P5"/>
      <text:p text:style-name="P6">УСТАНОВИЛ:</text:p>
      <text:p text:style-name="P6"/>
      <text:p text:style-name="P7"><text:span text:style-name="T4">В адрес ФАС России поступило постановление заместителя Московского прокурора по надзору за исполнением законов на особо режимных объектах <text:s/>младшего советника юстиции </text:span><text:span text:style-name="T13">&lt;...&gt;</text:span><text:span text:style-name="T4"> о возбуждении дела об административном правонарушении от 31.05.2016 в отношении </text:span><text:span text:style-name="T21">начальника управления № 12 АО «НИЦЭВТ» </text:span><text:span text:style-name="T25">&lt;...&gt;</text:span><text:span text:style-name="T21"> </text:span><text:span text:style-name="T20">(вх. от 06.06.2016 № 80326/16).</text:span></text:p>
      <text:p text:style-name="P7"><text:span text:style-name="T4">В ходе подготовки к рассмотрению дела №</text:span><text:span text:style-name="T3"> </text:span><text:span text:style-name="T4">4-14.55-715/00-24-16 об административном правонарушении установлено, что в материалах дела отсутствуют сведения о надлежащем уведомлении должностного лица — </text:span><text:span text:style-name="T21">начальника управления № 12 АО «НИЦЭВТ» </text:span><text:span text:style-name="T25">&lt;...&gt;</text:span><text:span text:style-name="T4"> о времени и месте рассмотрения дела № 4-14.55-715/00-24-16 об административном правонарушении.</text:span></text:p>
      <text:p text:style-name="P7"><text:span text:style-name="T4">Вместе с тем, пятнадцатидневный срок рассмотрения дела №</text:span><text:span text:style-name="T3"> </text:span><text:span text:style-name="T4">4-14.55-715/00-24-16 в соответствии с частью 1 статьи 29.6 КоАП истекает 21.06.2016 г.</text:span></text:p>
      <text:p text:style-name="P8">Учитывая изложенное, руководствуясь статьями 29.1, 29.4, частью 2 статьи 29.6 КоАП,</text:p>
      <text:p text:style-name="P8"/>
      <text:p text:style-name="P9">ОПРЕДЕЛИЛ:</text:p>
      <text:p text:style-name="P8"/>
      <text:list xml:id="list5379185473818554473" text:style-name="L1">
        <text:list-item>
          <text:list>
            <text:list-item>
              <text:list>
                <text:list-item>
                  <text:p text:style-name="P19">Продлить срок рассмотрения дела № 4-14.55-715/00-24-16 об административном правонарушении до «21» июля 2016 г.</text:p>
                </text:list-item>
                <text:list-item>
                  <text:p text:style-name="P20"><text:span text:style-name="T4">Отложить рассмотрение дела № 4-14.55-712/00-24-16 об административном правонарушении на «06» июля 2016 г. в 14 часов 30 минут по адресу: </text:span><text:span text:style-name="T5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1"><text:span text:style-name="T5"><text:s text:c="5"/></text:span><text:span text:style-name="T6">Примечание</text:span><text:span text:style-name="T7">.</text:span><text:span text:style-name="T5"> Порядок оформления пропуска в здание ФАС России можно </text:span><text:soft-page-break/><text:span text:style-name="T5">согласовать по телефону 8 (495) 982-16-22</text:span><text:span text:style-name="T8"> </text:span><text:span text:style-name="T5">или по электронной почте </text:span><text:span text:style-name="T12">sementsova</text:span><text:span text:style-name="T14">@fas.gov.ru</text:span><text:span text:style-name="T8"> <text:s/></text:span><text:span text:style-name="T5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9A336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555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9A336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4:12:13.18</meta:creation-date>
    <meta:generator>OpenOffice.org/3.4.1$Win32 OpenOffice.org_project/341m1$Build-9593</meta:generator>
    <dc:date>2016-06-29T16:53:28.46</dc:date>
    <meta:document-statistic meta:table-count="0" meta:image-count="1" meta:object-count="0" meta:page-count="2" meta:paragraph-count="18" meta:word-count="278" meta:character-count="2230"/>
    <meta:user-defined meta:name="Поле 1"/>
    <meta:user-defined meta:name="Поле 2"/>
    <meta:user-defined meta:name="Поле 3"/>
    <meta:user-defined meta:name="Поле 4"/>
  </office:meta>
</office:document-meta>
</file>