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F8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054cm" fo:margin-left="0.228cm" fo:margin-right="6.719cm" table:align="margins" style:writing-mode="lr-tb"/>
    </style:style>
    <style:style style:name="Таблица1.A" style:family="table-column">
      <style:table-column-properties style:column-width="7.491cm" style:rel-column-width="48829*"/>
    </style:style>
    <style:style style:name="Таблица1.B" style:family="table-column">
      <style:table-column-properties style:column-width="2.563cm" style:rel-column-width="16706*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6.738cm" fo:margin-left="0.173cm" fo:margin-right="0.09cm" table:align="margins" style:writing-mode="lr-tb"/>
    </style:style>
    <style:style style:name="Таблица2.A" style:family="table-column">
      <style:table-column-properties style:column-width="4.316cm" style:rel-column-width="16900*"/>
    </style:style>
    <style:style style:name="Таблица2.B" style:family="table-column">
      <style:table-column-properties style:column-width="6.796cm" style:rel-column-width="26610*"/>
    </style:style>
    <style:style style:name="Таблица2.C" style:family="table-column">
      <style:table-column-properties style:column-width="2.478cm" style:rel-column-width="9703*"/>
    </style:style>
    <style:style style:name="Таблица2.D" style:family="table-column">
      <style:table-column-properties style:column-width="2.962cm" style:rel-column-width="11595*"/>
    </style:style>
    <style:style style:name="Таблица2.E" style:family="table-column">
      <style:table-column-properties style:column-width="0.185cm" style:rel-column-width="727*"/>
    </style:style>
    <style:style style:name="Таблица2.1" style:family="table-row">
      <style:table-row-properties style:min-row-height="0.035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E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19cm" style:rel-column-width="3542*"/>
    </style:style>
    <style:style style:name="Таблица3.B" style:family="table-column">
      <style:table-column-properties style:column-width="4.205cm" style:rel-column-width="16210*"/>
    </style:style>
    <style:style style:name="Таблица3.C" style:family="table-column">
      <style:table-column-properties style:column-width="1.309cm" style:rel-column-width="5045*"/>
    </style:style>
    <style:style style:name="Таблица3.D" style:family="table-column">
      <style:table-column-properties style:column-width="4.318cm" style:rel-column-width="16645*"/>
    </style:style>
    <style:style style:name="Таблица3.E" style:family="table-column">
      <style:table-column-properties style:column-width="6.249cm" style:rel-column-width="2409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16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#ffffff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0pt" fo:language="ru" fo:country="RU" fo:font-style="normal" fo:font-weight="normal" fo:background-color="#ffffff" style:font-name-asian="Segoe Pri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Text_20_body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fo:font-size="10pt" fo:background-color="#ffffff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fo:background-color="#ffff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fo:background-color="#ffffff" style:font-name-asian="Times New Roman1" style:language-asian="ru" style:country-asian="RU" style:font-weight-asian="bold" style:font-name-complex="Times New Roman1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Roman" style:font-size-complex="10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cm" fo:line-height="100%"/>
      <style:text-properties fo:background-color="#ffffff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62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0pt" fo:language="ru" fo:country="RU" fo:font-style="normal" fo:font-weight="normal" fo:background-color="#ffffff" style:font-name-asian="Segoe Pri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3" style:family="paragraph" style:parent-style-name="Text_20_body">
      <style:paragraph-properties fo:margin-left="9.52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Standard">
      <style:paragraph-properties fo:margin-left="9.525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6" style:family="paragraph" style:parent-style-name="Standard">
      <style:paragraph-properties fo:margin-left="9.52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text-properties fo:font-size="12pt" fo:background-color="#ffffff" style:font-size-asian="12pt" style:font-size-complex="12pt"/>
    </style:style>
    <style:style style:name="P69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1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Standard">
      <style:paragraph-properties fo:margin-left="0.005cm" fo:margin-right="-14.032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5" style:family="paragraph" style:parent-style-name="Standard" style:master-page-name="First_20_Page">
      <style:paragraph-properties fo:margin-left="9.525cm" fo:margin-right="0cm" fo:margin-top="0cm" fo:margin-bottom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fo:background-color="#ffffff" style:font-name-asian="Times New Roman1" style:language-asian="ru" style:country-asian="RU" style:font-weight-asian="bold" style:font-name-complex="Times New Roman1" style:font-weight-complex="bold"/>
    </style:style>
    <style:style style:name="P7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1" style:family="paragraph" style:parent-style-name="Text_20_body" style:list-style-name="L2">
      <style:paragraph-properties fo:margin-left="0.139cm" fo:margin-right="0cm" fo:margin-top="0cm" fo:margin-bottom="0.199cm" fo:line-height="100%" fo:text-align="justify" style:justify-single-word="false" fo:text-indent="1.392cm" style:auto-text-indent="false" fo:background-color="transparent" style:text-autospace="none">
        <style:tab-stops>
          <style:tab-stop style:position="1.482cm"/>
          <style:tab-stop style:position="2.039cm"/>
          <style:tab-stop style:position="2.088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list-style-name="L2">
      <style:paragraph-properties fo:margin-left="0.122cm" fo:margin-right="0cm" fo:margin-top="0cm" fo:margin-bottom="0.199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fo:background-color="#ffffff" style:language-asian="ru" style:country-asian="RU"/>
    </style:style>
    <style:style style:name="T3" style:family="text">
      <style:text-properties fo:letter-spacing="normal" style:text-blinking="false" fo:background-color="#ffffff" style:font-name-asian="Segoe Print" style:font-name-complex="Segoe Print"/>
    </style:style>
    <style:style style:name="T4" style:family="text">
      <style:text-properties fo:letter-spacing="normal" style:text-blinking="false" style:language-asian="ru" style:country-asian="RU"/>
    </style:style>
    <style:style style:name="T5" style:family="text">
      <style:text-properties fo:letter-spacing="normal" style:text-blinking="false" style:font-name-asian="Segoe Print" style:font-name-complex="Segoe Prin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Segoe Print" style:font-name-complex="Segoe Print"/>
    </style:style>
    <style:style style:name="T8" style:family="text">
      <style:text-properties fo:language="ru" fo:country="RU" style:font-name-asian="Times New Roman2" style:font-name-complex="Times New Roman2"/>
    </style:style>
    <style:style style:name="T9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name-asian="Segoe Print" style:font-name-complex="Segoe Print"/>
    </style:style>
    <style:style style:name="T13" style:family="text">
      <style:text-properties fo:color="#000000" style:text-line-through-style="none" style:text-position="0% 100%" fo:language="ru" fo:country="RU" style:text-underline-style="none" fo:font-weight="normal" fo:background-color="#ffffff" style:font-name-asian="Arial1" style:font-weight-asian="normal" style:font-name-complex="Arial1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7" style:family="text">
      <style:text-properties style:text-line-through-style="none" style:text-position="0% 100%" style:text-underline-style="none" style:font-name-asian="Arial1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1"/>
    </style:style>
    <style:style style:name="T25" style:family="text">
      <style:text-properties fo:font-variant="normal" fo:text-transform="none" style:text-line-through-style="none" style:text-position="0% 100%" fo:letter-spacing="normal" style:text-blinking="false" style:font-name-asian="Times New Roman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2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28" style:family="text">
      <style:text-properties fo:font-variant="normal" fo:text-transform="none" style:text-line-through-style="none" style:text-position="0% 100%" fo:letter-spacing="normal" style:text-blinking="false" style:font-name-asian="Calibri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zxx" style:country-asian="none" style:font-name-complex="Arial1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fo:font-weight="normal" style:text-blinking="false" fo:background-color="#ffffff" style:font-name-asian="Arial1" style:language-asian="zxx" style:country-asian="none" style:font-name-complex="Arial1"/>
    </style:style>
    <style:style style:name="T32" style:family="text">
      <style:text-properties fo:font-variant="normal" fo:text-transform="none" style:text-line-through-style="none" style:text-position="0% 100%" style:font-name="Times New Roman" fo:font-size="10pt" fo:letter-spacing="normal" style:text-underline-style="none" fo:font-weight="bold" style:text-blinking="false" fo:background-color="#ffffff" style:font-name-asian="Times New Roman" style:font-size-asian="10pt" style:font-weight-asian="bold" style:font-name-complex="Times New Roman1" style:font-size-complex="10pt"/>
    </style:style>
    <style:style style:name="T33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letter-spacing="normal" style:text-blinking="false" fo:background-color="#ffffff" style:language-asian="ru" style:country-asian="RU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88f57-046c-44dc-824f-2e13d323763b" text:name="BossProviderVariable"/>
      </text:user-field-decls>
      <text:p text:style-name="P75"/>
      <text:p text:style-name="P6">РЕШЕНИЕ № 223ФЗ-<text:span text:style-name="T6">291</text:span>/16</text:p>
      <text:p text:style-name="P7"><text:span text:style-name="T9">по результатам рассмотрения жалобы ООО «Инженерно-технический центр специальных работ и экспертиз»</text:span><text:span text:style-name="T12">.</text:span><text:span text:style-name="T10"> 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6"/>
      <text:p text:style-name="P8">23.06.2016 <text:s text:c="105"/>Москва</text:p>
      <text:p text:style-name="P8"/>
      <text:p text:style-name="P13"><text:span text:style-name="T10">Комиссия Федеральной антимонопольной службы по контролю в сфере закупок</text:span> в составе: </text:p>
      <text:p text:style-name="P79"><text:span text:style-name="T52">&lt;...&gt;</text:span><text:span text:style-name="T15"> (далее – Комиссия ФАС России),</text:span></text:p>
      <text:p text:style-name="P14">при участии представителей:<text:tab/><text:tab/></text:p>
      <text:p text:style-name="P15">ПАО «Газпром»: <text:span text:style-name="T51">&lt;...&gt;</text:span> - доверенность от 27.05.2014 <text:s text:c="28"/>№ 01/04/04-292д,</text:p>
      <text:p text:style-name="P15">Представители ООО «Инженерно-технический центр специальных работ и экспертиз» на заседание Комиссии ФАС России не явились, уведомлены надлежащим образом,</text:p>
      <text:p text:style-name="P15"><text:s/><text:span text:style-name="T14">рассмотрев жалобу ООО «Инженерно-технический центр специальных работ и экспертиз» от 14.06.2016 № 429/16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археологических исследований, направленных на охрану выявленных объектов культурного наследия, расположенных на территории строительства объекта «Реконструкция МГ «Серпухов-Ленинград» и МГ «Белоусово-Ленинград» в составе стройки «Реконструкция МГ «Серпухов-Ленинград» и МГ «Белоусово-Ленинград», а также на территории строительства объекта «Реконструкция МГ Кохтла-Ярве-Ленинград» 1 и 2 нитки» в составе стройки «Реконструкция МГ Кохтла-Ярве-Ленинград» 1 и 2 нитки» для нужд <text:s text:c="61"/>ПАО «Газпром» (0001/16/1.1/0040238/ПАОГазпром/ЗП/ГОС/Э/25.05.2016) (извещение 3160370026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9"/>
      <text:p text:style-name="P70">У С Т А Н О В И Л А:</text:p>
      <text:p text:style-name="P71"/>
      <text:p text:style-name="P16">В ФАС России поступила жалоба ОО «Инженерно-технический центр специальных работ и экспертиз» (далее - Заявитель)от 14.06.2016 № 429/16 на действия (бездействие) заказчика ПАО «Газпром» (далее - Заказчик) при проведении открытого запроса предложений в электронной форме на право <text:soft-page-break/>заключения договора на выполнение археологических исследований, направленных на охрану выявленных объектов культурного наследия, расположенных на территории строительства объекта «Реконструкция МГ «Серпухов-Ленинград» и МГ «Белоусово-Ленинград» в составе стройки «Реконструкция МГ «Серпухов-Ленинград» и МГ «Белоусово-Ленинград», а также на территории строительства объекта «Реконструкция МГ Кохтла-Ярве-Ленинград» 1 и 2 нитки» в составе стройки «Реконструкция МГ Кохтла-Ярве-Ленинград» 1 и 2 нитки» для нужд ПАО «Газпром» (0001/16/1.1/0040238/ПАО Газпром/ЗП/ГОС/Э/25.05.2016) (извещение 31603700264) (далее – Запрос предложений)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T7">Закупочная деятельность Заказчика регламентируется Положением о закупках товаров, работ, услуг П</text:span><text:span text:style-name="T8">АО «Газпром» и Компаний Группы Газпром</text:span><text:span text:style-name="T7">, утвержденным </text:span><text:span text:style-name="T8">решением Совета директоров ОАО «Газпром» от 19 апреля <text:s text:c="19"/>2012 г. № 1969 </text:span><text:span text:style-name="T7">(далее – Положение о закупке).</text:span></text:p>
      <text:p text:style-name="P20"><text:span text:style-name="Основной_20_шрифт_20_абзаца"><text:span text:style-name="T15">В соответствии с частью 5 статьи 4 Закона о закупках при закупке</text:span></text:span><text:span text:style-name="Основной_20_шрифт_20_абзаца"><text:span text:style-name="T1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Основной_20_шрифт_20_абзаца"><text:span text:style-name="T16">25.05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3"><text:span text:style-name="Основной_20_шрифт_20_абзаца"><text:span text:style-name="T16">Из Жалобы следует, что при проведении Запроса предложений Заказчиком нарушены права и законные интересы Заявителя, а именно Заказчиком неправомерно выбран победитель Запроса предложений и проведена оценка данной заявки.</text:span></text:span></text:p>
      <text:p text:style-name="P33">Представитель Заказчика с доводам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34"><text:span text:style-name="Основной_20_шрифт_20_абзаца"><text:span text:style-name="T17">Рассмотрев представленные материалы и выслушав пояснения представителя Заказчика, а также руководствуясь частью 17 статьи 18.1 Закона </text:span></text:span><text:soft-page-break/><text:span text:style-name="Основной_20_шрифт_20_абзаца"><text:span text:style-name="T17">о защите конкуренции Комиссия ФАС России установила следующее.</text:span></text:span></text:p>
      <text:p text:style-name="P35"><text:span text:style-name="Основной_20_шрифт_20_абзаца"><text:span text:style-name="T18">1. </text:span></text:span><text:span text:style-name="Основной_20_шрифт_20_абзаца"><text:span text:style-name="T1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2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2"><text:span text:style-name="Основной_20_шрифт_20_абзаца"><text:span text:style-name="T22">Аналогичный принцип установлен в пункте 1.1.3 Положения о закупке.</text:span></text:span></text:p>
      <text:p text:style-name="P73"><text:span text:style-name="Основной_20_шрифт_20_абзаца"><text:span text:style-name="T21">Разделом 4 «Информационная карта» Документации установлено: «Настоящая Информационная Карта содержит конкретные данные о проведении запроса предложений. В случае противоречий между положениями Информационной Карты и других пунктов Разделов I и II документации о запросе предложений Информационная Карта имеет преобладающую силу».</text:span></text:span></text:p>
      <text:p text:style-name="P73"><text:span text:style-name="Основной_20_шрифт_20_абзаца"><text:span text:style-name="T21">Комиссии ФАС России изучив Документацию представленную представителем Заказчика пришла к выводу, что <text:s/>раздел 4 «Информационная </text:span></text:span><text:span text:style-name="Основной_20_шрифт_20_абзаца"><text:span text:style-name="T21">карта» Документации не содержит требование к участникам закупки об отнесении к субъектам малого и среднего предпринимательства.</text:span></text:span></text:p>
      <text:p text:style-name="P73"><text:span text:style-name="Основной_20_шрифт_20_абзаца"><text:span text:style-name="T21">Таким образом, довод Заявителя не нашел своего подтверждения.</text:span></text:span></text:p>
      <text:list xml:id="list5750502966641934029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3">Разделом 3 «</text:span></text:span><text:span text:style-name="Основной_20_шрифт_20_абзаца"><text:span text:style-name="T24">Оценка и сопоставление заявок Участников запроса предложений» Документации <text:s/>установлено:</text:span></text:span></text:p>
      <text:p text:style-name="P43">Рейтинг заявки на участие в запросе предложений представляет собой оценку в баллах, получаемую по результатам оценки по критериям (подкритериям) с учетом значимости (веса) данных критериев (подкритериев).</text:p>
      <text:p text:style-name="P43">Если какой-либо критерий имеет подкритерии, то выставляются оценки по 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44">Для данного запроса предложений максимальный уровень оценки устанавливается в % равных 100.</text:p>
      <text:p text:style-name="P44">Сравнительная оценка заявок Участников проводится не менее чем по двум из трех критериев:</text:p>
      <text:p text:style-name="P44">1. <text:s text:c="3"/>Оценка квалификации Участника.</text:p>
      <text:p text:style-name="P44">2. <text:s text:c="3"/>Оценка технического предложения.</text:p>
      <text:p text:style-name="P44">3. <text:s text:c="3"/>Оценка коммерческого предложения. </text:p>
      <text:p text:style-name="P44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<text:soft-page-break/>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44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44">При этом устанавливается следующее долевое соотношение между максимально возможными оценками: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>Квалификация Участника</text:p>
          </table:table-cell>
          <table:table-cell table:style-name="Таблица1.B1" office:value-type="string">
            <text:p text:style-name="P60"><text:span text:style-name="T44">40</text:span><text:span text:style-name="T45">%</text:span></text:p>
          </table:table-cell>
        </table:table-row>
        <table:table-row table:style-name="Таблица1.1">
          <table:table-cell table:style-name="Таблица1.A1" office:value-type="string">
            <text:p text:style-name="P54">Коммерческое предложение</text:p>
          </table:table-cell>
          <table:table-cell table:style-name="Таблица1.B2" office:value-type="string">
            <text:p text:style-name="P61"><text:span text:style-name="T44">3</text:span><text:span text:style-name="T45">0%</text:span></text:p>
          </table:table-cell>
        </table:table-row>
        <table:table-row table:style-name="Таблица1.1">
          <table:table-cell table:style-name="Таблица1.A1" office:value-type="string">
            <text:p text:style-name="P54">Техническое предложение</text:p>
          </table:table-cell>
          <table:table-cell table:style-name="Таблица1.B2" office:value-type="string">
            <text:p text:style-name="P61"><text:span text:style-name="T46">3</text:span><text:span text:style-name="T45">0%</text:span></text:p>
          </table:table-cell>
        </table:table-row>
        <table:table-row table:style-name="Таблица1.1">
          <table:table-cell table:style-name="Таблица1.A1" office:value-type="string">
            <text:p text:style-name="P54">Всего</text:p>
          </table:table-cell>
          <table:table-cell table:style-name="Таблица1.B2" office:value-type="string">
            <text:p text:style-name="P54">100%</text:p>
          </table:table-cell>
        </table:table-row>
      </table:table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4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1"><text:span text:style-name="T47">п</text:span><text:bookmark text:name="_GoBack"/><text:span text:style-name="T47">/п</text:span></text:p>
          </table:table-cell>
          <table:table-cell table:style-name="Таблица2.B2" office:value-type="string">
            <text:p text:style-name="P56">Наименование критерия</text:p>
          </table:table-cell>
          <table:table-cell table:style-name="Таблица2.C2" office:value-type="string">
            <text:p text:style-name="P56">Коэффициент значимости <text:line-break/>(Т)</text:p>
          </table:table-cell>
          <table:table-cell table:style-name="Таблица2.C2" table:number-columns-spanned="2" office:value-type="string">
            <text:p text:style-name="P56">Балльная оценка <text:line-break/>(S)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54">1.</text:p>
          </table:table-cell>
          <table:table-cell table:style-name="Таблица2.B2" office:value-type="string">
            <text:p text:style-name="P54">Квалификация Участника</text:p>
          </table:table-cell>
          <table:table-cell table:style-name="Таблица2.C2" office:value-type="string">
            <text:p text:style-name="P55">3</text:p>
          </table:table-cell>
          <table:table-cell table:style-name="Таблица2.B2" table:number-columns-spanned="2" office:value-type="string">
            <text:p text:style-name="P54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4">2.</text:p>
          </table:table-cell>
          <table:table-cell table:style-name="Таблица2.B2" office:value-type="string">
            <text:p text:style-name="P54">Коммерческое предложение</text:p>
          </table:table-cell>
          <table:table-cell table:style-name="Таблица2.C2" office:value-type="string">
            <text:p text:style-name="P55">4</text:p>
          </table:table-cell>
          <table:table-cell table:style-name="Таблица2.B2" table:number-columns-spanned="2" office:value-type="string">
            <text:p text:style-name="P54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4">3.</text:p>
          </table:table-cell>
          <table:table-cell table:style-name="Таблица2.C2" office:value-type="string">
            <text:p text:style-name="P54">Техническое предложение</text:p>
          </table:table-cell>
          <table:table-cell table:style-name="Таблица2.C2" office:value-type="string">
            <text:p text:style-name="P55">3</text:p>
          </table:table-cell>
          <table:table-cell table:style-name="Таблица2.B2" table:number-columns-spanned="2" office:value-type="string">
            <text:p text:style-name="P54"/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54">Итоговая оценка</text:p>
          </table:table-cell>
          <table:covered-table-cell/>
          <table:table-cell table:style-name="Таблица2.C2" office:value-type="string">
            <text:p text:style-name="P54">10</text:p>
          </table:table-cell>
          <table:table-cell table:style-name="Таблица2.B2" office:value-type="string">
            <text:p text:style-name="P54">∑ <text:s/>V:</text:p>
          </table:table-cell>
          <table:table-cell table:style-name="Таблица2.E6" office:value-type="string">
            <text:p text:style-name="P54"/>
          </table:table-cell>
        </table:table-row>
      </table:table>
      <text:p text:style-name="P62"><text:span text:style-name="Основной_20_шрифт_20_абзаца"><text:span text:style-name="T32"/></text:span></text:p>
      <text:p text:style-name="P41"><text:span text:style-name="Основной_20_шрифт_20_абзаца"><text:span text:style-name="T33">Вместе с тем, Заявителем не представлено надлежащих доказательств, подтверждающих некорректно проведенную Заказчиком оценку рассмотрения заявок участников Запроса предложений.</text:span></text:span></text:p>
      <text:p text:style-name="P41"><text:span text:style-name="Основной_20_шрифт_20_абзаца"><text:span text:style-name="T33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16">3. </text:span></text:span><text:span text:style-name="Основной_20_шрифт_20_абзаца"><text:span text:style-name="T1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<text:soft-page-break/>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».</text:p>
      <text:p text:style-name="P21"><text:span text:style-name="Основной_20_шрифт_20_абзаца"><text:span text:style-name="T20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13">4. </text:span></text:span><text:span text:style-name="Основной_20_шрифт_20_абзаца"><text:span text:style-name="T34">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Основной_20_шрифт_20_абзаца"><text:span text:style-name="T35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</text:span></text:span><text:span text:style-name="Основной_20_шрифт_20_абзаца"><text:span text:style-name="T35">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29"><text:span text:style-name="Основной_20_шрифт_20_абзаца"><text:span text:style-name="T25">Пунктом 3.8. Документации установлен перечень документов для субподрядчиков/соисполнителей участника.</text:span></text:span></text:p>
      <text:p text:style-name="P29"><text:span text:style-name="Основной_20_шрифт_20_абзаца"><text:span text:style-name="T25">В соответствии с пунктом 11 </text:span></text:span><text:span text:style-name="Основной_20_шрифт_20_абзаца"><text:span text:style-name="T26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27"> Документации</text:span></text:span><text:span text:style-name="Основной_20_шрифт_20_абзаца"><text:span text:style-name="T25"> <text:s/>основаниями для отклонения заявки участника Запроса предложений являются н</text:span></text:span><text:span text:style-name="Основной_20_шрифт_20_абзаца"><text:span text:style-name="T28">епредставление любого из документов, требуемых документацией о закупке, на любого из привлекаемых поставщиков/ субподрядчиков/ соисполнителей, а также н</text:span></text:span><text:span text:style-name="Основной_20_шрифт_20_абзаца"><text:span text:style-name="T25">есоответствие любого из привлекаемых поставщиков/ субподрядчиков/ соисполнителей требованиям, установленным документацией о закупке. </text:span></text:span></text:p>
      <text:p text:style-name="P24"><text:span text:style-name="Основной_20_шрифт_20_абзаца"><text:span text:style-name="T27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 и установление избыточных требований к субподрядчикам, ограничивает количество 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31"><text:soft-page-break/><text:span text:style-name="Основной_20_шрифт_20_абзаца"><text:span text:style-name="T38">Кроме того, пунктом 1.4.1.8 Документации установлено требование к участникам Запроса предложений о том, что о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(Три) года не должна превышать 20 % начальной (максимальной) цены предмета закупки. При этом, под суммой 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31"><text:span text:style-name="Основной_20_шрифт_20_абзаца"><text:span text:style-name="T38">При этом, в</text:span></text:span><text:span text:style-name="Основной_20_шрифт_20_абзаца"><text:span text:style-name="T39"> соответствии с пунктом 14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40"> Документации</text:span></text:span><text:span text:style-name="Основной_20_шрифт_20_абзаца"><text:span text:style-name="T39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Основной_20_шрифт_20_абзаца"><text:span text:style-name="T41">о</text:span></text:span><text:span text:style-name="Основной_20_шрифт_20_абзаца"><text:span text:style-name="T43">бщая сумма всех судебных решений не в пользу участника закупки в качестве </text:span></text:span><text:span text:style-name="Основной_20_шрифт_20_абзаца"><text:span text:style-name="T43">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41">с</text:span></text:span><text:span text:style-name="Основной_20_шрифт_20_абзаца"><text:span text:style-name="T43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41">превышает</text:span></text:span><text:span text:style-name="Основной_20_шрифт_20_абзаца"><text:span text:style-name="T43"> 20% начальной (максимальной) цены предмета закупки. </text:span></text:span></text:p>
      <text:p text:style-name="P32"><text:span text:style-name="Основной_20_шрифт_20_абзаца"><text:span text:style-name="T36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й. </text:span></text:span></text:p>
      <text:p text:style-name="P30"><text:span text:style-name="Основной_20_шрифт_20_абзаца"><text:span text:style-name="T27">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20% от начальной (максимальной) цены</text:span></text:span><text:span text:style-name="Основной_20_шрифт_20_абзаца"><text:span text:style-name="T29">, </text:span></text:span><text:span text:style-name="Основной_20_шрифт_20_абзаца"><text:span text:style-name="T27">ограничивает количество участников Запроса предложений.</text:span></text:span></text:p>
      <text:p text:style-name="P24"><text:span text:style-name="Основной_20_шрифт_20_абзаца"><text:span text:style-name="T27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37"><text:span text:style-name="Основной_20_шрифт_20_абзаца"><text:span text:style-name="T22">5. 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8"><text:span text:style-name="Основной_20_шрифт_20_абзаца"><text:span text:style-name="T31">К неизмерямым требованиям к участникам закупочных процедур можно </text:span></text:span><text:soft-page-break/><text:span text:style-name="Основной_20_шрифт_20_абзаца"><text:span text:style-name="T31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8"><text:span text:style-name="Основной_20_шрифт_20_абзаца"><text:span text:style-name="T31">В соответствии с пунктом 1.4.1.1 Документации претенденты должны соответствовать требованиям, установленным в соответствии с законодательством Российской Федерации к лицам, осуществляющим поставки товара, выполнение работ, оказание услуг, являющимися предметом данного Запроса предложений.</text:span></text:span></text:p>
      <text:p text:style-name="P38"><text:span text:style-name="Основной_20_шрифт_20_абзаца"><text:span text:style-name="T31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Запросе предложений.</text:span></text:span></text:p>
      <text:p text:style-name="P22"><text:span text:style-name="Основной_20_шрифт_20_абзаца"><text:span text:style-name="T42">6. В соответствии с пунктами 7,8 раздела 3. «Оценка квалификации Участника» приложения 3 «Методика анализа и оценки заявок участников запроса предложений» Документации оценке подлежат:</text:span>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7">7</text:p>
          </table:table-cell>
          <table:table-cell table:style-name="Таблица3.A1" office:value-type="string">
            <text:p text:style-name="P59">Наличие справки о материально-технических ресурсах Участника</text:p>
          </table:table-cell>
          <table:table-cell table:style-name="Таблица3.A1" office:value-type="string">
            <text:p text:style-name="P58">0.05</text:p>
          </table:table-cell>
          <table:table-cell table:style-name="Таблица3.A1" office:value-type="string">
            <text:p text:style-name="P59">Наличие справки о материально-технических ресурсах Участника</text:p>
          </table:table-cell>
          <table:table-cell table:style-name="Таблица3.E1" office:value-type="string">
            <text:p text:style-name="P59">Справка о материально-технических ресурсах Участника предоставлена – 10 баллов.</text:p>
            <text:p text:style-name="P59">Справка о материально-технических ресурсах Участника не предоставлена – 0 баллов.</text:p>
          </table:table-cell>
        </table:table-row>
        <table:table-row>
          <table:table-cell table:style-name="Таблица3.A2" office:value-type="string">
            <text:p text:style-name="P57">8</text:p>
          </table:table-cell>
          <table:table-cell table:style-name="Таблица3.A2" office:value-type="string">
            <text:p text:style-name="P59">Наличие справки о кадровых ресурсах Участника</text:p>
          </table:table-cell>
          <table:table-cell table:style-name="Таблица3.A2" office:value-type="string">
            <text:p text:style-name="P58">0.05</text:p>
          </table:table-cell>
          <table:table-cell table:style-name="Таблица3.A2" office:value-type="string">
            <text:p text:style-name="P59">Наличие справки о кадровых ресурсах Участника</text:p>
          </table:table-cell>
          <table:table-cell table:style-name="Таблица3.E2" office:value-type="string">
            <text:p text:style-name="P59">Справка о кадровых ресурсах Участника предоставлена – 10 баллов.</text:p>
            <text:p text:style-name="P59">Справка о кадровых ресурсах Участника не предоставлена – 0 баллов</text:p>
          </table:table-cell>
        </table:table-row>
      </table:table>
      <text:p text:style-name="P11"/>
      <text:p text:style-name="P42"><text:span text:style-name="T48">Вместе с тем, пунктом 13 р</text:span><text:span text:style-name="T49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42"> приложения 3 «Методика анализа и оценки заявок участников запроса предложений» предусмотрено отклонение заявок участников не содержащих вышеуказанные справки.</text:span></text:span></text:p>
      <text:p text:style-name="P4"><text:span text:style-name="Основной_20_шрифт_20_абзаца"><text:span text:style-name="T17">Комиссия ФАС России <text:s/>приходит к выводу о том, что Заказчиком в Документации некорректно установлен критерий и порядок оценки заявок участников.</text:span></text:span></text:p>
      <text:p text:style-name="P45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p>
      <text:p text:style-name="P46"><text:span text:style-name="Основной_20_шрифт_20_абзаца"><text:span text:style-name="T3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30">административных правонарушениях.</text:span></text:span></text:p>
      <text:p text:style-name="P19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50"/></text:span></text:p>
      <text:p text:style-name="P47"><text:span text:style-name="Основной_20_шрифт_20_абзаца"><text:span text:style-name="T4">РЕШИЛА:</text:span></text:span></text:p>
      <text:p text:style-name="P47"><text:span text:style-name="Основной_20_шрифт_20_абзаца"><text:span text:style-name="T50"/></text:span></text:p>
      <text:p text:style-name="P25"><text:span text:style-name="Основной_20_шрифт_20_абзаца"><text:span text:style-name="T1">1. Признать жалобу </text:span></text:span><text:span text:style-name="Основной_20_шрифт_20_абзаца"><text:span text:style-name="T5">ООО «Инженерно-технический центр специальных работ и экспертиз» от 14.06.2016 № 429/16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археологических исследований, направленных на охрану выявленных объектов культурного наследия, расположенных на территории строительства объекта «Реконструкция МГ «Серпухов-Ленинград» и МГ «Белоусово-Ленинград» в составе стройки «Реконструкция МГ «Серпухов-Ленинград» и МГ «Белоусово-Ленинград», а также на территории строительства объекта «Реконструкция МГ Кохтла-Ярве-Ленинград» 1 и 2 нитки» в составе стройки «Реконструкция МГ </text:span></text:span><text:span text:style-name="Основной_20_шрифт_20_абзаца"><text:span text:style-name="T5">Кохтла-Ярве-Ленинград» 1 и 2 нитки» для нужд ПАО «Газпром» (0001/16/1.1/0040238/ПАО Газпром/ЗП/ГОС/Э/25.05.2016) (извещение 31603700264) необоснованной.</text:span></text:span></text:p>
      <text:p text:style-name="P48"><text:span text:style-name="Основной_20_шрифт_20_абзаца"><text:span text:style-name="T5">2. Признать ПАО «Газпром» нарушившими часть 1 статьи 2, пункты 9, 10, 12, 13 части 10 статьи 4 Федерального закона от 18.07.2011 № 223-ФЗ <text:s text:c="27"/>«О закупках товаров, работ, услуг отдельными видами юридических лиц».</text:span></text:span></text:p>
      <text:list xml:id="list3614691205123447682" text:style-name="L2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7">Обязательное к исполнению предписание направленное на устранение выявленных нарушений ПАО «Газпром» не выдавать, так как по результатам Запроса предложений заключен договор.</text:span></text:span></text:p>
                </text:list-item>
                <text:list-item>
                  <text:p text:style-name="P82">Передать соответствующему должностному лицу Управления контроля размещения государственного заказа ФАС России материалы дела от 23.06.2016 № 223ФЗ-29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54F8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6538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65386(2) </text:p></draw:text-box></draw:frame><draw:frame draw:style-name="Mfr2" draw:name="SpdBarcode" text:anchor-type="paragraph" svg:x="0cm" svg:width="3.6cm" svg:height="0.78cm" draw:z-index="8"><draw:image xlink:href="Pictures/10000201000000780000001A054F8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7:31:51.14</meta:creation-date>
    <dc:date>2016-06-29T16:59:08.40</dc:date>
    <meta:editing-duration>PT9M13S</meta:editing-duration>
    <meta:editing-cycles>3</meta:editing-cycles>
    <meta:generator>OpenOffice.org/3.4.1$Win32 OpenOffice.org_project/341m1$Build-9593</meta:generator>
    <meta:print-date>2016-06-28T17:41:23.93</meta:print-date>
    <meta:document-statistic meta:table-count="3" meta:image-count="1" meta:object-count="0" meta:page-count="8" meta:paragraph-count="105" meta:word-count="2388" meta:character-count="19215"/>
    <meta:user-defined meta:name="Поле 1"/>
    <meta:user-defined meta:name="Поле 2"/>
    <meta:user-defined meta:name="Поле 3"/>
    <meta:user-defined meta:name="Поле 4"/>
  </office:meta>
</office:document-meta>
</file>