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26F10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 style:master-page-name="First_20_Page">
      <style:table-properties style:width="6.927cm" style:page-number="auto" table:align="right"/>
    </style:style>
    <style:style style:name="Таблица2.A" style:family="table-column">
      <style:table-column-properties style:column-width="6.927cm"/>
    </style:style>
    <style:style style:name="Таблица2.A1" style:family="table-cell">
      <style:table-cell-properties fo:padding="0.097cm" fo:border="none"/>
    </style:style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none"/>
    </style:style>
    <style:style style:name="P1" style:family="paragraph" style:parent-style-name="Footer" style:master-page-name="">
      <style:paragraph-properties fo:text-align="end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style:use-window-font-color="true" fo:font-size="13.5pt" style:font-size-asian="13.5pt" style:font-size-complex="13.5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>
        <style:tab-stops/>
      </style:paragraph-properties>
      <style:text-properties style:use-window-font-color="true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fo:language="de" fo:country="DE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de" fo:country="DE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style:text-autospace="none"/>
      <style:text-properties style:font-name="TimesNewRomanPSMT" fo:font-size="8pt" style:font-name-asian="TimesNewRomanPSMT" style:font-size-asian="8pt" style:font-name-complex="TimesNewRomanPSMT" style:font-size-complex="8pt"/>
    </style:style>
    <style:style style:name="P19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1.199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199cm" style:auto-text-indent="false"/>
      <style:text-properties style:use-window-font-color="true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199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 style:master-page-name="First_20_Page">
      <style:paragraph-properties fo:margin-left="0cm" fo:margin-right="0cm" fo:margin-top="0cm" fo:margin-bottom="0cm" fo:line-height="100%" fo:text-align="start" style:justify-single-word="false" fo:text-indent="0cm" style:auto-text-indent="false" style:page-number="auto" fo:padding="0cm" fo:border="none">
        <style:tab-stops/>
      </style:paragraph-properties>
      <style:text-properties style:use-window-font-color="true" style:font-name="Times New Roman" fo:font-size="14pt" style:font-size-asian="14pt" style:font-size-complex="14pt"/>
    </style:style>
    <style:style style:name="P27" style:family="paragraph" style:parent-style-name="Table_20_Contents" style:master-page-name="First_20_Page">
      <style:paragraph-properties fo:margin-left="0cm" fo:margin-right="0cm" fo:margin-top="0cm" fo:margin-bottom="0cm" fo:line-height="100%" fo:text-align="start" style:justify-single-word="false" fo:text-indent="0cm" style:auto-text-indent="false" style:page-number="auto" fo:padding="0cm" fo:border="none"/>
      <style:text-properties style:use-window-font-color="true" fo:font-size="13.5pt" style:font-size-asian="13.5pt" style:font-size-complex="13.5pt"/>
    </style:style>
    <style:style style:name="P28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 fo:padding="0cm" fo:border="none">
        <style:tab-stops/>
      </style:paragraph-properties>
      <style:text-properties style:use-window-font-color="true" style:font-name="Times New Roman" fo:font-size="13.5pt" style:font-size-asian="13.5pt" style:font-size-complex="13.5pt"/>
    </style:style>
    <style:style style:name="P29" style:family="paragraph" style:parent-style-name="Text_20_body" style:master-page-name="First_20_Page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use-window-font-color="true" fo:font-size="13.5pt" style:font-size-asian="13.5pt" style:font-size-complex="13.5pt"/>
    </style:style>
    <style:style style:name="P32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 fo:padding="0cm" fo:border="none">
        <style:tab-stops/>
      </style:paragraph-properties>
      <style:text-properties style:use-window-font-color="true" style:font-name="Times New Roman" fo:font-size="13.5pt" style:font-size-asian="13.5pt" style:font-size-complex="13.5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language="en" fo:country="US"/>
    </style:style>
    <style:style style:name="T5" style:family="text">
      <style:text-properties fo:color="#000000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fo:language="ru" fo:country="RU"/>
    </style:style>
    <style:style style:name="T8" style:family="text">
      <style:text-properties style:use-window-font-color="true" fo:language="ru" fo:country="RU" fo:background-color="transparent"/>
    </style:style>
    <style:style style:name="T9" style:family="text">
      <style:text-properties style:use-window-font-color="true" fo:background-color="transparent"/>
    </style:style>
    <style:style style:name="T10" style:family="text">
      <style:text-properties style:use-window-font-color="true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b6e4d2a-d13f-4dd6-b785-3ed8d4a19912" text:name="BossProviderVariable"/>
      </text:user-field-decls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28"><text:span text:style-name="Основной_20_шрифт_20_абзаца"><text:span text:style-name="T3"/></text:span></text:p>
          </table:table-cell>
        </table:table-row>
        <table:table-row>
          <table:table-cell table:style-name="Таблица2.A1" office:value-type="string">
            <text:p text:style-name="P28"><text:span text:style-name="Основной_20_шрифт_20_абзаца"><text:span text:style-name="T3"/></text:span></text:p>
          </table:table-cell>
        </table:table-row>
        <table:table-row>
          <table:table-cell table:style-name="Таблица2.A1" office:value-type="string">
            <text:p text:style-name="P4"/>
          </table:table-cell>
        </table:table-row>
        <table:table-row>
          <table:table-cell table:style-name="Таблица2.A1" office:value-type="string">
            <text:p text:style-name="P26"/>
          </table:table-cell>
        </table:table-row>
        <table:table-row>
          <table:table-cell table:style-name="Таблица2.A1" office:value-type="string">
            <text:p text:style-name="P5"/>
          </table:table-cell>
        </table:table-row>
        <table:table-row>
          <table:table-cell table:style-name="Таблица2.A1" office:value-type="string">
            <text:p text:style-name="P30"/>
          </table:table-cell>
        </table:table-row>
        <table:table-row>
          <table:table-cell table:style-name="Таблица2.A1" office:value-type="string">
            <text:p text:style-name="P27"/>
          </table:table-cell>
        </table:table-row>
        <table:table-row>
          <table:table-cell table:style-name="Таблица2.A1" office:value-type="string">
            <text:p text:style-name="P31"><text:span text:style-name="Основной_20_шрифт_20_абзаца"><text:span text:style-name="T3"/></text:span></text:p>
          </table:table-cell>
        </table:table-row>
      </table:table>
      <text:p text:style-name="P32"/>
      <text:p text:style-name="P6"/>
      <text:p text:style-name="P11">ПОСТАНОВЛЕНИЕ</text:p>
      <text:p text:style-name="P12">о прекращении дела об административном</text:p>
      <text:p text:style-name="P14"><text:span text:style-name="T3">правонарушении</text:span><text:span text:style-name="T3"> № 4-19.5-673/00-31-16</text:span>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9">«28» июня 2016 г.</text:p>
          </table:table-cell>
          <table:table-cell table:style-name="Таблица1.A1" office:value-type="string">
            <text:p text:style-name="P13">г. Москва</text:p>
          </table:table-cell>
        </table:table-row>
      </table:table>
      <text:p text:style-name="P7"/>
      <text:p text:style-name="P9"><text:span text:style-name="T1"><text:tab/>Я, заместитель начальника Управления регионального тарифного регулирования Федеральной антимонопольной службы (далее – ФАС России) Киселев Евгений Юрьевич </text:span><text:span text:style-name="T8">в ходе проведения административного расследования по </text:span><text:span text:style-name="T2">делу об админист</text:span><text:span text:style-name="T1">ративном правонарушении<text:line-break/>№ 4-19.5-673/00-31-16 возбужденного в отношении </text:span><text:span text:style-name="T4">&lt;...&gt;</text:span><text:span text:style-name="T1">,</text:span></text:p>
      <text:p text:style-name="P10"/>
      <text:p text:style-name="P19">УСТАНОВИЛ:</text:p>
      <text:p text:style-name="P15"/>
      <text:p text:style-name="P24">В ФАС России поступило заявление АО «Дальневосточная распределительная сетевая компания» (далее – АО «ДРСК») от 21.09.2015<text:line-break/>№ 03-02-05/4597 о досудебном рассмотрении спора по вопросу установления цен (тарифов) в сфере электроэнергетики (далее – Заявление) к Комитету по ценам и тарифам Правительства Хабаровского края (далее – Комитет).</text:p>
      <text:p text:style-name="P25"><text:span text:style-name="Основной_20_шрифт_20_абзаца"><text:span text:style-name="T5">На основании фактов, изложенных в Заявлении ФАС России решением<text:line-break/>от 05.10.2015 № АК/54128/15 приняла спор АО «ДРСК» с Комитетом к рассмотрению.</text:span></text:span></text:p>
      <text:p text:style-name="P24"><text:span text:style-name="Основной_20_шрифт_20_абзаца">По результатам рассмотрения досудебного спора ФАС России было принято решение от 18.03.2016 № СП/16942/16, согласно которому Комитет признан нарушившим положения пункта 49 Методических указаний по расчету регулируемых тарифов и цен на электрическую (тепловую) энергию на </text:span><text:soft-page-break/><text:span text:style-name="Основной_20_шрифт_20_абзаца">розничном (потребительском) рынке, утвержденных Приказом ФСТ России<text:line-break/>от 06.08.2004 № 20- э/2.</text:span></text:p>
      <text:p text:style-name="P24"><text:span text:style-name="Основной_20_шрифт_20_абзаца">В соответствии с решением от 18.03.2016 № СП/16942/16 Комитету было предписано совершить пересмотр единых (котловых) тарифов на услуги по передаче электрической энергии с 1 мая 2016 года, при этом учесть разницу между товарной выручкой, полученной АО «ДРСК» в 2015 году, и необходимой валовой выручкой, учтенной при установлении единых котловых тарифов в одноставочном и двухставочном выражении на 2015 год (документально подтвержденный недополученный в выручке доход), с учетом данных статистической и бухгалтерской отчетности за 2015 год при сохранении величины сглаживания АО «ДРСК» (филиал «Хабаровские электрические сети»), принятой Комитетом на 2016 год, и согласно пункту 4 настоящего решения — в течение 10 рабочих дней с даты принятия решения об установлении (пересмотре) тарифов письменно проинформировать ФАС России об исполнении.</text:span></text:p>
      <text:p text:style-name="P24"><text:span text:style-name="Основной_20_шрифт_20_абзаца">В установленный срок, а именно до 1 мая 2016 года, Комитет не обеспечил пересмотра единых (котловых) тарифов на услуги по передаче электрической энергии и, соответственно, не исполнил пункт 4 решения<text:line-break/>ФАС России от 18.03.2016 № СП/16942/16, что подтверждается в том числе письмом Комитета от 13.05.2016 № 2-1-13-1893.</text:span></text:p>
      <text:p text:style-name="P24"><text:span text:style-name="Основной_20_шрифт_20_абзаца">Комитет письмом от 06.06.2016 № 2-1-12-2418 направил ходатайство о продлении срока исполнения решения ФАС России от 18.03.2016<text:line-break/>№ СП/16942/16 до 15.06.2016 со сроком вступления тарифного решения в силу 01.07.2016.</text:span></text:p>
      <text:p text:style-name="P24"><text:span text:style-name="Основной_20_шрифт_20_абзаца">По указанному ходатайству ФАС России принято решение от 21.06.2016 № СП/41881/16 о внесении изменений в решение ФАС России от 18.03.2016<text:line-break/></text:span><text:span text:style-name="Основной_20_шрифт_20_абзаца">№ СП/16942/16 </text:span>о частичном удовлетворении требований, указанных в заявлении АО <text:span text:style-name="T4">«</text:span>Дальневосточная распределительная сетевая компания» о досудебном рассмотрении спора, связанного с установлением и применением цен (тарифов) в сфере регулирования тарифов естественных монополий, с Комитетом по ценам и тарифам Правительства Хабаровского края», в части срока его исполнения — до 1 июля 2016 года.</text:p>
      <text:p text:style-name="P24"><text:span text:style-name="Основной_20_шрифт_20_абзаца">Решение ФАС России от 18.03.2016 № СП/16942/16 было исполнено<text:line-break/>14 июня 2016 года. Во исполнение пункта 4 указанного решения протокол заседания правления Комитета от 14.06.2016 № 21 и постановление Комитета <text:s/>направлены письмом в ФАС России от 22.06.2016 № 4-2-9-2684<text:line-break/>(вх. № 89222-ЭП/16 от 22.06.2016).</text:span></text:p>
      <text:p text:style-name="P15"><text:tab/>Таким образом решение ФАС России <text:span text:style-name="Основной_20_шрифт_20_абзаца">от 18.03.2016 № СП/16942/16 с </text:span><text:soft-page-break/><text:span text:style-name="Основной_20_шрифт_20_абзаца">учетом внесенных изменений решением ФАС России от 21.06.2016<text:line-break/>№</text:span><text:span text:style-name="Основной_20_шрифт_20_абзаца"><text:span text:style-name="T6"> СП/41881/16 было исполнено до 1 июля 2016 года.</text:span></text:span></text:p>
      <text:p text:style-name="P20"><text:span text:style-name="T6">В связи с этим в действиях </text:span><text:span text:style-name="Основной_20_шрифт_20_абзаца"><text:span text:style-name="T10">&lt;...&gt;</text:span></text:span><text:span text:style-name="Основной_20_шрифт_20_абзаца"><text:span text:style-name="T6">, являющегося председателем Комитета отсутствует </text:span></text:span><text:span text:style-name="Основной_20_шрифт_20_абзаца"><text:span text:style-name="T7">состав</text:span></text:span><text:span text:style-name="Основной_20_шрифт_20_абзаца"><text:span text:style-name="T6"> административного правонарушения, ответственность за которое предусмотрена частью 5 статьи 19.5 Кодекс</text:span></text:span><text:span text:style-name="Основной_20_шрифт_20_абзаца"><text:span text:style-name="T7">а</text:span></text:span><text:span text:style-name="Основной_20_шрифт_20_абзаца"><text:span text:style-name="T6"> Российской Федерации об административных правонарушениях (дале</text:span></text:span><text:span text:style-name="Основной_20_шрифт_20_абзаца"><text:span text:style-name="T9">е - КоАП) — невыполнение в установленный срок законного предписания, решения органа, уполномоченного в области государственного регулирования тарифов.</text:span></text:span></text:p>
      <text:p text:style-name="P23">В соответствии с частью 26.1 КоАП по делу об административном правонарушении подлежат выяснению обстоятельства, исключающие производство.</text:p>
      <text:p text:style-name="P22">Согласно части 1 статьи 28.9 КоАП при наличии хотя бы одного из обстоятельств, перечисленных в статье 24.5 КоАП, орган, должностное лицо, в производстве которых находится дело об административном правонарушении, выносят постановление о прекращении производства по делу об административном правонарушении с соблюдением требований, предусмотренных статьей 29.10 КоАП.</text:p>
      <text:p text:style-name="P22">Производство по делу об административном правонарушении не может быть начато, а начатое производство подлежит прекращению при отсутствии состава административного правонарушения в соответствии с частью 1<text:line-break/>статьи 24.5 КоАП.</text:p>
      <text:p text:style-name="P15"><text:tab/>Руководствуясь статьей 24.5 и частью 6 статьи 28.7 КоАП,</text:p>
      <text:p text:style-name="P15"/>
      <text:p text:style-name="P21">ПОСТАНОВИЛ:</text:p>
      <text:p text:style-name="P16"/>
      <text:p text:style-name="P20">Производство по делу об административном правонарушении<text:line-break/>№ 4-19.5-673/00-31-16, возбужденное в отношении <text:span text:style-name="T4">&lt;...&gt;</text:span> прекратить в связи с отсутствием состава административного правонарушения, <text:span text:style-name="Основной_20_шрифт_20_абзаца"><text:span text:style-name="T6">ответственность за которое предусмотрена частью 5 статьи 19.5 КоАП — невыполнение в установленный срок законного предписания, решения органа, уполномоченного в области государственного регулирования тарифов</text:span></text:span>. </text:p>
      <text:p text:style-name="P20">В соответствии с пунктом 3 части 1, частью 3 статьи 30.1 и статьей 30.3 КоАП постановление по делу об административном правонарушении, вынесенное должностным лицом может быть обжаловано в вышестоящий орган, вышестоящему должностному лицу либо в арбитражный суд в течение 10 дней со дня вручения или получения копии постановления.</text:p>
      <text:p text:style-name="P20">Согласно частью 1 статьи 31.1 КоАП постановление по делу об административном правонарушении вступает в законную силу после истечения <text:soft-page-break/>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226F10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text-align="end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1226F104.png" xlink:type="simple" xlink:show="embed" xlink:actuate="onLoad"/></draw:frame>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3T10:18:13.15</meta:creation-date>
    <meta:generator>OpenOffice.org/3.4.1$Win32 OpenOffice.org_project/341m1$Build-9593</meta:generator>
    <dc:date>2016-06-29T17:03:11.57</dc:date>
    <meta:document-statistic meta:table-count="2" meta:image-count="1" meta:object-count="0" meta:page-count="4" meta:paragraph-count="29" meta:word-count="773" meta:character-count="5874"/>
    <meta:user-defined meta:name="Поле 1"/>
    <meta:user-defined meta:name="Поле 2"/>
    <meta:user-defined meta:name="Поле 3"/>
    <meta:user-defined meta:name="Поле 4"/>
  </office:meta>
</office:document-meta>
</file>