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FEEC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indent="1.244cm" style:auto-text-indent="false"/>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c5000b"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25" style:family="paragraph" style:parent-style-name="Textformatvorlage">
      <style:paragraph-properties fo:margin-left="0cm" fo:margin-right="0cm" fo:text-align="justify" style:justify-single-word="false" fo:text-indent="1.251cm" style:auto-text-indent="false"/>
    </style:style>
    <style:style style:name="P26" style:family="paragraph" style:parent-style-name="Standard">
      <style:paragraph-properties fo:margin-left="9.287cm" fo:margin-right="0cm" fo:text-indent="0cm" style:auto-text-indent="false"/>
      <style:text-properties fo:font-size="14pt" style:font-size-asian="14pt" style:font-size-complex="14pt"/>
    </style:style>
    <style:style style:name="P27"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9.287cm" fo:margin-right="0cm"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29" style:family="paragraph" style:parent-style-name="Standard" style:master-page-name="First_20_Page">
      <style:paragraph-properties fo:margin-left="0cm" fo:margin-right="0cm" fo:text-indent="0cm" style:auto-text-indent="false" style:page-number="auto"/>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3"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style>
    <style:style style:name="T5" style:family="text">
      <style:text-properties fo:color="#000000" style:font-name="Times New Roman" fo:font-size="14pt" fo:letter-spacing="-0.004cm" style:font-size-asian="14pt"/>
    </style:style>
    <style:style style:name="T6"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10" style:family="text">
      <style:text-properties fo:color="#000000" style:font-name="Times New Roman" fo:font-size="14pt" fo:letter-spacing="-0.004cm" fo:language="en" fo:country="US" fo:font-style="normal" fo:font-weight="normal" fo:background-color="transparent" style:font-name-asian="Courier New1"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language="ru" fo:country="RU"/>
    </style:style>
    <style:style style:name="T12" style:family="text">
      <style:text-properties fo:color="#000000" fo:letter-spacing="-0.004cm" fo:language="ru" fo:country="RU" fo:font-style="normal" fo:font-weight="normal" fo:background-color="transparent" style:font-name-asian="Courier New1" style:font-style-asian="normal" style:font-weight-asian="normal" style:font-name-complex="Courier New1" style:font-style-complex="normal" style:font-weight-complex="normal"/>
    </style:style>
    <style:style style:name="T13" style:family="text">
      <style:text-properties fo:color="#000000" fo:letter-spacing="-0.004cm" fo:language="ru" fo:country="RU" fo:font-style="normal" fo:background-color="transparent" style:font-name-asian="Courier New1" style:font-style-asian="normal" style:font-name-complex="Courier New1" style:font-style-complex="normal"/>
    </style:style>
    <style:style style:name="T14"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15" style:family="text">
      <style:text-properties fo:color="#000000" fo:letter-spacing="-0.004cm" fo:font-style="normal" fo:font-weight="normal" fo:background-color="transparent" style:font-name-asian="Courier New1" style:font-style-asian="normal" style:font-weight-asian="normal" style:font-name-complex="Courier New1" style:font-style-complex="normal" style:font-weight-complex="normal"/>
    </style:style>
    <style:style style:name="T16" style:family="text">
      <style:text-properties fo:color="#000000" fo:letter-spacing="-0.004cm" fo:language="en" fo:country="US" fo:font-style="normal" fo:font-weight="normal" fo:background-color="transparent" style:font-name-asian="Courier New1" style:font-style-asian="normal" style:font-weight-asian="normal" style:font-name-complex="Courier New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fo:language="en" fo:country="US"/>
    </style:style>
    <style:style style:name="T20" style:family="text">
      <style:text-properties fo:background-color="transparent" style:font-name-asian="Courier New1" style:font-name-complex="Courier New1"/>
    </style:style>
    <style:style style:name="T2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3"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language="ru" fo:country="RU" fo:background-color="transparent" style:font-name-asian="Courier New1" style:font-name-complex="Courier New1"/>
    </style:style>
    <style:style style:name="T26" style:family="text">
      <style:text-properties fo:language="en" fo:country="US"/>
    </style:style>
    <style:style style:name="T27" style:family="text">
      <style:text-properties fo:language="en" fo:country="US" style:text-underline-style="solid" style:text-underline-width="auto" style:text-underline-color="font-color" fo:font-weight="bold"/>
    </style:style>
    <style:style style:name="T28" style:family="text">
      <style:text-properties fo:language="en" fo:country="US" fo:background-color="transparent" style:font-name-asian="Courier New1" style:font-name-complex="Courier New1"/>
    </style:style>
    <style:style style:name="T29"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709b69-d53f-4e72-85e9-0198b1209ca4" text:name="BossProviderVariable"/>
      </text:user-field-decls>
      <text:p text:style-name="P29"/>
      <text:p text:style-name="P9">ПОСТАНОВЛЕНИЕ</text:p>
      <text:p text:style-name="P8">о наложении штрафа по делу № 4-14.55-683/00-24-16 </text:p>
      <text:p text:style-name="P8">об административном правонарушении</text:p>
      <text:p text:style-name="P7"/>
      <text:p text:style-name="P7">«23» июня 2016 г. <text:s text:c="90"/>г. Москва</text:p>
      <text:p text:style-name="P10"/>
      <text:p text:style-name="P25"><text:span text:style-name="T7">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683/00-24-16 об административном правонарушении в отношении </text:span><text:span text:style-name="T8">генерального директора ООО «Брод-Эстейт» </text:span><text:span text:style-name="T10">&lt;...&gt;</text:span><text:span text:style-name="T6">, </text:span><text:span text:style-name="T5">возбужденного по факту административного правонарушения, </text:span><text:span text:style-name="T1">ответственность за которое предусмотрена</text:span><text:span text:style-name="T2"> </text:span><text:span text:style-name="T3">частью 1 статьи 14.55 КоАП, </text:span></text:p>
      <text:p text:style-name="P11">УСТАНОВИЛ:</text:p>
      <text:p text:style-name="P12"/>
      <text:p text:style-name="P23">В адрес ФАС России поступило постановление прокурора Новомосковского административного округа г. Москвы, старшего советника юстиции <text:span text:style-name="T26">&lt;...&gt;</text:span> о возбуждении дела об административном правонарушении от 13.05.2016 в отношении <text:span text:style-name="T20">заместителя генерального директора ООО «Брод-Эстейт» </text:span><text:span text:style-name="T28">&lt;...&gt;</text:span><text:span text:style-name="T20"> </text:span>(вх. от 01.06.2016 № 77857/16).</text:p>
      <text:p text:style-name="P20">Из представленных материалов следует, <text:span text:style-name="T4">что между Федеральной службой Российской Федерации по контролю за оборотом наркотиков (далее — Участник долевого строительства) с ООО «Брод-Эстейт» (далее - Застройщик) в целях выполнения государственного оборонного заказа заключен государственный контракт № 017300009714000461-46458 <text:s/>(далее — Контракт) на участие в долевом строительстве многоквартирного дома от 23.01.2015г.</text:span></text:p>
      <text:p text:style-name="P14">Таким образом, ООО «Брод-Эстейт» является головным исполнителем по государственному оборонному заказу.</text:p>
      <text:p text:style-name="P14">В соответствии с условиями Контракта, Застройщик обязуется своими силами и с привлечением других лиц построить многоквартирные дома по адресу: Московская область, г. Щербинка, ул. Овражная, д. 5,6,7 и передать объекты долевого строительства, находящихся в данных многоквартирных домах участнику долевого строительства, а Участник долевого строительства обязуется принять и оплатить квартиры при наличии разрешения на ввод в эксплуатацию многоквартирных домов. (В соответствии с постановлением Правительства Москвы от 02.07.2012г. № 352-ПП «Об изменении адресов зданий, сооружений, объектов незавершенного строительства и земельных участков в связи с изменением границ между субъектами Российской Федерации городом Москвой и Московской областью» строительным адресом <text:soft-page-break/>жилых домов является г. Москва, г. о. Щербинка, ул. Овражная, д. 7, д. 6, д. 5).</text:p>
      <text:p text:style-name="P20">В соответствии с п. 2.1.6 Контракта <text:s/>срок сдачи домов в эксплуатацию - не позднее 30.06.2015, срок передачи Участнику долевого строительства квартир по передаточному акту - не позднее 15.12.2015.</text:p>
      <text:p text:style-name="P20"><text:span text:style-name="T4">Жилой дом по адресу: город Москва, город Щербинка, ул. Овражная д. 7, почтовый адрес: Российская Федерация, город Москва, город Щербинка, квартал Южный, дом 7 был введен в эксплуатацию 31.08.2015. Разрешение на ввод в эксплуатацию № </text:span><text:span text:style-name="T19">RU77-228000-0</text:span><text:span text:style-name="T4">14-2015 выдано Администрацией городского округа Щербинка 31.08.2015.</text:span></text:p>
      <text:p text:style-name="P20">Жилой дом по адресу: город Москва, город Щербинка, ул. Овражная, д. 6 введен в эксплуатацию 16.03.2016. Разрешение на ввод объекта в эксплуатацию №<text:span text:style-name="T26">RU77-228000-007-2016 </text:span>выдано Администрацией городского округа Щербинка 16.03.2016.</text:p>
      <text:p text:style-name="P20">Жилой дом по адресу: г. Москва, г. Щербинка, ул. Овражная, д. 5 введен в эксплуатацию 31.03.2016. Разрешение на ввод объекта в эксплуатацию № 77- 228000-000011-2016 выдано Администрацией городского округа Щербинка 31.03.2016.</text:p>
      <text:p text:style-name="P20">Согласно имеющимся в материалах дела документам и письменным пояснениям представленным письменным пояснениям, а также материалам дела квартиры в домах №№ 5, 6, 7 переданы Участнику долевого строительства 31.03.2016, 16.03.206 и 15.12.2015 соответственно.</text:p>
      <text:p text:style-name="P20">Таким образом, при исполнении государственного контракта <text:s text:c="33"/>№ 017300009714000461-46458, заключенного в целях выполнения государственного оборонного заказа, <text:span text:style-name="T4">ООО «Брод-Эстейт» </text:span>нарушены условия названного выше государственного контракта, а именно: сроки сдачи домов (по строительному адресу г. Москва, г.о. Щербинка, ул. Овражная д. № 5, № 6, № 7) в эксплуатацию (не позднее 30.06.2015г.), срок передачи участнику долевого строительства квартир в многоквартирных домах № 5, № 6 по указанному выше адресу по передаточному акту (не позднее 15.12.2015г).</text:p>
      <text:p text:style-name="P20"><text:span text:style-name="T22">В соответствии с пунктом 12 части 1 статьи 8 <text:s/>Федерального закона от 29.12.2012 №275-ФЗ «О государственном оборонном заказе» головной исполнитель</text:span><text:span text:style-name="T24"> обеспечивает поставки продукции по государственному оборонному заказу в соответствии с условиями государственного контракта</text:span><text:span text:style-name="T23">.</text:span></text:p>
      <text:p text:style-name="P18"><text:span text:style-name="Основной_20_шрифт_20_абзаца"><text:span text:style-name="T1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9"><text:span text:style-name="Основной_20_шрифт_20_абзаца"><text:span text:style-name="T18">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text:span></text:span><text:soft-page-break/><text:span text:style-name="Основной_20_шрифт_20_абзаца"><text:span text:style-name="T18">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4">Согласно статье 2.4 КоАП 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6">Государственный контракт № 017300009714000461-46458 на участие в долевом строительстве многоквартирного дома от 23.01.2015г. подписан генеральным директором ООО «Брод-Эстейт» <text:span text:style-name="T26">&lt;...&gt;</text:span></text:p>
      <text:p text:style-name="P17">Согласно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 Исполнительные органы общества подотчетны общему собранию участников общества и совету директоров (наблюдательному совету) общества.</text:p>
      <text:p text:style-name="P14"><text:span text:style-name="T26">&lt;...&gt;</text:span> назначен на должность генерального директора ООО «Брод-Эстейт» на основании протокола № 2 общего собрания участников ООО «Брод-Эстейт» от 20.11.2007, приказа №1 от 20.11.2007г., протокола № 19 ООО «Брод-Эстейт» от 20.11.2012 сроком на 5 лет.</text:p>
      <text:p text:style-name="P22"><text:span text:style-name="T4">Вина </text:span><text:span text:style-name="T15">генерального директора ООО «Брод-Эстейт» </text:span><text:span text:style-name="T16">&lt;...&gt;</text:span><text:span text:style-name="T15"> заключается в бездействии — в отсутствии принятых мер</text:span><text:span text:style-name="T4"> по исполнению в установленный срок государственного контракта № </text:span><text:span text:style-name="T15">017300009714000461-46458</text:span><text:span text:style-name="T4">, заключенного в целях выполнения государственного оборонного заказа.</text:span></text:p>
      <text:p text:style-name="P20">Принимая во внимание изложенное, в действиях<text:span text:style-name="T12"> генерального директора ООО «Брод-Эстейт» </text:span><text:span text:style-name="T16">&lt;...&gt;</text:span> 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по государственному оборонному заказу, касающихся сроков поставки товаров, выполнения работ, оказания услуг.</text:p>
      <text:p text:style-name="P21">Место совершения административного правонарушения — <text:s text:c="24"/><text:span text:style-name="T4">ул. Овражная, д. 5, г. о. Щербинка, г. Москва;</text:span> <text:span text:style-name="T4">ул. Овражная, д. 6, г.о. Щербинка, г. Москва; <text:s/>ул. Овражная, д. 7, г.о. Щербинка, г. Москва.</text:span></text:p>
      <text:p text:style-name="P21">Временем совершения административного правонарушения является день, следующий за днем, установленным для выполнения обязательств по государственному контракту <text:span text:style-name="T11">№ </text:span><text:span text:style-name="T13">017300009714000461-46458</text:span><text:span text:style-name="T11">.</text:span></text:p>
      <text:p text:style-name="P21"><text:span text:style-name="T11">Время</text:span> совершения административного правонарушения — <text:span text:style-name="T4">01.07.2015., 16.12.2016.</text:span></text:p>
      <text:p text:style-name="P20">Срок давности привлечения к административной ответственности в соответствии со статьей 4.5 КоАП не истек.</text:p>
      <text:p text:style-name="P20"><text:soft-page-break/>Обстоятельства, смягчающие и отягчающие административную ответственность <text:span text:style-name="T12">генерального директора ООО «Брод-Эстейт» </text:span><text:span text:style-name="T16">&lt;...&gt;</text:span>, не выявлены.</text:p>
      <text:p text:style-name="P24">Прокурор Новомосковского административного округа г. Москвы, старший советник юстиции <text:span text:style-name="T26">&lt;...&gt;</text:span>, надлежащим образом уведомленный о дате, времени и месте рассмотрения дела № 4-14.55-683/00-24-16, на рассмотрение дела не явился</text:p>
      <text:p text:style-name="P24">Генеральный директор ООО «Брод-Эстейт» <text:span text:style-name="T26">&lt;...&gt;</text:span>, надлежащим образом уведомленный о дате, времени и месте рассмотрения дела № 4-14.55-683/00-24-16, на рассмотрение дела не явился</text:p>
      <text:p text:style-name="P15">Дело <text:span text:style-name="T25">№ 4-14.55-683/00-24-16 </text:span>рассмотрено с участием <text:span text:style-name="T25">представителя генерального директора ООО «Брод-Эстейт» </text:span><text:span text:style-name="T28">&lt;...&gt;</text:span><text:span text:style-name="T25"> по доверенности </text:span><text:span text:style-name="T28">&lt;...&gt;</text:span></text:p>
      <text:p text:style-name="P12">На основании изложенного, руководствуясь статьями 23.82, 29.7 и 29.9 КоАП,</text:p>
      <text:p text:style-name="P12"/>
      <text:p text:style-name="P11">ПОСТАНОВИЛ:</text:p>
      <text:p text:style-name="P12">Признать <text:span text:style-name="T12">генерального директора ООО «Брод-Эстейт» </text:span><text:span text:style-name="T16">&lt;...&gt;</text:span><text:span text:style-name="T14">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14">него</text:span> административный штраф в размере 30 000 (тридцати тысяч) рублей, что является минимальным размером штрафа, налагаемого в соответствии с частью 1 статьи 14.55 КоАП.</text:p>
      <text:p text:style-name="P1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ёме.</text:p>
      <text:p text:style-name="P12">Реквизиты для уплаты административного штрафа:</text:p>
      <text:p text:style-name="P13">УИН начисления 0210295033062800000479435</text:p>
      <text:p text:style-name="P12">Получатель ИНН 7703516539 КПП 770301001</text:p>
      <text:p text:style-name="P12">Межрегиональное операционное УФК</text:p>
      <text:p text:style-name="P12">(Для ФАС России л/с 04951001610)</text:p>
      <text:p text:style-name="P12">КБК 161 1 16 33010 01 6000 140</text:p>
      <text:p text:style-name="P12">ОКТМО 45380000</text:p>
      <text:p text:style-name="P12">Банк получателя</text:p>
      <text:p text:style-name="P12">Операционный департамент</text:p>
      <text:p text:style-name="P12">Банка России </text:p>
      <text:p text:style-name="P12">г. Москва 701</text:p>
      <text:p text:style-name="P12">БИК 044501002</text:p>
      <text:p text:style-name="P12">Расчётный счёт 40101810500000001901</text:p>
      <text:p text:style-name="P12">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27">sementsova</text:span><text:span text:style-name="T29">@fas.gov.ru, stukanov@fas.gov.r</text:span><text:span text:style-name="T27">u</text:span><text:span text:style-name="T29">.</text:span></text:p>
      <text:p text:style-name="P1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7FEEC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64101(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B7FEECEF.png" xlink:type="simple" xlink:show="embed" xlink:actuate="onLoad"/></draw:frame><draw:frame draw:style-name="Mfr1" draw:name="Врезка2" text:anchor-type="paragraph" svg:x="0.499cm" svg:y="28.7cm" svg:width="4.8cm" draw:z-index="5"><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2016-64101(2) </text:p></draw:text-box></draw:frame><draw:frame draw:style-name="Mfr2" draw:name="SpdBarcode" text:anchor-type="paragraph" svg:x="0cm" svg:width="3.6cm" svg:height="0.78cm" draw:z-index="11"><draw:image xlink:href="Pictures/10000201000000780000001AB7FEECEF.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8:10:03.34</meta:creation-date>
    <meta:generator>OpenOffice.org/3.4.1$Win32 OpenOffice.org_project/341m1$Build-9593</meta:generator>
    <dc:date>2016-06-29T17:16:40.41</dc:date>
    <meta:document-statistic meta:table-count="0" meta:image-count="2" meta:object-count="0" meta:page-count="5" meta:paragraph-count="60" meta:word-count="1306" meta:character-count="10674"/>
    <meta:user-defined meta:name="Поле 1"/>
    <meta:user-defined meta:name="Поле 2"/>
    <meta:user-defined meta:name="Поле 3"/>
    <meta:user-defined meta:name="Поле 4"/>
  </office:meta>
</office:document-meta>
</file>