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61cm"/>
    </style:style>
    <style:style style:name="Таблица1.B" style:family="table-column">
      <style:table-column-properties style:column-width="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0cm" fo:margin-right="-0.503cm" fo:line-height="100%" fo:text-align="justify" style:justify-single-word="false" fo:text-indent="0cm" style:auto-text-indent="false">
        <style:tab-stops>
          <style:tab-stop style:position="10.319cm"/>
        </style:tab-stops>
      </style:paragraph-properties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-0.026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margin-top="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.75cm" fo:margin-bottom="0cm" fo:line-height="100%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-0.026cm" fo:margin-right="0cm" fo:text-align="end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 style:master-page-name="">
      <style:paragraph-properties loext:contextual-spacing="false" fo:margin-left="8.999cm" fo:margin-right="0cm" fo:line-height="100%" fo:text-align="start" style:justify-single-word="false" fo:text-indent="0cm" style:auto-text-indent="false" style:page-number="auto">
        <style:tab-stops>
          <style:tab-stop style:position="0.0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loext:contextual-spacing="false" fo:margin-left="9.60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loext:contextual-spacing="false" fo:margin-left="9.072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24" style:family="paragraph" style:parent-style-name="Standard">
      <style:paragraph-properties loext:contextual-spacing="false" fo:margin-left="9.07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loext:contextual-spacing="false" fo:margin-left="9.15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master-page-name="Standard">
      <style:paragraph-properties fo:margin-left="9.1cm" fo:margin-right="0cm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18cm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fo:letter-spacing="normal" fo:language="ru" fo:country="RU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color="#000000" fo:letter-spacing="normal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etter-spacing="normal" style:font-size-asian="14pt" style:font-name-complex="Times New Roman" style:font-size-complex="14pt"/>
    </style:style>
    <style:style style:name="T19" style:family="text">
      <style:text-properties style:font-name="Times New Roman"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en" style:country-asian="US" style:font-style-asian="normal" style:font-weight-asian="normal" style:font-name-complex="Calibri1" style:font-size-complex="14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italic" style:text-underline-style="none" fo:font-weight="normal" fo:background-color="transparent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italic" style:text-underline-style="none" fo:font-weight="normal" fo:background-color="transparent" style:font-name-asian="Arial1" style:font-size-asian="14pt" style:language-asian="zxx" style:country-asian="none" style:font-style-asian="italic" style:font-weight-asian="normal" style:font-name-complex="Arial1" style:font-size-complex="14pt" style:language-complex="ar" style:country-complex="SA" style:font-style-complex="italic" style:font-weight-complex="normal" loext:char-shading-value="0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Internet_20_link"><text:span text:style-name="T11">НО/18072 от 05.05.2016</text:span></text:span></text:p>
      <text:p text:style-name="P21"><text:span text:style-name="Internet_20_link"><text:span text:style-name="T8"/></text:span></text:p>
      <text:p text:style-name="P22"><text:span text:style-name="Internet_20_link"><text:span text:style-name="T8"/></text:span></text:p>
      <text:p text:style-name="P25">ПАО «Европлан» </text:p>
      <text:p text:style-name="P24"/>
      <text:p text:style-name="P24">115093, г. Москва, </text:p>
      <text:p text:style-name="P24">1-й Щипковский пер., д. 20</text:p>
      <text:p text:style-name="P24"/>
      <text:p text:style-name="P24">115114, г. Москва, </text:p>
      <text:p text:style-name="P23"><text:span text:style-name="Internet_20_link"><text:span text:style-name="T12">Малая Сухаревская пл., д. 12</text:span></text:span></text:p>
      <text:p text:style-name="P20"><text:span text:style-name="Internet_20_link"><text:span text:style-name="T9"/></text:span></text:p>
      <text:p text:style-name="P5"/>
      <text:p text:style-name="P5"/>
      <text:p text:style-name="P7"/>
      <text:p text:style-name="P7"/>
      <text:p text:style-name="P12"/>
      <text:p text:style-name="P9"/>
      <text:p text:style-name="P13">ПРЕДПИСАН<text:span text:style-name="T33">ИЕ № 60</text:span></text:p>
      <text:p text:style-name="P10">о прекращении нарушения</text:p>
      <text:p text:style-name="P10">законодательства Российской Федерации о рекламе</text:p>
      <text:p text:style-name="P10"/>
      <text:p text:style-name="P8"><text:span text:style-name="T20">«</text:span><text:span text:style-name="T14">14</text:span><text:span text:style-name="T20">»</text:span> апреля 201<text:span text:style-name="T14">6</text:span> года <text:s text:c="83"/>г. Москва</text:p>
      <text:p text:style-name="P8"/>
      <text:p text:style-name="P11"><text:tab/>Комиссия Управления Федеральной антимонопольной службы по <text:s text:c="22"/><text:span text:style-name="T14">г. </text:span>Москве по рассмотрению дел по признакам нарушения законодательства Российской Федерации о рекламе (далее – Комиссия Московского УФАС России) в составе:</text:p>
      <text:p text:style-name="P11"><text:tab/>председател<text:span text:style-name="T14">я</text:span> Комиссии – <text:span text:style-name="T14">Н.В. Орлов</text:span>,</text:p>
      <text:p text:style-name="P14"><text:span text:style-name="T15"><text:tab/>член</text:span><text:span text:style-name="T19">ов</text:span><text:span text:style-name="T15"> Комиссии: П.В. Олейника, Н.С. Уваровой,</text:span></text:p>
      <text:p text:style-name="P4"><text:span text:style-name="T16"><text:tab/>на основании своего решения по делу № </text:span><text:span text:style-name="T17">3‑5‑17/77‑16</text:span><text:span text:style-name="T16"> о признании ненадлежащей рекламы </text:span><text:span text:style-name="Internet_20_link"><text:span text:style-name="T31">«Купим авто дороже, чем у Карпрайс — Любые марки; Проводим аукцион, получаем высшую цену. Оставьте заявку! Почему мы, Процедура выкупа авто, Отзывы клиентов, Оставить заявку, Контактная информация +7 (495) 995-64-71</text:span></text:span><text:span text:style-name="Internet_20_link"><text:span text:style-name="T30">»</text:span></text:span><text:span text:style-name="Internet_20_link"><text:span text:style-name="T21">, </text:span></text:span><text:span text:style-name="Internet_20_link"><text:span text:style-name="T26">распространенной </text:span></text:span><text:span text:style-name="Internet_20_link"><text:span text:style-name="T22">с 14.07.2015 по 25.07.2015, с 23.07.2015 по 25.07.2915 в системе «Яндекс.Директ»</text:span></text:span><text:span text:style-name="Internet_20_link"><text:span text:style-name="T3">,</text:span></text:span><text:span text:style-name="Internet_20_link"><text:span text:style-name="T4"> поскольку в ней нарушены требования </text:span></text:span><text:span text:style-name="Internet_20_link"><text:span text:style-name="T24">пункта 1 части 2 статьи 5, </text:span></text:span><text:span text:style-name="Internet_20_link"><text:span text:style-name="T27">пункта 1 части 3 статьи 5</text:span></text:span><text:span text:style-name="Internet_20_link"><text:span text:style-name="T5"> </text:span></text:span><text:span text:style-name="Internet_20_link"><text:span text:style-name="T6">Федерального закона от 13 марта 2006 г. № 38-ФЗ «О рекламе» (далее — Закон о рекламе)</text:span></text:span><text:span text:style-name="Internet_20_link"><text:span text:style-name="T4">, </text:span></text:span></text:p>
      <text:p text:style-name="P4"><text:span text:style-name="Internet_20_link"><text:span text:style-name="T1"><text:tab/>и в соответствии с пунктом 1 части 2 статьи 33, частью 1, частью 3 статьи 36 Закона о рекламе, пункта 44, пункта 45 </text:span></text:span><text:span text:style-name="Internet_20_link"><text:span text:style-name="T2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 августа 2006 года № 508,</text:span></text:span></text:p>
      <text:p text:style-name="P10"/>
      <text:p text:style-name="P10"><text:soft-page-break/>ПРЕДПИСЫВАЕТ:</text:p>
      <text:p text:style-name="P10"/>
      <text:p text:style-name="P4"><text:span text:style-name="T16"><text:tab/>1. </text:span><text:span text:style-name="Internet_20_link"><text:span text:style-name="T5">ПАО «Европлан»</text:span></text:span><text:span text:style-name="T16"> </text:span><text:span text:style-name="T10">в десятидневный срок со дня получения настоящего предписания прекратить нарушение законодательства Российской Федерации о рекламе, а именно: прекратить распространение </text:span><text:span text:style-name="Internet_20_link"><text:span text:style-name="T7">рекламы </text:span></text:span><text:span text:style-name="Internet_20_link"><text:span text:style-name="T31">«Купим авто дороже, чем у Карпрайс — Любые марки; Проводим аукцион, получаем высшую цену. Оставьте заявку! Почему мы, Процедура выкупа авто, Отзывы клиентов, Оставить заявку, Контактная информация +7 (495) 995-64-71</text:span></text:span><text:span text:style-name="Internet_20_link"><text:span text:style-name="T30">»</text:span></text:span><text:span text:style-name="Internet_20_link"><text:span text:style-name="T30"> </text:span></text:span><text:span text:style-name="Internet_20_link"><text:span text:style-name="T23">с нарушением требований</text:span></text:span><text:span text:style-name="Internet_20_link"><text:span text:style-name="T21"> </text:span></text:span><text:span text:style-name="Internet_20_link"><text:span text:style-name="T24">пункта 1 части 2 статьи 5, </text:span></text:span><text:span text:style-name="Internet_20_link"><text:span text:style-name="T27">пункта 1 части 3 статьи 5</text:span></text:span><text:span text:style-name="Internet_20_link"><text:span text:style-name="T25"> </text:span></text:span><text:span text:style-name="Internet_20_link"><text:span text:style-name="T29">Закона о рекламе</text:span></text:span><text:span text:style-name="Internet_20_link"><text:span text:style-name="T30">, </text:span></text:span><text:span text:style-name="Internet_20_link"><text:span text:style-name="T28">а также не допускать распространения подобной рекламы в дальнейшем.</text:span></text:span></text:p>
      <text:p text:style-name="P11"><text:tab/>2. <text:span text:style-name="T13">ПАО «Европлан» </text:span>в трехдневный срок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.</text:p>
      <text:p text:style-name="P11"/>
      <text:p text:style-name="P11"><text:tab/>В случае невыполнения в установленный срок предписания о прекращении нарушения законодательства Российской Федерации о рекламе Московское УФАС России в соответствии с пунктом 2.4 статьи 19.5 Кодекса Российской Федерации об административных правонарушениях вправе наложить на должностных лиц штраф в размере от двенадцати тысяч до двадцати тысяч рублей; на юридических лиц – от трехсот тысяч до пятисот тысяч рублей.</text:p>
      <text:p text:style-name="P11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1"/>
      <text:p text:style-name="P11"/>
      <text:p text:style-name="P2"><text:span text:style-name="Основной_20_шрифт_20_абзаца"><text:span text:style-name="T18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Председатель Комиссии</text:p>
          </table:table-cell>
          <table:table-cell table:style-name="Таблица1.A1" office:value-type="string">
            <text:p text:style-name="P16">Н.В. Орлов</text:p>
          </table:table-cell>
        </table:table-row>
        <table:table-row table:style-name="Таблица1.1">
          <table:table-cell table:style-name="Таблица1.A1" office:value-type="string">
            <text:p text:style-name="P17">Члены Комиссии <text:s text:c="5"/><text:tab/></text:p>
          </table:table-cell>
          <table:table-cell table:style-name="Таблица1.A1" office:value-type="string">
            <text:p text:style-name="P16">П.В. Олейник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Н.С. Уварова</text:p>
          </table:table-cell>
        </table:table-row>
      </table:table>
      <text:p text:style-name="P19"><text:s/></text:p>
      <text:p text:style-name="P6"/>
      <text:p text:style-name="P6"/>
      <text:p text:style-name="P6"/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/></text:span></text:p>
      <text:p text:style-name="P3"><text:span text:style-name="Основной_20_шрифт_20_абзаца"><text:span text:style-name="T32">Исполнитель: Уварова Н. С., тел. 8 (495) 784-75-05 (доб. 15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0:14:39.99</meta:creation-date>
    <dc:date>2016-05-05T13:08:44.64</dc:date>
    <meta:editing-duration>PT3H57M49S</meta:editing-duration>
    <meta:editing-cycles>82</meta:editing-cycles>
    <meta:generator>OpenOffice.org/3.3$Win32 OpenOffice.org_project/330m20$Build-9567</meta:generator>
    <meta:print-date>2016-01-28T16:55:47.41</meta:print-date>
    <meta:document-statistic meta:table-count="1" meta:image-count="0" meta:object-count="0" meta:page-count="2" meta:paragraph-count="28" meta:word-count="412" meta:character-count="3053"/>
  </office:meta>
</office:document-meta>
</file>