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98cm" table:align="left" style:writing-mode="lr-tb"/>
    </style:style>
    <style:style style:name="Таблица1.A" style:family="table-column">
      <style:table-column-properties style:column-width="12.409cm"/>
    </style:style>
    <style:style style:name="Таблица1.B" style:family="table-column">
      <style:table-column-properties style:column-width="4.789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1.A2" style:family="table-cell">
      <style:table-cell-properties style:vertical-align="top" fo:padding="0cm" fo:border="none" style:writing-mode="lr-tb"/>
    </style:style>
    <style:style style:name="Таблица1.4" style:family="table-row">
      <style:table-row-properties style:min-row-height="0.72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margin-left="0cm" fo:margin-right="0cm" fo:text-align="justify" style:justify-single-word="false" fo:text-indent="1.265cm" style:auto-text-indent="false">
        <style:tab-stops/>
      </style:paragraph-properties>
      <style:text-properties style:font-name="Times New Roman" fo:font-size="14pt" fo:language="ru" fo:country="RU" style:font-size-asian="14pt" style:font-size-complex="14pt"/>
    </style:style>
    <style:style style:name="P4" style:family="paragraph" style:parent-style-name="Standard">
      <style:paragraph-properties fo:margin-left="-0.026cm" fo:margin-right="0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5"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026cm" fo:margin-right="0cm" fo:line-height="100%" fo:text-align="justify" style:justify-single-word="false" fo:text-indent="0cm" style:auto-text-indent="false">
        <style:tab-stops/>
      </style:paragraph-properties>
    </style:style>
    <style:style style:name="P7" style:family="paragraph" style:parent-style-name="Standard">
      <style:paragraph-properties fo:margin-left="-0.026cm" fo:margin-right="0cm" fo:text-align="justify" style:justify-single-word="false" fo:text-indent="0cm" style:auto-text-indent="false">
        <style:tab-stops/>
      </style:paragraph-properties>
    </style:style>
    <style:style style:name="P8" style:family="paragraph" style:parent-style-name="Standard">
      <style:paragraph-properties fo:margin-left="-0.026cm" fo:margin-right="0cm" fo:text-align="end"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9" style:family="paragraph" style:parent-style-name="Standard">
      <style:paragraph-properties fo:margin-left="-0.026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2"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left="-0.026cm" fo:margin-right="0cm" fo:margin-top="0cm" fo:margin-bottom="0cm" fo:line-height="100%" fo:text-align="justify" style:justify-single-word="false" fo:text-indent="0cm" style:auto-text-indent="false" style:text-autospace="none">
        <style:tab-stops/>
      </style:paragraph-properties>
    </style:style>
    <style:style style:name="P14" style:family="paragraph" style:parent-style-name="Standard">
      <style:paragraph-properties fo:margin-left="0.026cm" fo:margin-right="0cm" fo:text-align="justify" style:justify-single-word="false" fo:text-indent="0cm" style:auto-text-indent="false">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text-properties style:font-name="Times New Roman" fo:font-size="14pt" fo:language="ru" fo:country="RU" style:font-size-asian="14pt" style:font-size-complex="14pt"/>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paragraph-properties fo:text-align="end" style:justify-single-word="false"/>
      <style:text-properties style:font-name="Times New Roman" fo:font-size="14pt" style:font-size-asian="14pt" style:font-size-complex="14pt"/>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3.335cm"/>
        </style:tab-stops>
      </style:paragraph-properties>
      <style:text-properties fo:color="#000000" style:font-name="Times New Roman" fo:font-size="10pt" fo:letter-spacing="normal" fo:language="ru" fo:country="RU"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loext:contextual-spacing="false"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0cm" style:auto-text-indent="false">
        <style:tab-stops/>
      </style:paragraph-properties>
    </style:style>
    <style:style style:name="P24" style:family="paragraph" style:parent-style-name="Standard">
      <style:paragraph-properties fo:margin-left="-0.026cm" fo:margin-right="0cm"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25" style:family="paragraph" style:parent-style-name="Standard">
      <style:paragraph-properties fo:margin-left="-0.026cm" fo:margin-right="0cm" fo:text-align="justify" style:justify-single-word="false" fo:text-indent="1.279cm" style:auto-text-indent="false">
        <style:tab-stops/>
      </style:paragraph-properties>
    </style:style>
    <style:style style:name="P26" style:family="paragraph" style:parent-style-name="Standard">
      <style:paragraph-properties fo:margin-left="-0.026cm" fo:margin-right="0cm" fo:line-height="100%" fo:text-align="justify" style:justify-single-word="false" fo:text-indent="1.279cm" style:auto-text-indent="false">
        <style:tab-stops/>
      </style:paragraph-properties>
      <style:text-properties fo:font-size="14pt" style:font-size-asian="14pt" style:font-size-complex="14pt"/>
    </style:style>
    <style:style style:name="P27" style:family="paragraph" style:parent-style-name="Standard">
      <style:paragraph-properties fo:margin-left="-0.026cm" fo:margin-right="0cm" fo:line-height="100%" fo:text-align="justify" style:justify-single-word="false" fo:text-indent="1.279cm" style:auto-text-indent="false">
        <style:tab-stops/>
      </style:paragraph-properties>
    </style:style>
    <style:style style:name="P28" style:family="paragraph" style:parent-style-name="Standard">
      <style:paragraph-properties fo:margin-left="-0.026cm" fo:margin-right="0cm" fo:margin-top="0cm" fo:margin-bottom="0cm" fo:line-height="100%" fo:text-align="justify" style:justify-single-word="false" fo:text-indent="1.279cm" style:auto-text-indent="false" style:text-autospace="none">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text-line-through-styl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Standard">
      <style:paragraph-properties fo:margin-left="0cm" fo:margin-right="0cm" fo:line-height="100%" fo:text-align="justify" style:justify-single-word="false" fo:text-indent="1.279cm" style:auto-text-indent="false" fo:background-color="transparent">
        <style:tab-stops/>
        <style:background-image/>
      </style:paragraph-properties>
    </style:style>
    <style:style style:name="P34" style:family="paragraph" style:parent-style-name="Standard">
      <style:paragraph-properties loext:contextual-spacing="false" fo:margin-left="9.072cm" fo:margin-right="0cm" fo:margin-top="0cm" fo:margin-bottom="0cm" fo:text-align="justify" style:justify-single-word="false" fo:text-indent="0cm" style:auto-text-indent="false">
        <style:tab-stops>
          <style:tab-stop style:position="3.531cm"/>
          <style:tab-stop style:position="17.002cm" style:type="right"/>
        </style:tab-stops>
      </style:paragraph-properties>
      <style:text-properties fo:color="#000000" style:font-name="Times New Roman" fo:font-size="13pt" fo:language="ru" fo:country="RU" style:text-underline-style="none" fo:font-weight="normal" fo:background-color="transparent" style:font-size-asian="13pt" style:language-asian="zxx" style:country-asian="none" style:font-weight-asian="normal" style:font-name-complex="Times New Roman" style:font-size-complex="13pt" style:language-complex="zxx" style:country-complex="none" style:font-weight-complex="normal"/>
    </style:style>
    <style:style style:name="P35" style:family="paragraph" style:parent-style-name="Standard">
      <style:paragraph-properties loext:contextual-spacing="false" fo:margin-left="9.072cm" fo:margin-right="0cm" fo:margin-top="0cm" fo:margin-bottom="0cm" fo:text-align="start" style:justify-single-word="false" fo:text-indent="0cm" style:auto-text-indent="false"/>
      <style:text-properties fo:color="#000000" style:font-name="Times New Roman" fo:font-size="13pt" fo:language="ru" fo:country="RU" style:text-underline-style="none" fo:font-weight="normal" fo:background-color="transparent" style:font-size-asian="13pt" style:font-weight-asian="normal" style:font-size-complex="13pt" style:font-weight-complex="normal"/>
    </style:style>
    <style:style style:name="P36" style:family="paragraph" style:parent-style-name="Standard">
      <style:paragraph-properties loext:contextual-spacing="false" fo:margin-left="9.072cm" fo:margin-right="0cm" fo:margin-top="0cm" fo:margin-bottom="0cm" fo:text-align="start" style:justify-single-word="false" fo:text-indent="0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37" style:family="paragraph" style:parent-style-name="Standard">
      <style:paragraph-properties loext:contextual-spacing="false" fo:margin-left="9.072cm" fo:margin-right="0cm" fo:margin-top="0cm" fo:margin-bottom="0cm" fo:text-align="start"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8" style:family="paragraph" style:parent-style-name="Standard">
      <style:paragraph-properties fo:margin-left="9.072cm" fo:margin-right="0cm" fo:text-align="justify" style:justify-single-word="false" fo:text-indent="0cm" style:auto-text-indent="false">
        <style:tab-stops>
          <style:tab-stop style:position="3.531cm"/>
          <style:tab-stop style:position="17.002cm" style:type="right"/>
        </style:tab-stops>
      </style:paragraph-properties>
    </style:style>
    <style:style style:name="P39" style:family="paragraph" style:parent-style-name="Text_20_body_20_indent">
      <style:paragraph-properties fo:margin-left="9.072cm" fo:margin-right="0cm" fo:text-indent="0cm" style:auto-text-indent="false"/>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40" style:family="paragraph" style:parent-style-name="Text_20_body_20_indent">
      <style:paragraph-properties fo:margin-left="0cm" fo:margin-right="-2.351cm" fo:text-indent="0cm" style:auto-text-indent="false"/>
      <style:text-properties style:font-name="Times New Roman" fo:font-size="14pt" style:font-size-asian="14pt" style:font-size-complex="14pt"/>
    </style:style>
    <style:style style:name="P41" style:family="paragraph" style:parent-style-name="Standard">
      <style:paragraph-properties loext:contextual-spacing="false" fo:margin-left="9.158cm" fo:margin-right="0cm" fo:margin-top="0cm" fo:margin-bottom="0cm" fo:text-align="start"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2" style:family="paragraph" style:parent-style-name="Standard">
      <style:paragraph-properties fo:margin-left="-0.026cm" fo:margin-right="0.026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43" style:family="paragraph" style:parent-style-name="Standard">
      <style:paragraph-properties fo:margin-left="-0.026cm" fo:margin-right="0.026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44" style:family="paragraph" style:parent-style-name="Table_20_Contents">
      <style:text-properties style:font-name="Times New Roman" fo:font-size="14pt" style:font-size-asian="14pt" style:font-size-complex="14pt"/>
    </style:style>
    <style:style style:name="P45" style:family="paragraph" style:parent-style-name="Standard">
      <style:paragraph-properties loext:contextual-spacing="false" fo:margin-left="8.999cm" fo:margin-right="0cm" fo:line-height="100%" fo:text-align="start" style:justify-single-word="false" fo:text-indent="0cm" style:auto-text-indent="false">
        <style:tab-stops>
          <style:tab-stop style:position="0.053cm"/>
        </style:tab-stops>
      </style:paragraph-properties>
      <style:text-properties fo:font-size="14pt" style:font-size-asian="14pt" style:font-size-complex="14pt"/>
    </style:style>
    <style:style style:name="P46" style:family="paragraph" style:parent-style-name="Standard" style:list-style-name="L1">
      <style:paragraph-properties fo:margin-left="-0.026cm" fo:margin-right="0cm" fo:margin-top="0cm" fo:margin-bottom="0cm" fo:line-height="100%" fo:text-align="justify" style:justify-single-word="false" fo:text-indent="0cm" style:auto-text-indent="false">
        <style:tab-stops/>
      </style:paragraph-properties>
    </style:style>
    <style:style style:name="P4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paragraph-properties>
    </style:style>
    <style:style style:name="P48" style:family="paragraph" style:parent-style-name="Standard" style:list-style-name="L3">
      <style:paragraph-properties fo:margin-left="0cm" fo:margin-right="0cm" fo:text-align="justify" style:justify-single-word="false" fo:text-indent="1.251cm" style:auto-text-indent="false"/>
    </style:style>
    <style:style style:name="P49" style:family="paragraph" style:parent-style-name="Standard" style:master-page-name="Standard">
      <style:paragraph-properties loext:contextual-spacing="false" fo:margin-left="9.158cm" fo:margin-right="0cm" fo:line-height="100%" fo:text-align="start" style:justify-single-word="false" fo:text-indent="0cm" style:auto-text-indent="false" style:page-number="auto" fo:break-before="page">
        <style:tab-stops>
          <style:tab-stop style:position="0.053cm"/>
        </style:tab-stops>
      </style:paragraph-properties>
      <style:text-properties fo:font-size="14pt" style:font-size-asian="14pt" style:font-size-complex="14pt"/>
    </style:style>
    <style:style style:name="T1" style:family="text">
      <style:text-properties fo:color="#000000" style:font-name="Times New Roman" fo:letter-spacing="-0.018cm" fo:language="ru" fo:country="RU" style:text-underline-style="none" fo:background-color="transparent" style:font-name-asian="Arial CYR" style:language-asian="ar" style:country-asian="SA"/>
    </style:style>
    <style:style style:name="T2" style:family="text">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4"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5" style:family="text">
      <style:text-properties fo:color="#000000" style:font-name="Times New Roman" fo:font-size="14pt" fo:language="ru" fo:country="RU" style:text-underline-style="none" style:font-name-asian="Arial CYR" style:font-size-asian="14pt" style:font-name-complex="Arial CYR" style:font-size-complex="14pt"/>
    </style:style>
    <style:style style:name="T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7" style:family="text">
      <style:text-properties fo:color="#000000" style:font-name="Times New Roman" fo:font-size="14pt" fo:language="en" fo:country="US" style:text-underline-style="none" fo:font-weight="normal" style:font-size-asian="14pt" style:font-weight-asian="normal" style:font-size-complex="14pt" style:font-weight-complex="normal"/>
    </style:style>
    <style:style style:name="T8" style:family="text">
      <style:text-properties fo:color="#000000" style:font-name="Times New Roman" fo:font-size="14pt" style:text-underline-style="none" style:font-name-asian="Arial CYR" style:font-size-asian="14pt" style:font-name-complex="Arial CYR" style:font-size-complex="14pt"/>
    </style:style>
    <style:style style:name="T9" style:family="text">
      <style:text-properties fo:color="#000000" style:font-name="Times New Roman" fo:font-size="14pt" fo:letter-spacing="-0.018cm" style:text-underline-style="none" style:font-name-asian="Courier New1" style:font-size-asian="14pt" style:font-name-complex="Courier New1" style:font-size-complex="14pt"/>
    </style:style>
    <style:style style:name="T10" style:family="text">
      <style:text-properties fo:color="#0000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1"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3"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loext:char-shading-value="0"/>
    </style:style>
    <style:style style:name="T1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etter-spacing="normal" fo:language="ru" fo:country="RU" fo:font-style="italic" style:text-underline-style="none" fo:font-weight="normal" fo:background-color="transparent" style:font-name-asian="Arial1" style:font-size-asian="14pt" style:language-asian="zxx" style:country-asian="none" style:font-style-asian="italic" style:font-weight-asian="normal" style:font-name-complex="Arial1" style:font-size-complex="14pt" style:language-complex="ar" style:country-complex="SA" style:font-style-complex="italic" style:font-weight-complex="normal"/>
    </style:style>
    <style:style style:name="T25" style:family="text">
      <style:text-properties fo:color="#000000" style:text-line-through-style="none" style:text-position="0% 100%" style:font-name="Times New Roman" fo:font-size="14pt" fo:letter-spacing="normal" fo:language="ru" fo:country="RU" fo:font-style="italic" style:text-underline-style="none" fo:font-weight="normal" fo:background-color="transparent" style:font-name-asian="Arial1" style:font-size-asian="14pt" style:language-asian="zxx" style:country-asian="none" style:font-style-asian="italic" style:font-weight-asian="normal" style:font-name-complex="Times New Roman2" style:font-size-complex="14pt" style:language-complex="ar" style:country-complex="SA" style:font-style-complex="italic" style:font-weight-complex="normal"/>
    </style:style>
    <style:style style:name="T26"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9"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30"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31"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font-style-complex="normal" style:font-weight-complex="normal" loext:char-shading-value="0"/>
    </style:style>
    <style:style style:name="T32"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Arial CYR"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Arial CYR" style:font-size-complex="14pt" style:font-style-complex="normal" style:font-weight-complex="normal" loext:char-shading-value="0"/>
    </style:style>
    <style:style style:name="T34" style:family="text">
      <style:text-properties fo:color="#000000" style:text-line-through-style="none" style:text-position="0% 100%" style:font-name="Times New Roman" fo:font-size="14pt" fo:letter-spacing="-0.018cm"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etter-spacing="-0.018cm"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38" style:family="text">
      <style:text-properties fo:color="#000000" style:text-line-through-style="none" style:text-position="0% 100%" style:font-name="Times New Roman" fo:letter-spacing="-0.018cm" fo:language="ru" fo:country="RU" fo:font-style="normal" style:text-underline-style="none" fo:font-weight="normal" style:font-name-asian="Arial1" style:language-asian="zxx" style:country-asian="none" style:font-style-asian="normal" style:font-weight-asian="normal" style:font-name-complex="Times New Roman2" style:language-complex="ar" style:country-complex="SA" style:font-style-complex="normal" style:font-weight-complex="normal"/>
    </style:style>
    <style:style style:name="T39" style:family="text">
      <style:text-properties fo:color="#000000" style:text-line-through-style="none" style:text-position="0% 100%" fo:font-size="14pt" fo:letter-spacing="-0.018cm" fo:font-style="normal" style:text-underline-style="none" fo:background-color="transparent" style:font-name-asian="Arial1" style:font-size-asian="14pt" style:language-asian="zxx" style:country-asian="none" style:font-style-asian="normal" style:font-name-complex="Times New Roman2" style:font-size-complex="14pt" style:language-complex="ar" style:country-complex="SA" style:font-style-complex="normal"/>
    </style:style>
    <style:style style:name="T40" style:family="text">
      <style:text-properties fo:color="#000000" style:text-line-through-style="none" style:text-position="0% 100%" fo:font-size="14pt" fo:letter-spacing="-0.018cm" fo:language="ru" fo:country="RU" fo:font-style="normal" style:text-underline-style="none" fo:background-color="transparent" style:font-name-asian="Arial1" style:font-size-asian="14pt" style:language-asian="zxx" style:country-asian="none" style:font-style-asian="normal" style:font-name-complex="Times New Roman2" style:font-size-complex="14pt" style:language-complex="ar" style:country-complex="SA" style:font-style-complex="normal"/>
    </style:style>
    <style:style style:name="T41" style:family="text">
      <style:text-properties fo:color="#000000" style:text-line-through-style="none" style:text-position="0% 100%" fo:font-size="14pt" fo:letter-spacing="-0.018cm" fo:language="ru" fo:country="RU" fo:font-style="normal" style:text-underline-style="none" style:font-name-asian="Arial1" style:font-size-asian="14pt" style:language-asian="zxx" style:country-asian="none" style:font-style-asian="normal" style:font-name-complex="Times New Roman2" style:font-size-complex="14pt" style:language-complex="ar" style:country-complex="SA" style:font-style-complex="normal"/>
    </style:style>
    <style:style style:name="T42" style:family="text">
      <style:text-properties fo:color="#0000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Times New Roman2" style:language-complex="ar" style:country-complex="SA" style:font-style-complex="normal" style:font-weight-complex="normal" loext:char-shading-value="0"/>
    </style:style>
    <style:style style:name="T43"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44" style:family="text">
      <style:text-properties fo:color="#000000" fo:font-size="14pt" fo:letter-spacing="normal" fo:font-style="normal" style:text-underline-style="none" style:font-name-asian="Arial1" style:font-size-asian="14pt" style:language-asian="zxx" style:country-asian="none" style:font-style-asian="normal" style:font-name-complex="Arial1" style:font-size-complex="14pt" style:language-complex="zxx" style:country-complex="none" style:font-style-complex="normal"/>
    </style:style>
    <style:style style:name="T4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4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loext:char-shading-value="0"/>
    </style:style>
    <style:style style:name="T47" style:family="text">
      <style:text-properties fo:font-variant="normal" fo:text-transform="none" fo:color="#000000" style:font-name="Times New Roman" fo:font-size="14pt" fo:language="ru" fo:country="RU" style:text-underline-style="none" fo:background-color="transparent" style:font-name-asian="Courier New" style:font-size-asian="14pt" style:font-size-complex="14pt" loext:char-shading-value="0"/>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alibri" style:language-asian="en" style:country-asian="US" style:font-style-asian="normal" style:font-weight-asian="normal" style:font-name-complex="Calibri1" style:language-complex="ar" style:country-complex="SA" style:font-style-complex="normal" style:font-weight-complex="normal" loext:char-shading-value="0"/>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loext:char-shading-value="0"/>
    </style:style>
    <style:style style:name="T5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4"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5"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56"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57"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58"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59"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60" style:family="text">
      <style:text-properties fo:font-variant="normal" fo:text-transform="none" fo:color="#000000" style:text-line-through-style="none" style:text-position="0% 100%" style:font-name="Times New Roman" fo:font-size="14pt" fo:letter-spacing="-0.018cm"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loext:char-shading-value="0"/>
    </style:style>
    <style:style style:name="T61" style:family="text">
      <style:text-properties fo:font-variant="normal" fo:text-transform="none" fo:color="#000000" style:text-line-through-style="none" style:text-position="0% 100%" style:font-name="Times New Roman" fo:font-size="14pt" fo:letter-spacing="-0.018cm" fo:language="ru" fo:country="RU" fo:font-style="italic" style:text-underline-style="none" fo:font-weight="normal" fo:background-color="transparent" style:font-name-asian="Arial1" style:font-size-asian="14pt" style:language-asian="zxx" style:country-asian="none" style:font-style-asian="italic" style:font-weight-asian="normal" style:font-name-complex="Arial1" style:font-size-complex="14pt" style:language-complex="ar" style:country-complex="SA" style:font-style-complex="italic" style:font-weight-complex="normal" loext:char-shading-value="0"/>
    </style:style>
    <style:style style:name="T62" style:family="text">
      <style:text-properties fo:font-variant="normal" fo:text-transform="none" fo:color="#000000" style:text-line-through-style="none" style:text-position="0% 100%" style:font-name="Times New Roman" fo:font-size="14pt" fo:letter-spacing="-0.018cm" fo:language="en" fo:country="US"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loext:char-shading-value="0"/>
    </style:style>
    <style:style style:name="T63" style:family="text">
      <style:text-properties fo:font-variant="normal" fo:text-transform="none" fo:color="#000000" style:text-line-through-style="none" style:text-position="0% 100%" style:font-name="Times New Roman" fo:font-size="14pt" fo:letter-spacing="-0.018cm"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64" style:family="text">
      <style:text-properties fo:font-variant="normal" fo:text-transform="none" fo:color="#000000" style:text-line-through-style="none" style:text-position="0% 100%" style:font-name="Times New Roman" fo:font-size="14pt" fo:letter-spacing="-0.018cm"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loext:char-shading-value="0"/>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Calibri1" style:font-size-complex="14pt" style:language-complex="ar" style:country-complex="SA" style:font-style-complex="normal" style:font-weight-complex="normal" loext:char-shading-value="0"/>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loext:char-shading-value="0"/>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loext:char-shading-value="0"/>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loext:char-shading-value="0"/>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loext:char-shading-value="0"/>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language-complex="ar" style:country-complex="SA" style:font-style-complex="normal" style:font-weight-complex="normal" loext:char-shading-value="0"/>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loext:char-shading-value="0"/>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2" style:font-size-complex="14pt" style:language-complex="ar" style:country-complex="SA" style:font-style-complex="normal" style:font-weight-complex="bold" loext:char-shading-value="0"/>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zxx" style:country-complex="none"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loext:char-shading-value="0"/>
    </style:style>
    <style:style style:name="T82"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Arial CYR" style:font-size-asian="14pt" style:language-asian="zxx" style:country-asian="none" style:font-style-asian="normal" style:font-weight-asian="normal" style:font-name-complex="Times New Roman2" style:font-size-complex="14pt" style:language-complex="ar" style:country-complex="SA" style:font-style-complex="normal" style:font-weight-complex="bold" loext:char-shading-value="0"/>
    </style:style>
    <style:style style:name="T83" style:family="text">
      <style:text-properties fo:font-variant="normal" fo:text-transform="none" fo:color="#000000" style:text-line-through-style="none" style:text-position="0% 100%" fo:letter-spacing="-0.018cm" fo:language="ru" fo:country="RU" fo:font-style="italic" style:text-underline-style="none" fo:font-weight="normal" fo:background-color="transparent" style:font-name-asian="Times New Roman" style:language-asian="zxx" style:country-asian="none" style:font-style-asian="italic" style:font-weight-asian="normal" style:language-complex="ar" style:country-complex="SA" style:font-style-complex="italic" style:font-weight-complex="normal" loext:char-shading-value="0"/>
    </style:style>
    <style:style style:name="T84" style:family="text">
      <style:text-properties fo:font-variant="normal" fo:text-transform="none" fo:color="#000000" style:text-line-through-style="none" style:text-position="0% 100%" fo:letter-spacing="-0.018cm" fo:language="ru" fo:country="RU" fo:font-style="normal" style:text-underline-style="none" fo:font-weight="normal"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85" style:family="text">
      <style:text-properties fo:font-variant="normal" fo:text-transform="none" fo:color="#000000" style:text-line-through-style="none" style:text-position="0% 100%" fo:letter-spacing="-0.018cm" fo:language="en" fo:country="US" fo:font-style="normal" style:text-underline-style="none" fo:font-weight="normal" fo:background-color="transparent" style:font-name-asian="Times New Roman" style:language-asian="zxx" style:country-asian="none" style:font-style-asian="normal" style:font-weight-asian="normal" style:language-complex="ar" style:country-complex="SA" style:font-style-complex="normal" style:font-weight-complex="normal" loext:char-shading-value="0"/>
    </style:style>
    <style:style style:name="T86" style:family="text">
      <style:text-properties fo:font-variant="normal" fo:text-transform="none" fo:color="#000000" fo:font-size="9pt" fo:language="ru" fo:country="RU" style:text-underline-style="none" fo:background-color="transparent" style:font-name-asian="Courier New" style:font-size-asian="9pt" style:font-size-complex="9pt" loext:char-shading-value="0"/>
    </style:style>
    <style:style style:name="T87" style:family="text">
      <style:text-properties fo:font-variant="normal" fo:text-transform="none" fo:color="#000000" fo:language="ru" fo:country="RU" style:text-underline-style="none" fo:background-color="transparent" style:font-name-asian="Arial1" style:language-asian="ru" style:country-asian="RU" style:font-name-complex="Arial1" style:language-complex="zxx" style:country-complex="none" loext:char-shading-value="0"/>
    </style:style>
    <style:style style:name="T88" style:family="text">
      <style:text-properties fo:font-variant="normal" fo:text-transform="none" fo:color="#000000" fo:language="ru" fo:country="RU" style:text-underline-style="none" fo:background-color="transparent" style:font-name-asian="Arial1" style:language-asian="zxx" style:country-asian="none" style:font-name-complex="Arial1" style:language-complex="zxx" style:country-complex="none" loext:char-shading-value="0"/>
    </style:style>
    <style:style style:name="T89" style:family="text">
      <style:text-properties fo:font-variant="normal" fo:text-transform="none" fo:color="#000000" fo:language="ru" fo:country="RU" style:text-underline-style="none" fo:background-color="transparent" style:font-name-asian="Times New Roman1" style:language-asian="zxx" style:country-asian="none" style:font-name-complex="Times New Roman1" style:language-complex="zxx" style:country-complex="none" loext:char-shading-value="0"/>
    </style:style>
    <style:style style:name="T9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loext:char-shading-value="0"/>
    </style:style>
    <style:style style:name="T91"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font-style-complex="normal" style:font-weight-complex="bold"/>
    </style:style>
    <style:style style:name="T92" style:family="text">
      <style:text-properties style:font-name="Times New Roman"/>
    </style:style>
    <style:style style:name="T93" style:family="text">
      <style:text-properties style:font-name="Times New Roman" fo:font-size="14pt" style:font-size-asian="14pt" style:font-name-complex="Times New Roman" style:font-size-complex="14pt"/>
    </style:style>
    <style:style style:name="T94" style:family="text">
      <style:text-properties style:font-name="Times New Roman" fo:font-size="14pt" style:font-size-asian="14pt" style:font-size-complex="14pt"/>
    </style:style>
    <style:style style:name="T95" style:family="text">
      <style:text-properties style:font-name="Times New Roman" fo:font-size="14pt" fo:language="ru" fo:country="RU" style:font-size-asian="14pt" style:font-name-complex="Times New Roman" style:font-size-complex="14pt"/>
    </style:style>
    <style:style style:name="T96" style:family="text">
      <style:text-properties style:font-name="Times New Roman" fo:font-size="14pt" fo:language="ru" fo:country="RU" style:font-size-asian="14pt" style:language-asian="zxx" style:country-asian="none" style:font-name-complex="Times New Roman" style:font-size-complex="14pt" style:language-complex="ar" style:country-complex="SA"/>
    </style:style>
    <style:style style:name="T97" style:family="text">
      <style:text-properties style:font-name="Times New Roman" fo:font-size="14pt" fo:language="ru" fo:country="RU" fo:font-weight="normal" fo:background-color="transparent" style:font-name-asian="Arial" style:font-size-asian="14pt" style:language-asian="zxx" style:country-asian="none" style:font-weight-asian="normal" style:font-name-complex="Times New Roman" style:font-size-complex="14pt" style:language-complex="ar" style:country-complex="SA" style:font-weight-complex="normal" loext:char-shading-value="0"/>
    </style:style>
    <style:style style:name="T98" style:family="text">
      <style:text-properties style:font-name="Times New Roman" fo:font-size="14pt" fo:letter-spacing="normal" fo:language="ru" fo:country="RU" style:font-size-asian="14pt" style:font-name-complex="Times New Roman" style:font-size-complex="14pt"/>
    </style:style>
    <style:style style:name="T99" style:family="text">
      <style:text-properties style:font-name="Times New Roman" fo:letter-spacing="normal" fo:language="ru" fo:country="RU"/>
    </style:style>
    <style:style style:name="T100" style:family="text">
      <style:text-properties style:font-name="Times New Roman" fo:background-color="transparent"/>
    </style:style>
    <style:style style:name="T101" style:family="text">
      <style:text-properties fo:language="en" fo:country="US"/>
    </style:style>
    <style:style style:name="T102" style:family="text">
      <style:text-properties fo:language="ru" fo:country="RU"/>
    </style:style>
    <style:style style:name="T10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4" style:family="text">
      <style:text-properties style:text-line-through-style="none" style:text-position="0% 100%" fo:font-style="italic" style:text-underline-style="none" fo:font-weight="normal" style:font-name-asian="Arial1" style:font-style-asian="italic" style:font-weight-asian="normal" style:font-name-complex="Arial1" style:font-style-complex="italic" style:font-weight-complex="normal"/>
    </style:style>
    <style:style style:name="T105"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06"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7"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8"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right" style:horizontal-rel="page-end-margin" fo:padding-left="0.15cm" fo:padding-right="0.499cm" fo:padding-top="0.499cm" fo:padding-bottom="0.15cm" fo:border="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Internet_20_link"><text:span text:style-name="T10">НО/18066 от 05.05.2016</text:span></text:span></text:p>
      <text:p text:style-name="P45"><text:span text:style-name="Internet_20_link"><text:span text:style-name="T2"/></text:span></text:p>
      <text:p text:style-name="P41">ПАО «Европлан» </text:p>
      <text:p text:style-name="P37"/>
      <text:p text:style-name="P37">115093, г. Москва, </text:p>
      <text:p text:style-name="P37">1-й Щипковский пер., д. 20</text:p>
      <text:p text:style-name="P37"/>
      <text:p text:style-name="P37">115114, г. Москва, </text:p>
      <text:p text:style-name="P35"><text:span text:style-name="Internet_20_link"><text:span text:style-name="T44">Малая Сухаревская пл., д. 12</text:span></text:span></text:p>
      <text:p text:style-name="P39"/>
      <text:p text:style-name="P37">ООО «АРВМ» </text:p>
      <text:p text:style-name="P37"/>
      <text:p text:style-name="P36"><text:span text:style-name="Internet_20_link"><text:span text:style-name="T39">115280, г. Москва, </text:span></text:span></text:p>
      <text:p text:style-name="P36"><text:span text:style-name="Internet_20_link"><text:span text:style-name="T39">Ленинская Слобода, д. 19/1, оф. 322</text:span></text:span></text:p>
      <text:p text:style-name="P36"><text:span text:style-name="Internet_20_link"><text:span text:style-name="T40"/></text:span></text:p>
      <text:p text:style-name="P38"><text:span text:style-name="Internet_20_link"><text:span text:style-name="T4">ООО «СЕЛАНИКАР»</text:span></text:span></text:p>
      <text:p text:style-name="P38"><text:span text:style-name="Internet_20_link"><text:span text:style-name="T4"/></text:span></text:p>
      <text:p text:style-name="P38"><text:span text:style-name="Internet_20_link"><text:span text:style-name="T7">127015, </text:span></text:span><text:span text:style-name="Internet_20_link"><text:span text:style-name="T4">г. Москва, </text:span></text:span></text:p>
      <text:p text:style-name="P34"><text:span text:style-name="Internet_20_link"><text:span text:style-name="T41">ул. Б. Новодмитровская, д. 36, стр. 1</text:span></text:span></text:p>
      <text:p text:style-name="P8"/>
      <text:p text:style-name="P8"/>
      <text:p text:style-name="P12">РЕШЕНИЕ</text:p>
      <text:p text:style-name="P12"/>
      <text:p text:style-name="P9"><text:s text:c="123"/>г. Москва</text:p>
      <text:p text:style-name="P21">Резолютивная часть решения оглашена <text:span text:style-name="T101">«</text:span><text:span text:style-name="T102">14</text:span><text:span text:style-name="T101">» </text:span><text:span text:style-name="T102">апреля</text:span> 2016 года. </text:p>
      <text:p text:style-name="P22">В полном объеме решение изготовлено «27» апреля 2016 года. </text:p>
      <text:p text:style-name="P9"/>
      <text:p text:style-name="P10"><text:tab/>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в составе:</text:p>
      <text:p text:style-name="P10"><text:tab/>председателя Комиссии – Н.В. Орлова,</text:p>
      <text:p text:style-name="P10"><text:tab/>членов Комиссии – П.В. Олейника, Н.С. Уваровой,</text:p>
      <text:p text:style-name="P15"><text:span text:style-name="Основной_20_шрифт_20_абзаца"><text:span text:style-name="T93"><text:tab/>рассмотрев дело </text:span></text:span><text:span text:style-name="Основной_20_шрифт_20_абзаца"><text:span text:style-name="T95">№ </text:span></text:span><text:span text:style-name="Основной_20_шрифт_20_абзаца"><text:span text:style-name="T96">3-5-17/77-16,</text:span></text:span><text:span text:style-name="Основной_20_шрифт_20_абзаца"><text:span text:style-name="T95"> возбужденное в отношении </text:span></text:span><text:span text:style-name="Основной_20_шрифт_20_абзаца"><text:span text:style-name="T6">ПАО «Европлан»</text:span></text:span><text:span text:style-name="Internet_20_link"><text:span text:style-name="T2">, ООО «АРВМ»</text:span></text:span><text:span text:style-name="Основной_20_шрифт_20_абзаца"><text:span text:style-name="T95"> по факту</text:span></text:span><text:span text:style-name="Internet_20_link"><text:span text:style-name="T57"> </text:span></text:span><text:span text:style-name="Internet_20_link"><text:span text:style-name="T65">распространения в июле 2015 года</text:span></text:span><text:span text:style-name="Internet_20_link"><text:span text:style-name="T59"> в системе «Яндекс.Директ» рекламы </text:span></text:span><text:span text:style-name="Internet_20_link"><text:span text:style-name="T60">«Купим авто дороже чем у </text:span></text:span><text:span text:style-name="Internet_20_link"><text:span text:style-name="T62">CarPrice</text:span></text:span><text:span text:style-name="Internet_20_link"><text:span text:style-name="T60">»</text:span></text:span><text:span text:style-name="Internet_20_link"><text:span text:style-name="T45">, с признаками нарушения </text:span></text:span><text:span text:style-name="Internet_20_link"><text:span text:style-name="T67">пункта 1 части 2 статьи 5, </text:span></text:span><text:span text:style-name="Internet_20_link"><text:span text:style-name="T58">пункта 1 части 3 статьи 5 </text:span></text:span><text:span text:style-name="Основной_20_шрифт_20_абзаца"><text:span text:style-name="T98">Федерального закона от 13 марта 2006 года № 38‑ФЗ «О рекламе» (далее — Закон о рекламе), </text:span></text:span><text:span text:style-name="Internet_20_link"><text:span text:style-name="T67">выразившегося в рекламе, содержащей</text:span></text:span><text:span text:style-name="Internet_20_link"><text:span text:style-name="T68">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а также</text:span></text:span><text:span text:style-name="Internet_20_link"><text:span text:style-name="T70"> рекламы, </text:span></text:span><text:span text:style-name="Internet_20_link"><text:span text:style-name="T74">которая содержит не соответствующие действительности</text:span></text:span><text:span text:style-name="Internet_20_link"><text:span text:style-name="T72"> сведения о преимуществах рекламируемого товара (услуги) перед находящимися в обороте товарами (услугами), которые произведены другими изготовителями </text:span></text:span><text:soft-page-break/><text:span text:style-name="Internet_20_link"><text:span text:style-name="T72">или реализуются другими продавцами</text:span></text:span><text:span text:style-name="Internet_20_link"><text:span text:style-name="T29">,</text:span></text:span></text:p>
      <text:p text:style-name="P15"><text:span text:style-name="Internet_20_link"><text:span text:style-name="T29"><text:tab/>в присутствии представителя</text:span></text:span><text:span text:style-name="Internet_20_link"><text:span text:style-name="T13"> </text:span></text:span><text:span text:style-name="Основной_20_шрифт_20_абзаца"><text:span text:style-name="T11">ПАО «Европлан»</text:span></text:span><text:span text:style-name="Internet_20_link"><text:span text:style-name="T13"> в лице Дериглазовой И.В. (по доверенности № 5992/2016/НСТ от 04.03.2016), представителя ООО «АРВМ» в лице Табунова А.С. (по доверенности б/н от 01.03.1016), представителя </text:span></text:span><text:span text:style-name="Internet_20_link"><text:span text:style-name="T15">ООО «СЕЛАНИКАР» в лице Тарасовой Д.А. (по доверенности № 139/16 от 03.03.2016)</text:span></text:span><text:span text:style-name="Internet_20_link"><text:span text:style-name="T13">,</text:span></text:span></text:p>
      <text:p text:style-name="P15"><text:span text:style-name="Internet_20_link"><text:span text:style-name="T13"/></text:span></text:p>
      <text:p text:style-name="P11">УСТАНОВИЛА:</text:p>
      <text:p text:style-name="P11"/>
      <text:p text:style-name="P14"><text:span text:style-name="Основной_20_шрифт_20_абзаца"><text:span text:style-name="T93"><text:tab/>Дело </text:span></text:span><text:span text:style-name="Основной_20_шрифт_20_абзаца"><text:span text:style-name="T97">№ 3-5-17/77-16</text:span></text:span><text:span text:style-name="Основной_20_шрифт_20_абзаца"><text:span text:style-name="T93"> возбуждено в отношении </text:span></text:span><text:span text:style-name="Основной_20_шрифт_20_абзаца"><text:span text:style-name="T11">ПАО «Европлан»</text:span></text:span><text:span text:style-name="Internet_20_link"><text:span text:style-name="T13">, ООО «АРВМ»</text:span></text:span><text:span text:style-name="Internet_20_link"><text:span text:style-name="T58"> </text:span></text:span><text:span text:style-name="Основной_20_шрифт_20_абзаца"><text:span text:style-name="T93">на основании обращения </text:span></text:span><text:span text:style-name="Internet_20_link"><text:span text:style-name="T15">ООО «СЕЛАНИКАР»</text:span></text:span><text:span text:style-name="Internet_20_link"><text:span text:style-name="T46"> (вх. № 31943 от 07.09.2016) </text:span></text:span><text:span text:style-name="Основной_20_шрифт_20_абзаца"><text:span text:style-name="T65">по факту</text:span></text:span><text:span text:style-name="Основной_20_шрифт_20_абзаца"><text:span text:style-name="T81"> </text:span></text:span><text:span text:style-name="Internet_20_link"><text:span text:style-name="T57">распространения</text:span></text:span><text:span text:style-name="Internet_20_link"><text:span text:style-name="T65"> в июле 2015 года</text:span></text:span><text:span text:style-name="Internet_20_link"><text:span text:style-name="T59"> в системе «Яндекс.Директ» рекламы </text:span></text:span><text:span text:style-name="Internet_20_link"><text:span text:style-name="T60">«Купим авто дороже чем у </text:span></text:span><text:span text:style-name="Internet_20_link"><text:span text:style-name="T62">CarPrice</text:span></text:span><text:span text:style-name="Internet_20_link"><text:span text:style-name="T60">»</text:span></text:span><text:span text:style-name="Internet_20_link"><text:span text:style-name="T34">.</text:span></text:span></text:p>
      <text:p text:style-name="P14"><text:span text:style-name="Internet_20_link"><text:span text:style-name="T34"><text:tab/>В рассматриваемой рекламе усматриваются признаки нарушения </text:span></text:span><text:span text:style-name="Internet_20_link"><text:span text:style-name="T67">пункта 1 части 2 статьи 5, </text:span></text:span><text:span text:style-name="Internet_20_link"><text:span text:style-name="T58">пункта 1 части 3 статьи 5 </text:span></text:span><text:span text:style-name="Internet_20_link"><text:span text:style-name="T29">Закона о рекламе, </text:span></text:span><text:span text:style-name="Internet_20_link"><text:span text:style-name="T74">выразившегося </text:span></text:span><text:span text:style-name="Internet_20_link"><text:span text:style-name="T67">в рекламе, содержащей</text:span></text:span><text:span text:style-name="Internet_20_link"><text:span text:style-name="T68">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а также</text:span></text:span><text:span text:style-name="Internet_20_link"><text:span text:style-name="T70"> рекламы, </text:span></text:span><text:span text:style-name="Internet_20_link"><text:span text:style-name="T74">которая содержит не соответствующие действительности</text:span></text:span><text:span text:style-name="Internet_20_link"><text:span text:style-name="T72"> сведения о преимуществах рекламируемого товара (услуги) перед находящимися в обороте товарами (услугами), которые произведены другими изготовителями или реализуются другими продавцами</text:span></text:span><text:span text:style-name="Internet_20_link"><text:span text:style-name="T29">. </text:span></text:span></text:p>
      <text:p text:style-name="P7"><text:span text:style-name="T93"><text:tab/></text:span><text:span text:style-name="Internet_20_link"><text:span text:style-name="T17">Не установив оснований для отложения или приостановления рассмотрения дела, выслушав доводы представителей </text:span></text:span><text:span text:style-name="Основной_20_шрифт_20_абзаца"><text:span text:style-name="T17">ПАО «Европлан»</text:span></text:span><text:span text:style-name="Internet_20_link"><text:span text:style-name="T12">, ООО «АРВМ», </text:span></text:span><text:span text:style-name="Internet_20_link"><text:span text:style-name="T15">ООО «СЕЛАНИКАР»</text:span></text:span><text:span text:style-name="Internet_20_link"><text:span text:style-name="T13">,</text:span></text:span><text:span text:style-name="Internet_20_link"><text:span text:style-name="T17">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span></text:p>
      <text:p text:style-name="P6"><text:span text:style-name="Internet_20_link"><text:span text:style-name="T46"><text:tab/></text:span></text:span><text:span text:style-name="Основной_20_шрифт_20_абзаца"><text:span text:style-name="T66">ПАО «Европлан»</text:span></text:span><text:span text:style-name="Internet_20_link"><text:span text:style-name="T46"> является юридическим лицом, действующим на основании Устава, включено в Единый государственный реестр юридических лиц 01.08.2002 за основным государственным регистрационным номером 1027700085380, ИНН 6164077483, КПП 770501001.</text:span></text:span></text:p>
      <text:p text:style-name="P27"><text:span text:style-name="Internet_20_link"><text:span text:style-name="T76">ООО «АРВМ»</text:span></text:span><text:span text:style-name="Internet_20_link"><text:span text:style-name="T46"> является юридическим лицом, действующим на основании Устава, включено в Единый государственный реестр юридических лиц 10.01.2014 за основным государственным регистрационным номером 1147746006320, ИНН 7725814962, КПП 772501001.</text:span></text:span></text:p>
      <text:p text:style-name="P27"><text:span text:style-name="Internet_20_link"><text:span text:style-name="T71">ООО «СЕЛАНИКАР»</text:span></text:span><text:span text:style-name="Internet_20_link"><text:span text:style-name="T46"> является юридическим лицом, действующим на основании Устава, включено в Единый государственный реестр юридических лиц 26.03.2014 за основным государственным регистрационным номером 1147746325572, ИНН 7706807818, КПП 771701001.</text:span></text:span></text:p>
      <text:p text:style-name="P6"><text:span text:style-name="Internet_20_link"><text:span text:style-name="T46"><text:tab/>В</text:span></text:span><text:span text:style-name="Internet_20_link"><text:span text:style-name="T65"> июле 2015 года</text:span></text:span><text:span text:style-name="Internet_20_link"><text:span text:style-name="T59"> в системе «Яндекс.Директ» распространялась реклама </text:span></text:span><text:span text:style-name="Internet_20_link"><text:span text:style-name="T60">«Купим авто дороже чем у </text:span></text:span><text:span text:style-name="Internet_20_link"><text:span text:style-name="T62">CarPrice</text:span></text:span><text:span text:style-name="Internet_20_link"><text:span text:style-name="T60">»</text:span></text:span><text:span text:style-name="Internet_20_link"><text:span text:style-name="T81">.</text:span></text:span></text:p>
      <text:p text:style-name="P4"><text:span text:style-name="T92"><text:tab/>Согласно пункту 1 статьи 3 </text:span><text:span text:style-name="Основной_20_шрифт_20_абзаца"><text:span text:style-name="T99">Закона о рекламе</text:span></text:span><text:span text:style-name="T92">, под рекламой понимается </text:span><text:soft-page-break/><text:span text:style-name="T92">информация, распространяемая любым способом, в любой форме и с </text:span><text:span text:style-name="T92">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10"><text:tab/>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шего по поводу реализации объекта рекламирования. Такой признак рекламной информации, как предназначенность для неопределенного круга лиц, означает отсутствие в рекламе указания о неком лице или лицах, для которых реклама создана и на восприятие которых реклама направлена.</text:p>
      <text:p text:style-name="P4"><text:span text:style-name="Internet_20_link"><text:span text:style-name="T38"><text:tab/>Реклама размещалась в сети Интернет, а именно в системе </text:span></text:span><text:span text:style-name="Internet_20_link"><text:span text:style-name="T55">«Яндекс.Директ»</text:span></text:span><text:span text:style-name="Internet_20_link"><text:span text:style-name="T38">. </text:span></text:span><text:span text:style-name="Internet_20_link"><text:span text:style-name="T37">Таким образом, установлено, что место и способ распространения рассматриваемой рекламы</text:span></text:span><text:span text:style-name="Internet_20_link"><text:span text:style-name="T49"> </text:span></text:span><text:span text:style-name="Internet_20_link"><text:span text:style-name="T37">является общедоступным для неопределенного круга лиц потребителей рекламы. Каких-либо ограничений по территории его распространения и кругу лиц-потребителей рекламы, Комиссией Московского УФАС России не установлено.</text:span></text:span></text:p>
      <text:p text:style-name="P10"><text:tab/>В соответствии с пунктом 2 статьи 3 Закона о рекламе, под объектом рекламирования понимается товар, средство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0"><text:tab/>В соответствии с пунктом 3 статьи 3 Закона о рекламе, товаром является <text:span text:style-name="T103"><text:s/>продукт деятельности (в том числе работа, услуга), предназначенный для продажи, обмена или иного введения в оборот.</text:span></text:p>
      <text:p text:style-name="P24"><text:span text:style-name="T103">Спорная реклама содержала в себе следующие сведения: </text:span><text:span text:style-name="T104">«Купим авто дороже, чем у Карпрайс — Любые марки; Проводим аукцион, получаем высшую цену. Оставьте заявку! Почему мы, Процедура выкупа авто, Отзывы клиентов, Оставить заявку, Контактная информация +7 (495) 995-64-71</text:span><text:span text:style-name="Internet_20_link"><text:span text:style-name="T83">»</text:span></text:span><text:span text:style-name="Internet_20_link"><text:span text:style-name="T84">. Также данное объявление содержит пометку «реклама» и адрес сайта: </text:span></text:span><text:span text:style-name="Internet_20_link"><text:span text:style-name="T85">europlan.ru.</text:span></text:span></text:p>
      <text:p text:style-name="P4"><text:span text:style-name="T100"><text:tab/></text:span><text:span text:style-name="Internet_20_link"><text:span text:style-name="T1">В настоящем случае, исходя из текста рекламы, объектом рекламирования выступает </text:span></text:span><text:span text:style-name="Internet_20_link"><text:span text:style-name="T55">деятельность по продаже автомобилей через электронные аукционы</text:span></text:span><text:span text:style-name="Internet_20_link"><text:span text:style-name="T52">.</text:span></text:span></text:p>
      <text:p text:style-name="P7"><text:span text:style-name="Internet_20_link"><text:span text:style-name="T31"><text:tab/>На основании изложенного, спорное информационное сообщение</text:span></text:span><text:span text:style-name="Internet_20_link"><text:span text:style-name="T63"> </text:span></text:span><text:span text:style-name="Internet_20_link"><text:span text:style-name="T31">является рекламой</text:span></text:span><text:span text:style-name="Internet_20_link"><text:span text:style-name="T33">. Данный факт сторонами по делу</text:span></text:span><text:span text:style-name="Internet_20_link"><text:span text:style-name="T13"> не оспаривается.</text:span></text:span></text:p>
      <text:p text:style-name="P7"><text:span text:style-name="Основной_20_шрифт_20_абзаца"><text:span text:style-name="T93"><text:tab/></text:span></text:span><text:span text:style-name="Internet_20_link"><text:span text:style-name="T58">Согласно части 1 статьи 5 Закона о рекламе, реклама должна быть добросовестной и достоверной. Недобросовестная реклама и недостоверная реклама не допускаются.</text:span></text:span></text:p>
      <text:p text:style-name="P7"><text:span text:style-name="Internet_20_link"><text:span text:style-name="T58"><text:tab/>В</text:span></text:span><text:span text:style-name="Internet_20_link"><text:span text:style-name="T59"> данной рекламе усматриваются признаки нарушения пункта 1 части 2 статьи 5 Закона о рекламе, <text:s/></text:span></text:span><text:span text:style-name="Internet_20_link"><text:span text:style-name="T67">выразившегося в рекламе, содержащей</text:span></text:span><text:span text:style-name="Internet_20_link"><text:span text:style-name="T68">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text:span></text:span></text:p>
      <text:p text:style-name="P7"><text:span text:style-name="Internet_20_link"><text:span text:style-name="T76"><text:tab/>Необходимо отметить, что п</text:span></text:span><text:span text:style-name="Основной_20_шрифт_20_абзаца"><text:span text:style-name="T69">од некорректным сравнением понимается </text:span></text:span><text:soft-page-break/><text:span text:style-name="Основной_20_шрифт_20_абзаца"><text:span text:style-name="T69">сравнение, построенное с использованием неправильных логических операций </text:span></text:span><text:span text:style-name="Основной_20_шрифт_20_абзаца"><text:span text:style-name="T69">таким образом, что его достоверность объективно не может быть ни подтверждена, ни опровергнута.</text:span></text:span></text:p>
      <text:list xml:id="list33252836" text:style-name="L1">
        <text:list-header>
          <text:p text:style-name="P46"><text:span text:style-name="Основной_20_шрифт_20_абзаца"><text:span text:style-name="T16"><text:tab/>Например, некорректным может быть признано сравнение, которое основано на несопоставимых фактах, когда создается общее вводящее в заблуждение впечатление, при сравнении необъективных характеристик. В частности, такое сравнение имеет место тогда, когда делается вывод о сходстве либо превосходстве одного товара над другим, однако конкретные характеристики сравниваемых товаров не упоминаются.</text:span></text:span></text:p>
        </text:list-header>
      </text:list>
      <text:p text:style-name="P20"><text:span text:style-name="Internet_20_link"><text:span text:style-name="T35"><text:tab/></text:span></text:span><text:span text:style-name="Internet_20_link"><text:span text:style-name="T18">Согласно пункту 9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text:span></text:span><text:span text:style-name="Internet_20_link"><text:span text:style-name="T105">, необходимо</text:span></text:span><text:span text:style-name="Internet_20_link"><text:span text:style-name="T108"> учитывать, что при сравнении в рекламе собственных товаров с товарами конкурентов не допускаются сравнение, основанное на несопоставимых критериях, или неполное сравнение товаров, поскольку это искажает представление о рекламируемом товаре и не позволяет объективно оценить его свойства.</text:span></text:span></text:p>
      <text:list xml:id="list33257096" text:style-name="L2">
        <text:list-header>
          <text:p text:style-name="P47"><text:span text:style-name="Internet_20_link"><text:span text:style-name="T106"><text:tab/>Понятие «несопоставимый» употребляется для обозначения двух переменных, не имеющих никакого общего измерения или стандарта сравнения.</text:span></text:span></text:p>
        </text:list-header>
      </text:list>
      <text:p text:style-name="P20"><text:span text:style-name="Internet_20_link"><text:span text:style-name="T107"><text:tab/>Установлено, что в р</text:span></text:span><text:span text:style-name="Internet_20_link"><text:span text:style-name="T14">ассматриваемой рекламе отсутствует указание на конкретный критерий, который может быть подтвержден или опровергнут объективными данными. Однако использование фразы </text:span></text:span><text:span text:style-name="Internet_20_link"><text:span text:style-name="T24">«Купим авто дороже, чем у Карпрайс</text:span></text:span><text:span text:style-name="Internet_20_link"><text:span text:style-name="T25">»</text:span></text:span><text:span text:style-name="Internet_20_link"><text:span text:style-name="T14"> очевидно свидетельствует о наличии сравнения как такового.</text:span></text:span></text:p>
      <text:p text:style-name="P7"><text:span text:style-name="Internet_20_link"><text:span text:style-name="T90"><text:tab/></text:span></text:span><text:span text:style-name="Internet_20_link"><text:span text:style-name="T77">Таким образом, приведенное в спорной рекламе </text:span></text:span><text:span text:style-name="Internet_20_link"><text:span text:style-name="T76">сравнение по своей форме некорректно, в нем не упоминаются параметры, достоверность которых не может быть объективно проверена.</text:span></text:span></text:p>
      <text:p text:style-name="P25"><text:span text:style-name="Internet_20_link"><text:span text:style-name="T76">На основании вышеизложенного Комиссией Московского УФАС России </text:span></text:span><text:span text:style-name="Internet_20_link"><text:span text:style-name="T82">п</text:span></text:span><text:span text:style-name="Internet_20_link"><text:span text:style-name="T64">ри распространении рассматриваемой рекламы</text:span></text:span><text:span text:style-name="Internet_20_link"><text:span text:style-name="T76"> </text:span></text:span><text:span text:style-name="Internet_20_link"><text:span text:style-name="T82">установлен факт нарушения </text:span></text:span><text:span text:style-name="Internet_20_link"><text:span text:style-name="T64">пункта 1 части 2 статьи </text:span></text:span><text:span text:style-name="Internet_20_link"><text:span text:style-name="T58">1</text:span></text:span><text:span text:style-name="Internet_20_link"><text:span text:style-name="T64"> Закона о рекламе</text:span></text:span><text:span text:style-name="Internet_20_link"><text:span text:style-name="T82">.</text:span></text:span></text:p>
      <text:p text:style-name="P25"><text:span text:style-name="Internet_20_link"><text:span text:style-name="T79">Относительно наличия в рассматриваемой рекламе признаков нарушения </text:span></text:span><text:span text:style-name="Internet_20_link"><text:span text:style-name="T58">пункта 1 части 3 статьи 5 Закона о рекламе, </text:span></text:span><text:span text:style-name="Internet_20_link"><text:span text:style-name="T67">выразившегося в рекламе,</text:span></text:span><text:span text:style-name="Internet_20_link"><text:span text:style-name="T70"> </text:span></text:span><text:span text:style-name="Internet_20_link"><text:span text:style-name="T74">которая содержит не соответствующие действительности сведения </text:span></text:span><text:span text:style-name="Internet_20_link"><text:span text:style-name="T72">о преимуществах рекламируемого товара (услуги) перед находящимися в обороте товарами (услугами), которые произведены другими изготовителями или реализуются другими продавцами</text:span></text:span><text:span text:style-name="Internet_20_link"><text:span text:style-name="T70">.</text:span></text:span></text:p>
      <text:p text:style-name="P25"><text:span text:style-name="Internet_20_link"><text:span text:style-name="T70">Согласно спорной рекламе с помощью </text:span></text:span><text:span text:style-name="Основной_20_шрифт_20_абзаца"><text:span text:style-name="T78">ПАО «Европлан» продать авто возможно дороже, чем на </text:span></text:span><text:span text:style-name="Internet_20_link"><text:span text:style-name="T62">CarPrice</text:span></text:span><text:span text:style-name="Internet_20_link"><text:span text:style-name="T59">. Однако, как следует из письменных пояснений лиц, участвующих в деле, а также иных документов и сведений, представленных в материалы дела, <text:s/></text:span></text:span><text:span text:style-name="Internet_20_link"><text:span text:style-name="T62">CarPrice </text:span></text:span><text:span text:style-name="Internet_20_link"><text:span text:style-name="T59">является онлайн-аукционом, где цены на продаваемые автомобили определяются участниками и могут меняться в зависимости от их интереса. Таким образом, заранее достоверно определить, какую конкретно цену за автомобиль можно получить, продав его через </text:span></text:span><text:span text:style-name="Internet_20_link"><text:span text:style-name="T62">CarPrice, </text:span></text:span><text:span text:style-name="Internet_20_link"><text:span text:style-name="T59">невозможно. Следовательно, невозможно достоверно утверждать в рекламе, что кто-либо может купить автомобиль дороже чем </text:span></text:span><text:soft-page-break/><text:span text:style-name="Internet_20_link"><text:span text:style-name="T59">на <text:s/></text:span></text:span><text:span text:style-name="Internet_20_link"><text:span text:style-name="T62">CarPrice, </text:span></text:span><text:span text:style-name="Internet_20_link"><text:span text:style-name="T59">так как конечная <text:s/>цена за автомобиль будет определена только в момент </text:span></text:span><text:span text:style-name="Internet_20_link"><text:span text:style-name="T59">закрытия каждого конкретного аукциона и не является фиксированной. </text:span></text:span></text:p>
      <text:p text:style-name="P25"><text:span text:style-name="Internet_20_link"><text:span text:style-name="T59">На основании изложенного Комиссия Московского УФАС России приходит к выводу о наличии в рассматриваемой рекламе нарушения </text:span></text:span><text:span text:style-name="Internet_20_link"><text:span text:style-name="T58">пункта 3 части 3 статьи 5 Закона о рекламе, в связи с тем, что изложенные в ней сведения невозможно подтвердить какими-либо доказательствами, такие доказательства в материалы дела сторонами не представлены.</text:span></text:span></text:p>
      <text:p text:style-name="P25"><text:span text:style-name="Основной_20_шрифт_20_абзаца"><text:span text:style-name="T78">ПАО «Европлан» на выводы Комиссии Московского УФАС России возразило, что у Общества отсутствует необходимость, а также целесообразность в распространении рекламы с формулировкой </text:span></text:span><text:span text:style-name="Internet_20_link"><text:span text:style-name="T60">«Купим авто дороже чем у </text:span></text:span><text:span text:style-name="Internet_20_link"><text:span text:style-name="T62">CarPrice</text:span></text:span><text:span text:style-name="Internet_20_link"><text:span text:style-name="T60">»</text:span></text:span><text:span text:style-name="Основной_20_шрифт_20_абзаца"><text:span text:style-name="T78"> в силу отсутствия между ПАО «Европлан» и </text:span></text:span><text:span text:style-name="Internet_20_link"><text:span text:style-name="T73">ООО «СЕЛАНИКАР» конкурентных отношений ввиду осуществления разных видов деятельности.</text:span></text:span></text:p>
      <text:p text:style-name="P25"><text:span text:style-name="Internet_20_link"><text:span text:style-name="T73">Комиссией Московского УФАС России данный довод не принят во внимание в связи с тем фактом, что в рамках данного дела рассматривается не возможность наличия между обществами конкурентных отношений, наличия у рекламодателя определенных целей либо целесообразности размещения спорной рекламы, а свершившийся факт распространения рекламы с конкретной формулировкой.</text:span></text:span></text:p>
      <text:p text:style-name="P25"><text:span text:style-name="Internet_20_link"><text:span text:style-name="T76">Кроме того, представителем ПАО «Европлан» заявлено, что, предполагая претензии к рассматриваемой формулировке рекламы, Общество неоднократно обращалось к ООО «АРВМ» с тем, чтобы изменить текст рекламы и убрать формулировку «Купим дороже, чем </text:span></text:span><text:span text:style-name="Internet_20_link"><text:span text:style-name="T76">у Карпрайс» на иную.</text:span></text:span></text:p>
      <text:p text:style-name="P33"><text:span text:style-name="Internet_20_link"><text:span text:style-name="T57">На основании вышеизложенного, Комиссия Московского УФАС России приходит к выводу о наличии в </text:span></text:span><text:span text:style-name="Internet_20_link"><text:span text:style-name="T65">распространяемой в июле 2015 года</text:span></text:span><text:span text:style-name="Internet_20_link"><text:span text:style-name="T59"> в системе «Яндекс.Директ» рекламе </text:span></text:span><text:span text:style-name="Internet_20_link"><text:span text:style-name="T60">«Купим авто дороже чем у </text:span></text:span><text:span text:style-name="Internet_20_link"><text:span text:style-name="T62">CarPrice</text:span></text:span><text:span text:style-name="Internet_20_link"><text:span text:style-name="T60">»</text:span></text:span><text:span text:style-name="Internet_20_link"><text:span text:style-name="T57"> факта нарушения </text:span></text:span><text:span text:style-name="Internet_20_link"><text:span text:style-name="T67">пункта 1 части 2 статьи 5, </text:span></text:span><text:span text:style-name="Internet_20_link"><text:span text:style-name="T58">пункта 1 части 3 статьи 5</text:span></text:span><text:span text:style-name="Internet_20_link"><text:span text:style-name="T57"> Закона о рекламе.</text:span></text:span></text:p>
      <text:p text:style-name="P5"><text:span text:style-name="Internet_20_link"><text:span text:style-name="T36"><text:tab/>Ответственность за нарушение </text:span></text:span><text:span text:style-name="Internet_20_link"><text:span text:style-name="T51">пункта 1 части 2 статьи 5, </text:span></text:span><text:span text:style-name="Internet_20_link"><text:span text:style-name="T56">пункта 3 части 3 статьи 5</text:span></text:span><text:span text:style-name="Internet_20_link"><text:span text:style-name="T36"> Закона о рекламе, в соответствии с частью 6 статьи 38 Закона о рекламе, несет рекламодатель. </text:span></text:span></text:p>
      <text:p text:style-name="P26"><text:span text:style-name="Internet_20_link"><text:span text:style-name="T36">Спорная реклама распространялась </text:span></text:span><text:span text:style-name="Internet_20_link"><text:span text:style-name="T54">в системе «Яндекс.Директ»</text:span></text:span><text:span text:style-name="Internet_20_link"><text:span text:style-name="T36"> на основании следующих договоров: Договор возмездного оказания услуг № 32294/15 от 01.03.2015, заключенный между ООО «Яндекс» и ООО «АРВМ» (далее — Договор 1); Договор № а 835 от 01.05.2015, заключенный между ООО «АРВМ» и ЗАО «Европлан» <text:s/>(далее — Договор 2).</text:span></text:span></text:p>
      <text:p text:style-name="P26"><text:span text:style-name="Internet_20_link"><text:span text:style-name="T36">В соответствии с пунктом 1.1 Договора 1, ООО «Яндекс» принимает на себя обязательства оказывать, ООО «АРВМ» обязуется принимать и оплачивать рекламные услуги, связанные с размещением в сети Интернет предоставленных ООО «АРВМ» рекламных материалов третьих лиц (клиентов ООО «АРВМ») в соответствии с условиями Договора 1 и приложениями к нему, каждое из которых с момента подписания сторонами является неотъемлемой частью </text:span></text:span><text:span text:style-name="Internet_20_link"><text:span text:style-name="T36">Договора 1</text:span></text:span><text:span text:style-name="Internet_20_link"><text:span text:style-name="T50">.</text:span></text:span></text:p>
      <text:p text:style-name="P26"><text:span text:style-name="Internet_20_link"><text:span text:style-name="T50">Согласно пункту 2.1 Договора 2, на условиях Договора 2 ООО «АРВМ» </text:span></text:span><text:soft-page-break/><text:span text:style-name="Internet_20_link"><text:span text:style-name="T50">оказывает ПАО «Европлан» услуги по размещению рекламных материалов </text:span></text:span><text:span text:style-name="Internet_20_link"><text:span text:style-name="T50">ПАО «Европлан» в сети Интернет</text:span></text:span><text:span text:style-name="Internet_20_link"><text:span text:style-name="T54">.</text:span></text:span></text:p>
      <text:p text:style-name="P26"><text:span text:style-name="Internet_20_link"><text:span text:style-name="T54">В соответствии с пунктом 3.1.1 Договора 2, ПАО «Европлан» предоставляет ООО «АРВМ» рекламные материалы, готовые к размещению и в виде, соответствующем требованиям Интернет-ресурсов, на которых предполагается размещение рекламных материалов. Передача рекламных материалов производится посредствам электронной почты по адресам указанным в пункте 11.5 Договора 2. </text:span></text:span></text:p>
      <text:p text:style-name="P26"><text:span text:style-name="Internet_20_link"><text:span text:style-name="T54">При этом под рекламными материалами, согласно разделу 1 Договора 2, понимаются любые объекты, в том числе в электронной форме, включая текстовые, графические, аудио-, видео- и смешанные материалы, содержащие или выражающие рекламную информацию.</text:span></text:span></text:p>
      <text:p text:style-name="P26"><text:span text:style-name="Internet_20_link"><text:span text:style-name="T54">В соответствии с пунктом 11.5 Договора 2, стороны</text:span></text:span><text:span text:style-name="Internet_20_link"><text:span text:style-name="T50"> договорились, что электронным адресом </text:span></text:span><text:span text:style-name="Internet_20_link"><text:span text:style-name="T50">ООО «АРВМ» для направления переписки является </text:span></text:span><text:a xlink:type="simple" xlink:href="mailto:shafikova@arwm.ru"><text:span text:style-name="Internet_20_link">shafikova@arwm.ru</text:span></text:a><text:span text:style-name="Internet_20_link"><text:span text:style-name="T53">, </text:span></text:span><text:span text:style-name="Internet_20_link"><text:span text:style-name="T50">электронным адресом ПАО «Евромплан» для направления переписки и отчетов считается адрес </text:span></text:span><text:a xlink:type="simple" xlink:href="mailto:aal9@europlan.ru"><text:span text:style-name="Internet_20_link">aal9@europlan.ru</text:span></text:a><text:span text:style-name="Internet_20_link"><text:span text:style-name="T53">.</text:span></text:span></text:p>
      <text:p text:style-name="P26"><text:span text:style-name="Internet_20_link"><text:span text:style-name="T50">ООО «АРВМ» представлены скриншоты электронной переписки, из которой следует, что с электронной почты Ларичева Антона Андреевича (</text:span></text:span><text:a xlink:type="simple" xlink:href="mailto:aal9@europlan.ru"><text:span text:style-name="Internet_20_link"><text:span text:style-name="T53">aal9@europlan.ru</text:span></text:span></text:a><text:span text:style-name="Internet_20_link"><text:span text:style-name="T50">) в адрес Шафиковой Софьи (</text:span></text:span><text:a xlink:type="simple" xlink:href="mailto:shafikova@arwm.ru"><text:span text:style-name="Internet_20_link"><text:span text:style-name="T53">shafikova@</text:span></text:span></text:a><text:a xlink:type="simple" xlink:href="mailto:shafikova@arwm.ru"><text:span text:style-name="Internet_20_link"><text:span text:style-name="T50">arwm.ru</text:span></text:span></text:a><text:span text:style-name="Internet_20_link"><text:span text:style-name="T50">) поступило предложение о смене текста рекламы, в том числе данное письмо содержало следующее предложение: «Я предлагаю изменить объявления по ключевым словам «Карпрайс» и «Айавто» на «Дороже чем у Карпрайс». Текст рекламы «Купим дороже, чем у Карпрайс» был отправлен Ларичеву Антону Андреевичу (</text:span></text:span><text:a xlink:type="simple" xlink:href="mailto:aal9@europlan.ru"><text:span text:style-name="Internet_20_link"><text:span text:style-name="T53">aal9@europlan.ru</text:span></text:span></text:a><text:span text:style-name="Internet_20_link"><text:span text:style-name="T50">) с вопросом «Такие тексты подойдут?». На данное электронное письмо был направлен ответ о согласии на предложенный текст рекламы.</text:span></text:span></text:p>
      <text:p text:style-name="P26"><text:span text:style-name="Internet_20_link"><text:span text:style-name="T50">Также согласно представленным АО «Регистратор Р01» (вх. № 10952 от 28.03.2016) и АО «Регистрационный Сетевой Информационный Центр» (вх. № 12376 от 10953 от 28.03.2016) сведениям, администратором домена </text:span></text:span><text:a xlink:type="simple" xlink:href="mailto:shafikova@arwm.ru"><text:span text:style-name="Internet_20_link">arwm.ru</text:span></text:a><text:span text:style-name="Internet_20_link"><text:span text:style-name="T53"> </text:span></text:span><text:span text:style-name="Internet_20_link"><text:span text:style-name="T50">является ООО «АРВМ», а домена </text:span></text:span><text:a xlink:type="simple" xlink:href="mailto:aal9@europlan.ru"><text:span text:style-name="Internet_20_link">europlan.ru</text:span></text:a><text:span text:style-name="Internet_20_link"><text:span text:style-name="T53"> </text:span></text:span><text:span text:style-name="Internet_20_link"><text:span text:style-name="T50">- </text:span></text:span><text:span text:style-name="Internet_20_link"><text:span text:style-name="T48">ПАО «Европлан».</text:span></text:span></text:p>
      <text:p text:style-name="P31"><text:span text:style-name="Internet_20_link"><text:span text:style-name="T89">Положения статьи 2 </text:span></text:span><text:span text:style-name="Internet_20_link"><text:span text:style-name="T88">Федерального закона от 27.07.2006 № 149‑ФЗ «Об информации, информационных технологиях и о защите информации»</text:span></text:span><text:span text:style-name="Internet_20_link"><text:span text:style-name="T87"> устанавливают, что </text:span></text:span><text:span text:style-name="Internet_20_link"><text:span text:style-name="T88">сайтом в сети «Интернет» является совокупность программ для электронных вычислительных машин и иной информации, содержащейся в информационной системе, доступ к которой обеспечивается через сеть «Интернет» по доменным именам и (или) по сетевым адресам, позволяющим идентифицировать сайты в сети «Интернет». Д</text:span></text:span><text:span text:style-name="Internet_20_link"><text:span text:style-name="T87">оменным именем является обозначение символами, предназначенное для адресации сайтов в сети «Интернет» в целях обеспечения доступа к информации, размещенной в сети «Интернет». Владелец сайта в сети «Интернет» — это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 </text:span></text:span></text:p>
      <text:p text:style-name="P26"><text:span text:style-name="Internet_20_link"><text:span text:style-name="T50">Из вышеизложенного Комиссия Московского УФАС России делает однозначный вывод о том, что спорный текст рекламы предложен и согласован </text:span></text:span><text:soft-page-break/><text:span text:style-name="Internet_20_link"><text:span text:style-name="T50">ПАО «Европлан» в лице его представителя Ларичева А.А., конечное </text:span></text:span><text:span text:style-name="Internet_20_link"><text:span text:style-name="T50">согласование текста производилось по оговоренным в Договоре 2 адресам </text:span></text:span><text:span text:style-name="Internet_20_link"><text:span text:style-name="T50">электронной почты. Опровержения данному факту со стороны ПАО «Европлан» не представлено.</text:span></text:span></text:p>
      <text:p text:style-name="P26"><text:span text:style-name="Internet_20_link"><text:span text:style-name="T50">Также в соответствии с пунктом 6.2 Договора 2 ПАО «Европлан» самостоятельно в полном объеме несет ответственность за соответствие содержания рекламных материалов требованиям законодательства Российской Федерации, юридическую правомерность использования логотипов, фирменных наименований и прочих объектов интеллектуальной собственности и средств индивидуализации в рекламных материалах, а равно за отсутствие в рекламных материалах обязательной информации, предусмотренной законодательством Российской Федерации.</text:span></text:span></text:p>
      <text:p text:style-name="P26"><text:span text:style-name="Internet_20_link"><text:span text:style-name="T50">Таким образом, Комиссия Московского УФАС России приходит к очевидному выводу о том, что рекламодателем спорной рекламы является</text:span></text:span><text:span text:style-name="Internet_20_link"><text:span text:style-name="T56"> ПАО «Европлан», а равно несет ответственность за содержащиеся в ней нарушения в соответствии с частью 6 статьи 38 Закона о рекламе.</text:span></text:span></text:p>
      <text:p text:style-name="P26"><text:span text:style-name="Internet_20_link"><text:span text:style-name="T50">ПАО «Европлан» не согласилось с выводами Комиссии Московского УФАС России относительно признания Общества ответственным за распространение рекламы с нарушением требований законодательства о рекламе в связи со следующим.</text:span></text:span></text:p>
      <text:p text:style-name="P26"><text:span text:style-name="Internet_20_link"><text:span text:style-name="T50">По утверждению ПАО «Европлан», в должностной инструкции Ларичева А.А., а также в его трудовом договоре отсутствуют полномочия на согласование от имени ПАО «Европлан» текстов рекламных материалов.</text:span></text:span></text:p>
      <text:p text:style-name="P26"><text:span text:style-name="Internet_20_link"><text:span text:style-name="T50">Однако Комиссия Московского УФАС России не может принять данный довод во внимание, так как в данном случае в договоре между ПАО «Европлан» и ООО «АРВМ» прямо указан адрес электронной почты, по которому происходит согласование текстов рекламы, а не определенное контактное лицо.</text:span></text:span></text:p>
      <text:p text:style-name="P26"><text:span text:style-name="Internet_20_link"><text:span text:style-name="T50">Более того в силу положений статьи 1068 Гражданского кодекса Российской Федерации, юридическое лицо обязано нести ответственность за действия своих работиков.</text:span></text:span></text:p>
      <text:p text:style-name="P26"><text:span text:style-name="Internet_20_link"><text:span text:style-name="T50">Также ПАО «Европлан» указало на тот факт, что в рекламе указаны недостоверные контактные данные Общества, а именно телефон и ссылка на сайт.</text:span></text:span></text:p>
      <text:p text:style-name="P26"><text:span text:style-name="Internet_20_link"><text:span text:style-name="T50">Однако, по мнению Комиссии Московского УФАС России, само наличие в рекламе некорректного номера телефона не может свидетельствовать о том, что лицо не является рекламодателем спорной рекламы. Согласно представленным документам и сведениям, первоначальным заказчиком рассматриваемой рекламы является ПАО «Европлан». Согласно представленным ООО «Яндекс» данным, страницей в сети Интернет, на которую происходил переход при нажатии на рекламу, является сайт по адресу </text:span></text:span><text:a xlink:type="simple" xlink:href="http://www.europlan.ru/"><text:span text:style-name="Internet_20_link"><text:span text:style-name="T53">www.europlan.ru</text:span></text:span></text:a><text:span text:style-name="Internet_20_link"><text:span text:style-name="T50">, администратором которого, как указано выше, является ПАО «Европлан».</text:span></text:span></text:p>
      <text:p text:style-name="P13"><text:span text:style-name="Основной_20_шрифт_20_абзаца"><text:span text:style-name="T21"><text:tab/>Таким образом, Комиссией Московского УФАС России в действиях </text:span></text:span><text:span text:style-name="Internet_20_link"><text:span text:style-name="T65">ПАО «Европлан»</text:span></text:span><text:span text:style-name="Internet_20_link"><text:span text:style-name="T12"> </text:span></text:span><text:span text:style-name="Internet_20_link"><text:span text:style-name="T19">при распространении с 14.07.2015 по 25.07.2015, </text:span></text:span><text:span text:style-name="Internet_20_link"><text:span text:style-name="T65">с 23.07.2015 </text:span></text:span><text:soft-page-break/><text:span text:style-name="Internet_20_link"><text:span text:style-name="T65">по 25.07.2915 в системе «Яндекс.Директ»</text:span></text:span><text:span text:style-name="Internet_20_link"><text:span text:style-name="T59"> рекламы </text:span></text:span><text:span text:style-name="Internet_20_link"><text:span text:style-name="T60">«Купим авто дороже чем у </text:span></text:span><text:span text:style-name="Internet_20_link"><text:span text:style-name="T62">CarPrice</text:span></text:span><text:span text:style-name="Internet_20_link"><text:span text:style-name="T60">»</text:span></text:span><text:span text:style-name="Internet_20_link"><text:span text:style-name="T32">, </text:span></text:span><text:span text:style-name="Основной_20_шрифт_20_абзаца"><text:span text:style-name="T21">установлено нарушение </text:span></text:span><text:span text:style-name="Internet_20_link"><text:span text:style-name="T67">пункта 1 части 2 статьи 5, </text:span></text:span><text:span text:style-name="Internet_20_link"><text:span text:style-name="T58">пункта 1 части 3 статьи 5</text:span></text:span><text:span text:style-name="Internet_20_link"><text:span text:style-name="T22"> Закона о рекламе.</text:span></text:span></text:p>
      <text:p text:style-name="P13"><text:span text:style-name="Internet_20_link"><text:span text:style-name="T22"><text:tab/></text:span></text:span><text:span text:style-name="Internet_20_link"><text:span text:style-name="T91">Согласно пункту 44 Правил рассмотрения антимонопольным органом дел, возбужденных по признакам нарушения законодательства Российской Федерации о </text:span></text:span><text:span text:style-name="Internet_20_link"><text:span text:style-name="T91">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29"><text:span text:style-name="Internet_20_link"><text:span text:style-name="T26">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text:span></text:span><text:span text:style-name="Internet_20_link"><text:span text:style-name="T20">ть</text:span></text:span><text:span text:style-name="Internet_20_link"><text:span text:style-name="T26"> и в незначительно измененном виде, но содержащей тот же типовой объект рекламирования), в целях обеспечения </text:span></text:span><text:span text:style-name="Internet_20_link"><text:span text:style-name="T27"><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text:span></text:span><text:span text:style-name="Internet_20_link"><text:span text:style-name="T26">, что обосновано статьями 1, 33, 36 Закона о рекламе. </text:span></text:span></text:p>
      <text:p text:style-name="P30"><text:span text:style-name="Internet_20_link"><text:span text:style-name="T43">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32"><text:span text:style-name="Internet_20_link"><text:span text:style-name="T28">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28"><text:span text:style-name="Internet_20_link"><text:span text:style-name="T80">На основании изложенного, Комиссия Московского УФАС России приходит к выводу о необходимости выдачи </text:span></text:span><text:span text:style-name="Internet_20_link"><text:span text:style-name="T65">ПАО «Европлан» и ООО «АРВМ»</text:span></text:span><text:span text:style-name="Internet_20_link"><text:span text:style-name="T75"> </text:span></text:span><text:span text:style-name="Internet_20_link"><text:span text:style-name="T80">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 </text:span></text:span></text:p>
      <text:p text:style-name="P3"><text:span text:style-name="Internet_20_link"><text:span text:style-name="T42">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span></text:span></text:p>
      <text:p text:style-name="P23"><text:span text:style-name="Internet_20_link"><text:span text:style-name="T3"/></text:span></text:p>
      <text:p text:style-name="P42">РЕШИЛА:</text:p>
      <text:p text:style-name="P42"/>
      <text:list xml:id="list33255570" text:style-name="L3">
        <text:list-item>
          <text:p text:style-name="P48"><text:span text:style-name="Основной_20_шрифт_20_абзаца"><text:span text:style-name="T94"><text:s/>Признать ПАО «Европлан» нарушившим </text:span></text:span><text:span text:style-name="Internet_20_link"><text:span text:style-name="T67">пункт 1 части 2 статьи 5, </text:span></text:span><text:span text:style-name="Internet_20_link"><text:span text:style-name="T58">пункт 1 части 3 статьи 5</text:span></text:span><text:span text:style-name="Основной_20_шрифт_20_абзаца"><text:span text:style-name="T23"> Закона о рекламе в связи с распространением Обществом </text:span></text:span><text:soft-page-break/><text:span text:style-name="Основной_20_шрифт_20_абзаца"><text:span text:style-name="T23">ненадлежащей рекламы</text:span></text:span><text:span text:style-name="Internet_20_link"><text:span text:style-name="T57"> </text:span></text:span><text:span text:style-name="Internet_20_link"><text:span text:style-name="T61">«Купим авто дороже, чем у Карпрайс — Любые марки; </text:span></text:span><text:span text:style-name="Internet_20_link"><text:span text:style-name="T61">Проводим аукцион, получаем высшую цену. Оставьте заявку! Почему мы, Процедура выкупа авто, Отзывы клиентов, Оставить заявку, Контактная информация +7 (495) 995-64-71</text:span></text:span><text:span text:style-name="Internet_20_link"><text:span text:style-name="T60">»</text:span></text:span><text:span text:style-name="Internet_20_link"><text:span text:style-name="T57">, содержащей </text:span></text:span><text:span text:style-name="Internet_20_link"><text:span text:style-name="T68">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а также </text:span></text:span><text:span text:style-name="Internet_20_link"><text:span text:style-name="T74">не соответствующие действительности сведения </text:span></text:span><text:span text:style-name="Internet_20_link"><text:span text:style-name="T72">о преимуществах рекламируемого товара (услуги) перед находящимися в обороте товарами (услугами), которые произведены другими изготовителями или реализуются другими продавцами</text:span></text:span><text:span text:style-name="Internet_20_link"><text:span text:style-name="T58">,</text:span></text:span><text:span text:style-name="Internet_20_link"><text:span text:style-name="T30"> распространенную </text:span></text:span><text:span text:style-name="Internet_20_link"><text:span text:style-name="T65">с 14.07.2015 по 25.07.2015, с 23.07.2015 по 25.07.2915 в системе «Яндекс.Директ»</text:span></text:span><text:span text:style-name="Основной_20_шрифт_20_абзаца"><text:span text:style-name="T94">.<text:tab/></text:span></text:span></text:p>
        </text:list-item>
        <text:list-item>
          <text:p text:style-name="P48"><text:span text:style-name="Internet_20_link"><text:span text:style-name="T5">Выдать </text:span></text:span><text:span text:style-name="Internet_20_link"><text:span text:style-name="T65">ПАО «Европлан» и ООО «АРВМ»</text:span></text:span><text:span text:style-name="Internet_20_link"><text:span text:style-name="T76"> </text:span></text:span><text:span text:style-name="Internet_20_link"><text:span text:style-name="T5">п</text:span></text:span><text:span text:style-name="Internet_20_link"><text:span text:style-name="T8">редписани</text:span></text:span><text:span text:style-name="Internet_20_link"><text:span text:style-name="T5">я</text:span></text:span><text:span text:style-name="Internet_20_link"><text:span text:style-name="T8"> о прекращении нарушения законодательства Российской Федерации о рекламе</text:span></text:span><text:span text:style-name="Internet_20_link"><text:span text:style-name="T9">.</text:span></text:span></text:p>
        </text:list-item>
        <text:list-item>
          <text:p text:style-name="P48"><text:span text:style-name="Основной_20_шрифт_20_абзаца"><text:span text:style-name="T94"><text:s/>Передать материалы дела уполномоченному должностному лицу Москов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text:span></text:span></text:p>
        </text:list-item>
      </text:list>
      <text:p text:style-name="P43"><text:tab/>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43"/>
      <text:p text:style-name="P43"/>
      <text:p text:style-name="P4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Председатель Комиссии <text:s text:c="39"/></text:p>
          </table:table-cell>
          <table:table-cell table:style-name="Таблица1.A1" office:value-type="string">
            <text:p text:style-name="P16">Н.В. Орлов</text:p>
            <text:p text:style-name="P16"/>
          </table:table-cell>
        </table:table-row>
        <table:table-row table:style-name="Таблица1.1">
          <table:table-cell table:style-name="Таблица1.A2" office:value-type="string">
            <text:p text:style-name="P17"/>
            <text:p text:style-name="P17">Члены Комиссии <text:s text:c="5"/><text:tab/></text:p>
          </table:table-cell>
          <table:table-cell table:style-name="Таблица1.A2" office:value-type="string">
            <text:p text:style-name="P18"/>
            <text:p text:style-name="P18">П.В. Олейник</text:p>
          </table:table-cell>
        </table:table-row>
        <table:table-row table:style-name="Таблица1.1">
          <table:table-cell table:style-name="Таблица1.A2" office:value-type="string">
            <text:p text:style-name="P17"/>
          </table:table-cell>
          <table:table-cell table:style-name="Таблица1.A2" office:value-type="string">
            <text:p text:style-name="P18"/>
            <text:p text:style-name="P18"/>
            <text:p text:style-name="P18">Н.С. Уварова</text:p>
            <text:p text:style-name="P18"/>
            <text:p text:style-name="P18"/>
          </table:table-cell>
        </table:table-row>
        <table:table-row table:style-name="Таблица1.4">
          <table:table-cell table:style-name="Таблица1.A2" office:value-type="string">
            <text:p text:style-name="P44"/>
          </table:table-cell>
          <table:table-cell table:style-name="Таблица1.A2" office:value-type="string">
            <text:p text:style-name="P18"/>
          </table:table-cell>
        </table:table-row>
      </table:table>
      <text:p text:style-name="P19"><text:span text:style-name="Internet_20_link"><text:span text:style-name="T47"/></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text:span></text:p>
      <text:p text:style-name="P19"><text:span text:style-name="Internet_20_link"><text:span text:style-name="T86">Исполнитель: Н.С. Уварова, Тел: 8 (495) 784-75-05 (доб. 15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next-style-name="Standard">
      <style:paragraph-properties fo:margin-left="0cm" fo:margin-right="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parent-style-name="Standard" style:next-style-name="ConsPlusNormal">
      <style:paragraph-properties style:text-autospace="none"/>
      <style:text-properties style:font-name="Arial1"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ConsPlusCell" style:family="paragraph" style:parent-style-name="Standard">
      <style:paragraph-properties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Standard">
      <style:paragraph-properties style:text-autospace="non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Lucida Sans Unicode1"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left="0cm" fo:margin-right="-2.351cm" fo:text-align="justify" style:justify-single-word="false" fo:text-indent="1cm" style:auto-text-indent="false"/>
      <style:text-properties fo:font-size="12pt" style:font-size-asian="12pt"/>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text-properties fo:font-size="14pt" fo:font-weight="bold" style:font-size-asian="16.7999992370605pt" style:font-weight-asian="bold" style:font-size-complex="16.799999237060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_20__28_user_29_" style:display-name="Internet link (user)" style:family="text">
      <style:text-properties fo:color="#000080" style:text-underline-style="solid" style:text-underline-width="auto" style:text-underline-color="font-color"/>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fr1" style:family="graphic" style:parent-style-name="Frame">
      <style:graphic-properties fo:margin-top="0.499cm" fo:margin-bottom="0.201cm" style:vertical-pos="from-top" style:vertical-rel="page" style:horizontal-pos="right" style:horizontal-rel="page-end-margin" fo:padding-left="0.15cm" fo:padding-right="0.499cm" fo:padding-top="0.499cm" fo:padding-bottom="0.15cm" fo:border="none"/>
    </style:style>
    <style:page-layout style:name="Mpm1">
      <style:page-layout-properties fo:page-width="21.001cm" fo:page-height="29.7cm" style:num-format="1" style:print-orientation="portrait" fo:margin-top="1.9cm" fo:margin-bottom="1.96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MP0" style:page-layout-name="Mpm2">
      <style:header>
        <text:p text:style-name="MP2"><draw:frame draw:style-name="Mfr1" draw:name="Врезка2" text:anchor-type="paragraph" svg:y="0.499cm" svg:width="4.8cm" draw:z-index="0"><draw:text-box fo:min-height="0.041cm"><text:p text:style-name="Frame_20_contents">Идентификатор</text:p></draw:text-box></draw:frame></text:p>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6T08:36:37.22</meta:creation-date>
    <dc:date>2016-05-05T13:08:07.26</dc:date>
    <meta:editing-duration>P4DT21H39M</meta:editing-duration>
    <meta:editing-cycles>465</meta:editing-cycles>
    <meta:generator>OpenOffice.org/3.3$Win32 OpenOffice.org_project/330m20$Build-9567</meta:generator>
    <meta:print-date>2015-11-05T14:25:28.94</meta:print-date>
    <meta:document-statistic meta:table-count="1" meta:image-count="0" meta:object-count="0" meta:page-count="9" meta:paragraph-count="93" meta:word-count="2793" meta:character-count="21830"/>
    <meta:user-defined meta:name="Поле 1"/>
    <meta:user-defined meta:name="Поле 2"/>
    <meta:user-defined meta:name="Поле 3"/>
    <meta:user-defined meta:name="Поле 4"/>
  </office:meta>
</office:document-meta>
</file>