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letter-spacing="normal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P14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15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-0.026cm" fo:text-align="justify" style:justify-single-word="false" fo:text-indent="1.279cm" style:auto-text-indent="false"/>
    </style:style>
    <style:style style:name="P17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3pt" fo:language="ru" fo:country="RU" style:text-underline-style="none" style:font-size-asian="13pt" style:font-size-complex="13pt"/>
    </style:style>
    <style:style style:name="P24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8.983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9" style:family="paragraph" style:parent-style-name="Standard" style:master-page-name="">
      <style:paragraph-properties fo:margin-left="8.999cm" fo:margin-right="0cm" fo:text-indent="0cm" style:auto-text-indent="false" style:page-number="auto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18cm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T4" style:family="text">
      <style:text-properties fo:color="#000000" style:font-name="Times New Roman" fo:font-size="14pt" fo:letter-spacing="-0.018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2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fo:letter-spacing="normal" fo:language="ru" fo:country="RU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color="#000000" fo:font-size="13pt" style:text-underline-style="none" style:font-size-asian="13pt" style:font-size-complex="13pt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etter-spacing="normal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normal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style:font-name="Times New Roman"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Internet_20_link"><text:span text:style-name="T15">ИГ/18123 от 05.05.2016</text:span></text:span></text:p>
      <text:p text:style-name="P29"/>
      <text:p text:style-name="P14">АО «ИД «Комсомольская правда»</text:p>
      <text:p text:style-name="P14"/>
      <text:p text:style-name="P14">127287, г. Москва, </text:p>
      <text:p text:style-name="P14">Петровско-Разумовский </text:p>
      <text:p text:style-name="P13"><text:span text:style-name="Internet_20_link"><text:span text:style-name="T35">Старый пр-д, <text:s/>д. 1/23, стр. 1</text:span></text:span></text:p>
      <text:p text:style-name="P4"/>
      <text:p text:style-name="P4"/>
      <text:p text:style-name="P4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21"/>
      <text:p text:style-name="P6"/>
      <text:p text:style-name="P11">ПРЕДПИСАН<text:span text:style-name="T37">ИЕ № 62</text:span></text:p>
      <text:p text:style-name="P9">о прекращении нарушения</text:p>
      <text:p text:style-name="P9">законодательства Российской Федерации о рекламе</text:p>
      <text:p text:style-name="P9"/>
      <text:p text:style-name="P5"><text:span text:style-name="T24">«</text:span><text:span text:style-name="T17">10</text:span><text:span text:style-name="T24">»</text:span> марта 201<text:span text:style-name="T17">6</text:span> года <text:s text:c="84"/>г. Москва</text:p>
      <text:p text:style-name="P5"/>
      <text:p text:style-name="P7"><text:tab/>Комиссия Управления Федеральной антимонопольной службы по <text:s text:c="22"/><text:span text:style-name="T17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7"><text:tab/>председател<text:span text:style-name="T17">я</text:span> Комиссии – <text:span text:style-name="T17">И.С. Гудковой</text:span>,</text:p>
      <text:p text:style-name="P12"><text:span text:style-name="T18"><text:tab/>член</text:span><text:span text:style-name="T23">ов</text:span><text:span text:style-name="T18"> Комиссии: П.В. Олейника, Н.С. Уваровой,</text:span></text:p>
      <text:p text:style-name="P2"><text:span text:style-name="T19"><text:tab/>на основании своего решения по делу </text:span><text:span text:style-name="Основной_20_шрифт_20_абзаца"><text:span text:style-name="T22">№ 3‑5‑208/77-15</text:span></text:span><text:span text:style-name="T19"> о признании ненадлежащей</text:span><text:span text:style-name="T20"> </text:span><text:span text:style-name="Основной_20_шрифт_20_абзаца"><text:span text:style-name="T11">рекламы Признать рекламу «Русское </text:span></text:span><text:span text:style-name="Основной_20_шрифт_20_абзаца"><text:span text:style-name="T12">XXX-</text:span></text:span><text:span text:style-name="Основной_20_шрифт_20_абзаца"><text:span text:style-name="T11">ВИДЕО 2014 </text:span></text:span></text:p>
      <text:p text:style-name="P22">11. домашние оргазмы</text:p>
      <text:p text:style-name="P22">26. чужая жена слаще свинг.</text:p>
      <text:p text:style-name="P23">28. публичное обножение и писс.</text:p>
      <text:p text:style-name="P23">35. брутальный фистинг</text:p>
      <text:p text:style-name="P2"><text:span text:style-name="Internet_20_link"><text:span text:style-name="T16">Назови по телефону +7 (926) 186 65 73 (можно по смс) номера дисков, индекс, адрес и Ф.И.О. Получи заказ через 7-14 дней. Оплата при получении на почте. Стоимость DVD – 250 </text:span></text:span><text:span text:style-name="Internet_20_link"><text:span text:style-name="T34">руб. При заказе 3 дисков + 1 в подарок, при заказе 5 дисков + 3 в подарок. Вним</text:span></text:span><text:span text:style-name="Internet_20_link"><text:span text:style-name="T28">ание! Минимальный заказ 2 диска! Свидетельство о рег. Матвеев </text:span></text:span><text:soft-page-break/><text:span text:style-name="Internet_20_link"><text:span text:style-name="T28">Александр Геннадьевич, рег. № 304770000037287, серия 77 № 010137375. г. Ступино, ул. Куйбышева, д. 35, кв. 18», сопровождающаяся пометками «18+» и «реклама»</text:span></text:span><text:span text:style-name="Internet_20_link"><text:span text:style-name="T25">, распространенную </text:span></text:span><text:span text:style-name="Internet_20_link"><text:span text:style-name="T29">&lt;...&gt;</text:span></text:span><text:span text:style-name="Internet_20_link"><text:span text:style-name="T27">, </text:span></text:span><text:span text:style-name="Internet_20_link"><text:span text:style-name="T26">АО «ИД «Комсомольская правда» </text:span></text:span><text:span text:style-name="Internet_20_link"><text:span text:style-name="T33">на странице 24 периодического печатного издания «Экспресс Газета» №</text:span></text:span><text:span text:style-name="Internet_20_link"><text:span text:style-name="T30"> </text:span></text:span><text:span text:style-name="Internet_20_link"><text:span text:style-name="T33">28 (1065) от 20 июля 2015 года</text:span></text:span><text:span text:style-name="Internet_20_link"><text:span text:style-name="T3">,</text:span></text:span><text:span text:style-name="Internet_20_link"><text:span text:style-name="T5"> поскольку при распространении нарушены требования </text:span></text:span><text:span text:style-name="Internet_20_link"><text:span text:style-name="T32">пункта 5 части 4 статьи 5, статьи 8</text:span></text:span><text:span text:style-name="Internet_20_link"><text:span text:style-name="T6"> </text:span></text:span><text:span text:style-name="Internet_20_link"><text:span text:style-name="T7">Федерального закона от 13 марта 2006 г. № 38-ФЗ «О рекламе» (далее — Закон о рекламе)</text:span></text:span><text:span text:style-name="Internet_20_link"><text:span text:style-name="T5">, </text:span></text:span></text:p>
      <text:p text:style-name="P2"><text:span text:style-name="Internet_20_link"><text:span text:style-name="T1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2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 </text:span></text:span></text:p>
      <text:p text:style-name="P9"/>
      <text:p text:style-name="P9">ПРЕДПИСЫВАЕТ:</text:p>
      <text:list xml:id="list39189498" text:style-name="L1">
        <text:list-item>
          <text:list>
            <text:list-item>
              <text:list>
                <text:list-header>
                  <text:p text:style-name="P26"><text:span text:style-name="Internet_20_link"><text:span text:style-name="T5"/></text:span></text:p>
                </text:list-header>
              </text:list>
            </text:list-item>
          </text:list>
        </text:list-item>
      </text:list>
      <text:p text:style-name="P2"><text:span text:style-name="Internet_20_link"><text:span text:style-name="T5"><text:tab/>1.  АО «ИД «Комсомольская правда»</text:span></text:span><text:span text:style-name="T19"> </text:span><text:span text:style-name="T13">в десятидневный срок со дня получения настоящего предписания прекратить распространение рекламы с нарушением законодательства Российской Федерации о рекламе, а именно <text:s/>распространение рекламы, содержащей информацию порнографического характера,</text:span></text:p>
      <text:p text:style-name="P16"><text:span text:style-name="T13">в том числе рекламы </text:span><text:span text:style-name="Основной_20_шрифт_20_абзаца"><text:span text:style-name="T11">«Русское </text:span></text:span><text:span text:style-name="Основной_20_шрифт_20_абзаца"><text:span text:style-name="T12">XXX-</text:span></text:span><text:span text:style-name="Основной_20_шрифт_20_абзаца"><text:span text:style-name="T11">ВИДЕО 2014 </text:span></text:span></text:p>
      <text:p text:style-name="P22">11. домашние оргазмы</text:p>
      <text:p text:style-name="P22">26. чужая жена слаще свинг.</text:p>
      <text:p text:style-name="P22">28. публичное обножение и писс.</text:p>
      <text:p text:style-name="P22">35. брутальный фистинг</text:p>
      <text:p text:style-name="P16"><text:span text:style-name="Internet_20_link"><text:span text:style-name="T28">Назови по телефону +7 (926) 186 65 73 (можно по смс) номера дисков, индекс, адрес и Ф.И.О. Получи заказ через 7-14 дней. Оплата при получении на почте. Стоимость </text:span></text:span><text:span text:style-name="Internet_20_link"><text:span text:style-name="T31">DVD – 250 </text:span></text:span><text:span text:style-name="Internet_20_link"><text:span text:style-name="T28">руб. При заказе 3 дисков + 1 в подарок, при заказе 5 дисков + 3 в подарок. Внимание! Минимальный заказ 2 диска! Свидетельство о рег. Матвеев Александр Геннадьевич, рег. № 304770000037287, серия 77 № 010137375. г. Ступино, ул. Куйбышева, д. 35, кв. 18», сопровождающаяся пометками «18+» и «реклама»</text:span></text:span><text:span text:style-name="Internet_20_link"><text:span text:style-name="T8"> </text:span></text:span><text:span text:style-name="Internet_20_link"><text:span text:style-name="T9">с нарушением требований</text:span></text:span><text:span text:style-name="Internet_20_link"><text:span text:style-name="T6"> </text:span></text:span><text:span text:style-name="Internet_20_link"><text:span text:style-name="T32">пункта 5 части 4 статьи 5, статьи 8</text:span></text:span><text:span text:style-name="Internet_20_link"><text:span text:style-name="T10"> </text:span></text:span><text:span text:style-name="Internet_20_link"><text:span text:style-name="T1">Закона о рекламе</text:span></text:span><text:span text:style-name="Internet_20_link"><text:span text:style-name="T4">. </text:span></text:span></text:p>
      <text:p text:style-name="P7"><text:tab/>2. <text:span text:style-name="Internet_20_link"><text:span text:style-name="T14">АО «ИД «Комсомольская правда»</text:span></text:span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7"/>
      <text:p text:style-name="P7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<text:soft-page-break/>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7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"><text:span text:style-name="Основной_20_шрифт_20_абзаца"><text:span text:style-name="T2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Председатель Комиссии</text:p>
          </table:table-cell>
          <table:table-cell table:style-name="Таблица1.A1" office:value-type="string">
            <text:p text:style-name="P17">И.С. Гудкова</text:p>
          </table:table-cell>
        </table:table-row>
        <table:table-row table:style-name="Таблица1.1">
          <table:table-cell table:style-name="Таблица1.A1" office:value-type="string">
            <text:p text:style-name="P18">Члены Комиссии <text:s text:c="5"/><text:tab/></text:p>
          </table:table-cell>
          <table:table-cell table:style-name="Таблица1.A1" office:value-type="string">
            <text:p text:style-name="P17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>Н.С. Уварова</text:p>
          </table:table-cell>
        </table:table-row>
      </table:table>
      <text:p text:style-name="P24"><text:s/></text:p>
      <text:p text:style-name="P24"/>
      <text:p text:style-name="P25"/>
      <text:p text:style-name="P6"/>
      <text:p text:style-name="P3"/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>Исполнитель: Уварова Н. С., тел. 8 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9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4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0:14:39.99</meta:creation-date>
    <dc:date>2016-05-05T19:02:58.83</dc:date>
    <meta:editing-duration>PT3H23M55S</meta:editing-duration>
    <meta:editing-cycles>84</meta:editing-cycles>
    <meta:generator>OpenOffice.org/3.3$Win32 OpenOffice.org_project/330m20$Build-9567</meta:generator>
    <meta:print-date>2016-02-09T11:34:46.17</meta:print-date>
    <meta:document-statistic meta:table-count="1" meta:image-count="0" meta:object-count="0" meta:page-count="3" meta:paragraph-count="38" meta:word-count="553" meta:character-count="3909"/>
  </office:meta>
</office:document-meta>
</file>