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left" style:writing-mode="lr-tb"/>
    </style:style>
    <style:style style:name="Таблица1.A" style:family="table-column">
      <style:table-column-properties style:column-width="13.361cm"/>
    </style:style>
    <style:style style:name="Таблица1.B" style:family="table-column">
      <style:table-column-properties style:column-width="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-0.026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-0.026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9.92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026cm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margin-top="1cm" fo:margin-bottom="0cm" fo:line-height="100%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1cm" fo:margin-bottom="0cm" fo:line-height="100%" fo:text-align="end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1cm" fo:margin-bottom="0cm" fo:line-height="100%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.75cm" fo:margin-bottom="0cm" fo:line-height="100%" fo:text-indent="0cm" style:auto-text-indent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042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9" style:family="paragraph" style:parent-style-name="Standard">
      <style:paragraph-properties fo:margin-left="9.042cm" fo:margin-right="0cm" fo:text-indent="0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20" style:family="paragraph" style:parent-style-name="Standard">
      <style:paragraph-properties fo:margin-left="0cm" fo:margin-right="-0.503cm" fo:line-height="100%" fo:text-align="justify" style:justify-single-word="false" fo:text-indent="0cm" style:auto-text-indent="false">
        <style:tab-stops>
          <style:tab-stop style:position="10.319cm"/>
        </style:tab-stops>
      </style:paragraph-properties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-0.026cm" fo:text-align="justify" style:justify-single-word="false" fo:text-indent="1.279cm" style:auto-text-indent="false"/>
    </style:style>
    <style:style style:name="P24" style:family="paragraph" style:parent-style-name="Standard">
      <style:paragraph-properties fo:margin-left="-0.026cm" fo:margin-right="0cm" fo:line-height="100%" fo:text-align="end" style:justify-single-word="false" fo:text-indent="0cm" style:auto-text-indent="false">
        <style:tab-stops>
          <style:tab-stop style:position="13.176cm"/>
        </style:tab-stops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-0.026cm" fo:margin-right="0cm" fo:line-height="100%" fo:text-align="end" style:justify-single-word="false" fo:text-indent="0cm" style:auto-text-indent="false">
        <style:tab-stops>
          <style:tab-stop style:position="13.176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-0.026cm" fo:text-align="justify" style:justify-single-word="false" fo:text-indent="0cm" style:auto-text-indent="false"/>
    </style:style>
    <style:style style:name="P27" style:family="paragraph" style:parent-style-name="Standard" style:master-page-name="Standard">
      <style:paragraph-properties fo:margin-left="8.983cm" fo:margin-right="0cm" fo:text-align="start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9.042cm" fo:margin-right="0cm" fo:text-indent="0cm" style:auto-text-indent="false"/>
      <style:text-properties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P29" style:family="paragraph" style:parent-style-name="Standard">
      <style:paragraph-properties fo:margin-left="9.042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en" fo:country="US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30" style:family="paragraph" style:parent-style-name="Standard" style:master-page-name="">
      <style:paragraph-properties fo:margin-left="9.042cm" fo:margin-right="0cm" fo:text-indent="0cm" style:auto-text-indent="false" style:page-number="auto"/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31" style:family="paragraph" style:parent-style-name="Standard">
      <style:paragraph-properties fo:margin-left="0cm" fo:margin-right="-0.503cm" fo:line-height="100%" fo:text-align="justify" style:justify-single-word="false" fo:text-indent="0cm" style:auto-text-indent="false">
        <style:tab-stops>
          <style:tab-stop style:position="10.319cm"/>
        </style:tab-stops>
      </style:paragraph-properties>
      <style:text-properties fo:color="#000000" style:font-name="Times New Roman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letter-spacing="-0.018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18cm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18cm" fo:language="ru" fo:country="RU" style:text-underline-style="none" fo:font-weight="normal" style:font-name-asian="Arial CYR" style:font-size-asian="14pt" style:font-weight-asian="normal" style:font-name-complex="Arial CYR" style:font-size-complex="14pt" style:font-weight-complex="normal"/>
    </style:style>
    <style:style style:name="T4" style:family="text">
      <style:text-properties fo:color="#000000" style:font-name="Times New Roman" fo:font-size="14pt" fo:letter-spacing="-0.018cm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7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9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normal" fo:language="en" fo:country="US" fo:font-style="normal" style:text-underline-style="none" fo:font-weight="normal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13" style:family="text">
      <style:text-properties fo:color="#000000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font-name="Times New Roman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6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text-line-through-style="none" style:text-position="0% 100%" fo:letter-spacing="-0.007cm" fo:font-style="normal" style:text-underline-style="none" fo:background-color="transparent" style:font-name-asian="Arial1" style:font-style-asian="normal" style:font-name-complex="Arial1" style:font-style-complex="normal"/>
    </style:style>
    <style:style style:name="T18" style:family="text">
      <style:text-properties fo:color="#000000" style:text-line-through-style="none" style:text-position="0% 100%" fo:letter-spacing="-0.007cm" fo:language="en" fo:country="US" fo:font-style="normal" style:text-underline-style="none" fo:background-color="transparent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19" style:family="text">
      <style:text-properties fo:color="#000000" fo:font-size="13pt" fo:letter-spacing="normal" fo:language="ru" fo:country="RU" fo:font-style="normal" style:text-underline-style="none" fo:font-weight="normal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0" style:family="text">
      <style:text-properties fo:color="#000000" fo:letter-spacing="normal" fo:language="ru" fo:country="RU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1" style:family="text">
      <style:text-properties fo:color="#000000" fo:letter-spacing="normal" fo:language="en" fo:country="US" fo:font-style="normal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4pt" fo:letter-spacing="normal" style:font-size-asian="14pt" style:font-name-complex="Times New Roman" style:font-size-complex="14pt"/>
    </style:style>
    <style:style style:name="T27" style:family="text">
      <style:text-properties style:font-name="Times New Roman" fo:font-size="14pt" fo:letter-spacing="normal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8" style:family="text">
      <style:text-properties style:font-name="Times New Roman" fo:language="ru" fo:country="RU"/>
    </style:style>
    <style:style style:name="T29" style:family="text">
      <style:text-properties fo:language="en" fo:country="US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Arial CYR" style:font-size-complex="14pt" style:language-complex="zxx" style:country-complex="none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en" fo:country="US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en" fo:country="US" fo:font-style="normal" style:text-underline-style="none" fo:font-weight="normal" fo:background-color="transparent" style:font-name-asian="Arial CYR" style:font-size-asian="14pt" style:language-asian="zxx" style:country-asian="none" style:font-style-asian="normal" style:font-weight-asian="normal" style:font-name-complex="Arial CYR" style:font-size-complex="14pt" style:language-complex="ar" style:country-complex="SA" style:font-style-complex="normal" style:font-weight-complex="bold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loext:char-shading-value="0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background-color="transparen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Internet_20_link"><text:span text:style-name="T20">ИГ/18122 от 05.05.2016</text:span></text:span></text:p>
      <text:p text:style-name="P30"/>
      <text:p text:style-name="P28">&lt;...&gt;</text:p>
      <text:p text:style-name="P19"/>
      <text:p text:style-name="P19">101000, г. Москва,</text:p>
      <text:p text:style-name="P28">&lt;...&gt;</text:p>
      <text:p text:style-name="P19"/>
      <text:p text:style-name="P18"><text:span text:style-name="Internet_20_link"><text:span text:style-name="T17">142803, г. Ступино, </text:span></text:span></text:p>
      <text:p text:style-name="P29"><text:span text:style-name="Internet_20_link"><text:span text:style-name="T18">&lt;...&gt;</text:span></text:span></text:p>
      <text:p text:style-name="P2"/>
      <text:p text:style-name="P2"/>
      <text:p text:style-name="P9"/>
      <text:p text:style-name="P9"/>
      <text:p text:style-name="P9"/>
      <text:p text:style-name="P7"/>
      <text:p text:style-name="P7"/>
      <text:p text:style-name="P7"/>
      <text:p text:style-name="P13"/>
      <text:p text:style-name="P5"/>
      <text:p text:style-name="P5"/>
      <text:p text:style-name="P5"/>
      <text:p text:style-name="P10">ПРЕДПИСАН<text:span text:style-name="T40">ИЕ № 63</text:span></text:p>
      <text:p text:style-name="P8">о прекращении нарушения</text:p>
      <text:p text:style-name="P8">законодательства Российской Федерации о рекламе</text:p>
      <text:p text:style-name="P8"/>
      <text:p text:style-name="P4"><text:span text:style-name="T29">«</text:span><text:span text:style-name="T22">10</text:span><text:span text:style-name="T29">»</text:span> марта 201<text:span text:style-name="T22">6</text:span> года <text:s text:c="84"/>г. Москва</text:p>
      <text:p text:style-name="P4"/>
      <text:p text:style-name="P6"><text:tab/>Комиссия Управления Федеральной антимонопольной службы по <text:s text:c="22"/><text:span text:style-name="T22">г. </text:span>Москве по рассмотрению дел по признакам нарушения законодательства Российской Федерации о рекламе (далее – Комиссия Московского УФАС России) в составе:</text:p>
      <text:p text:style-name="P6"><text:tab/>председател<text:span text:style-name="T22">я</text:span> Комиссии – <text:span text:style-name="T22">И.С. Гудковой</text:span>,</text:p>
      <text:p text:style-name="P11"><text:span text:style-name="T23"><text:tab/>член</text:span><text:span text:style-name="T28">ов</text:span><text:span text:style-name="T23"> Комиссии: П.В. Олейника, Н.С. Уваровой,</text:span></text:p>
      <text:p text:style-name="P12"><text:span text:style-name="T24"><text:tab/>на основании своего решения по делу </text:span><text:span text:style-name="Основной_20_шрифт_20_абзаца"><text:span text:style-name="T27">№ 3‑5‑208/77-15</text:span></text:span><text:span text:style-name="T24"> о признании ненадлежащей</text:span><text:span text:style-name="T25"> </text:span><text:span text:style-name="Основной_20_шрифт_20_абзаца"><text:span text:style-name="T8">рекламы Признать рекламу «Русское </text:span></text:span><text:span text:style-name="Основной_20_шрифт_20_абзаца"><text:span text:style-name="T12">XXX-</text:span></text:span><text:span text:style-name="Основной_20_шрифт_20_абзаца"><text:span text:style-name="T8">ВИДЕО 2014 </text:span></text:span></text:p>
      <text:p text:style-name="P21">11. домашние оргазмы</text:p>
      <text:p text:style-name="P21">26. чужая жена слаще свинг.</text:p>
      <text:p text:style-name="P21">28. публичное обножение и писс.</text:p>
      <text:p text:style-name="P22">35. брутальный фистинг</text:p>
      <text:p text:style-name="P12"><text:span text:style-name="Internet_20_link"><text:span text:style-name="T16">Назови по телефону +7 (926) 186 65 73 (можно по смс) номера дисков, индекс, адрес и Ф.И.О. Получи заказ через 7-14 дней. Оплата при получении на почте. </text:span></text:span><text:soft-page-break/><text:span text:style-name="Internet_20_link"><text:span text:style-name="T16">Стоимость DVD – 250 </text:span></text:span><text:span text:style-name="Internet_20_link"><text:span text:style-name="T33">руб. При заказе 3 дисков + 1 в подарок, при заказе 5 дисков + 3 в подарок. Внимание! Минимальный заказ 2 диска! Свидетельство о рег. Матвеев Александр Геннадьевич, рег. № 304770000037287, серия 77 № 010137375. г. Ступино, ул. Куйбышева, д. 35, кв. 18», сопровождающаяся пометками «18+» и «реклама»</text:span></text:span><text:span text:style-name="Internet_20_link"><text:span text:style-name="T30">, распространенную </text:span></text:span><text:span text:style-name="Internet_20_link"><text:span text:style-name="T34">&lt;...&gt;</text:span></text:span><text:span text:style-name="Internet_20_link"><text:span text:style-name="T32">, </text:span></text:span><text:span text:style-name="Internet_20_link"><text:span text:style-name="T31">АО «ИД «Комсомольская правда» </text:span></text:span><text:span text:style-name="Internet_20_link"><text:span text:style-name="T38">на странице 24 периодического печатного издания «Экспресс Газета» №</text:span></text:span><text:span text:style-name="Internet_20_link"><text:span text:style-name="T35"> </text:span></text:span><text:span text:style-name="Internet_20_link"><text:span text:style-name="T38">28 (1065) от 20 июля 2015 года</text:span></text:span><text:span text:style-name="Internet_20_link"><text:span text:style-name="T3">,</text:span></text:span><text:span text:style-name="Internet_20_link"><text:span text:style-name="T5"> поскольку при распространении нарушены требования </text:span></text:span><text:span text:style-name="Internet_20_link"><text:span text:style-name="T37">пункта 5 части 4 статьи 5, статьи 8</text:span></text:span><text:span text:style-name="Internet_20_link"><text:span text:style-name="T6"> </text:span></text:span><text:span text:style-name="Internet_20_link"><text:span text:style-name="T7">Федерального закона от 13 марта 2006 г. № 38-ФЗ «О рекламе» (далее — Закон о рекламе)</text:span></text:span><text:span text:style-name="Internet_20_link"><text:span text:style-name="T5">, </text:span></text:span></text:p>
      <text:p text:style-name="P12"><text:span text:style-name="Internet_20_link"><text:span text:style-name="T1"><text:tab/>и в соответствии с пунктом 1 части 2 статьи 33, частью 1, частью 3 статьи 36 Закона о рекламе, пункта 44, пункта 45 </text:span></text:span><text:span text:style-name="Internet_20_link"><text:span text:style-name="T2">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 августа 2006 года № 508, </text:span></text:span></text:p>
      <text:p text:style-name="P8"/>
      <text:p text:style-name="P8">ПРЕДПИСЫВАЕТ:</text:p>
      <text:list xml:id="list39212797" text:style-name="L1">
        <text:list-item>
          <text:list>
            <text:list-item>
              <text:list>
                <text:list-header>
                  <text:p text:style-name="P26"><text:span text:style-name="Internet_20_link"><text:span text:style-name="T5"/></text:span></text:p>
                </text:list-header>
              </text:list>
            </text:list-item>
          </text:list>
        </text:list-item>
      </text:list>
      <text:p text:style-name="P12"><text:span text:style-name="Internet_20_link"><text:span text:style-name="T5"><text:tab/>1.  </text:span></text:span><text:span text:style-name="Internet_20_link"><text:span text:style-name="T13">&lt;...&gt;</text:span></text:span><text:span text:style-name="T24"> </text:span><text:span text:style-name="T14">в десятидневный срок со дня получения настоящего предписания прекратить распространение рекламы с нарушением законодательства Российской Федерации о рекламе, а именно распространение рекламы, содержащей информацию порнографического характера,</text:span></text:p>
      <text:p text:style-name="P23"><text:span text:style-name="T14">в том числе рекламы </text:span><text:span text:style-name="Основной_20_шрифт_20_абзаца"><text:span text:style-name="T8">«Русское </text:span></text:span><text:span text:style-name="Основной_20_шрифт_20_абзаца"><text:span text:style-name="T12">XXX-</text:span></text:span><text:span text:style-name="Основной_20_шрифт_20_абзаца"><text:span text:style-name="T8">ВИДЕО 2014 </text:span></text:span></text:p>
      <text:p text:style-name="P21">11. домашние оргазмы</text:p>
      <text:p text:style-name="P21">26. чужая жена слаще свинг.</text:p>
      <text:p text:style-name="P21">28. публичное обножение и писс.</text:p>
      <text:p text:style-name="P21">35. брутальный фистинг</text:p>
      <text:p text:style-name="P23"><text:span text:style-name="Internet_20_link"><text:span text:style-name="T33">Назови по телефону +7 (926) 186 65 73 (можно по смс) номера дисков, индекс, адрес и Ф.И.О. Получи заказ через 7-14 дней. Оплата при получении на почте. Стоимость </text:span></text:span><text:span text:style-name="Internet_20_link"><text:span text:style-name="T36">DVD – 250 </text:span></text:span><text:span text:style-name="Internet_20_link"><text:span text:style-name="T33">руб. При заказе 3 дисков + 1 в подарок, при заказе 5 дисков + 3 в подарок. Внимание! Минимальный заказ 2 диска! Свидетельство о рег. Матвеев Александр Геннадьевич, рег. № 304770000037287, серия 77 № 010137375. г. Ступино, ул. Куйбышева, д. 35, кв. 18», сопровождающаяся пометками «18+» и «реклама»</text:span></text:span><text:span text:style-name="Internet_20_link"><text:span text:style-name="T9"> </text:span></text:span><text:span text:style-name="Internet_20_link"><text:span text:style-name="T10">с нарушением требований</text:span></text:span><text:span text:style-name="Internet_20_link"><text:span text:style-name="T6"> </text:span></text:span><text:span text:style-name="Internet_20_link"><text:span text:style-name="T37">пункта 5 части 4 статьи 5, статьи 8</text:span></text:span><text:span text:style-name="Internet_20_link"><text:span text:style-name="T11"> </text:span></text:span><text:span text:style-name="Internet_20_link"><text:span text:style-name="T1">Закона о рекламе</text:span></text:span><text:span text:style-name="Internet_20_link"><text:span text:style-name="T4">. </text:span></text:span></text:p>
      <text:p text:style-name="P6"><text:tab/>2. <text:span text:style-name="Internet_20_link"><text:span text:style-name="T21">&lt;...&gt;</text:span></text:span> в трехдневный срок со дня исполнения настоящего предписания представить в адрес Московского УФАС России письменные доказательства исполнения пункта 1 настоящего Предписания.</text:p>
      <text:p text:style-name="P6"/>
      <text:p text:style-name="P6"><text:tab/>В случае невыполнения в установленный срок предписания о прекращении нарушения законодательства Российской Федерации о рекламе <text:soft-page-break/>Московское УФАС России в соответствии с пунктом 2.4 статьи 19.5 Кодекса Российской Федерации об административных правонарушениях вправе наложить на должностных лиц штраф в размере от двенадцати тысяч до двадцати тысяч рублей; на юридических лиц – от трехсот тысяч до пятисот тысяч рублей.</text:p>
      <text:p text:style-name="P6"><text:tab/>Предписание может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2"><text:span text:style-name="Основной_20_шрифт_20_абзаца"><text:span text:style-name="T26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Председатель Комиссии</text:p>
          </table:table-cell>
          <table:table-cell table:style-name="Таблица1.A1" office:value-type="string">
            <text:p text:style-name="P15">И.С. Гудкова</text:p>
          </table:table-cell>
        </table:table-row>
        <table:table-row table:style-name="Таблица1.1">
          <table:table-cell table:style-name="Таблица1.A1" office:value-type="string">
            <text:p text:style-name="P16">Члены Комиссии <text:s text:c="5"/><text:tab/></text:p>
          </table:table-cell>
          <table:table-cell table:style-name="Таблица1.A1" office:value-type="string">
            <text:p text:style-name="P15">П.В. Олейник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5">Н.С. Уварова</text:p>
          </table:table-cell>
        </table:table-row>
      </table:table>
      <text:p text:style-name="P24"><text:s/></text:p>
      <text:p text:style-name="P24"/>
      <text:p text:style-name="P25"/>
      <text:p text:style-name="P5"/>
      <text:p text:style-name="P3"/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/></text:span></text:p>
      <text:p text:style-name="P20"><text:span text:style-name="Основной_20_шрифт_20_абзаца"><text:span text:style-name="T39">Исполнитель: Уварова Н. С., тел. 8 (495) 784-75-05 (доб. 15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9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10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3T10:14:39.99</meta:creation-date>
    <dc:date>2016-05-05T19:04:15.20</dc:date>
    <meta:editing-duration>PT3H7M12S</meta:editing-duration>
    <meta:editing-cycles>81</meta:editing-cycles>
    <meta:generator>OpenOffice.org/3.3$Win32 OpenOffice.org_project/330m20$Build-9567</meta:generator>
    <meta:print-date>2014-01-27T10:25:56.79</meta:print-date>
    <meta:document-statistic meta:table-count="1" meta:image-count="0" meta:object-count="0" meta:page-count="3" meta:paragraph-count="39" meta:word-count="542" meta:character-count="3814"/>
  </office:meta>
</office:document-meta>
</file>