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Calibri1" svg:font-family="Calibri"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09cm" fo:margin-left="0cm" fo:margin-right="-0.009cm" table:align="margins" style:writing-mode="lr-tb"/>
    </style:style>
    <style:style style:name="Таблица1.A" style:family="table-column">
      <style:table-column-properties style:column-width="13.113cm" style:rel-column-width="50522*"/>
    </style:style>
    <style:style style:name="Таблица1.B" style:family="table-column">
      <style:table-column-properties style:column-width="3.896cm" style:rel-column-width="15013*"/>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fo:letter-spacing="normal" style:font-size-asian="14pt" style:font-name-complex="Times New Roman" style:font-size-complex="14pt"/>
    </style:style>
    <style:style style:name="P6" style:family="paragraph" style:parent-style-name="Standard">
      <style:paragraph-properties fo:line-height="100%" fo:text-align="justify" style:justify-single-word="false"/>
      <style:text-properties style:font-name="Times New Roman" fo:font-size="14pt" fo:letter-spacing="normal"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fo:language="ru" fo:country="RU" fo:font-weight="normal" style:font-size-asian="14pt" style:language-asian="zxx" style:country-asian="none" style:font-weight-asian="normal" style:font-size-complex="14pt" style:language-complex="ar" style:country-complex="SA" style:font-weight-complex="normal"/>
    </style:style>
    <style:style style:name="P8" style:family="paragraph" style:parent-style-name="Standard">
      <style:paragraph-properties fo:line-height="100%" fo:text-align="justify" style:justify-single-word="false"/>
      <style:text-properties style:text-line-through-styl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0.979cm" style:auto-text-indent="false"/>
      <style:text-properties style:font-name="Times New Roman" fo:font-size="14pt" fo:language="ru" fo:country="RU" style:font-size-asian="14pt" style:font-size-complex="14pt"/>
    </style:style>
    <style:style style:name="P10" style:family="paragraph" style:parent-style-name="_9__9_ConsPlusNormal">
      <style:paragraph-properties fo:margin-left="0cm" fo:margin-right="0cm" fo:text-align="justify" style:justify-single-word="false" fo:text-indent="0.979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_9__9_ConsPlusNormal">
      <style:paragraph-properties fo:margin-left="0cm" fo:margin-right="0cm" fo:text-align="justify" style:justify-single-word="false" fo:text-indent="0.979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_9__9_ConsPlusDocList">
      <style:paragraph-properties fo:margin-left="0cm" fo:margin-right="0cm" fo:margin-top="0cm" fo:margin-bottom="0cm" fo:line-height="100%" fo:text-align="justify" style:justify-single-word="false" fo:text-indent="0cm" style:auto-text-indent="false" style:text-autospace="none">
        <style:tab-stops/>
      </style:paragraph-properties>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letter-spacing="normal" style:font-size-asian="14pt" style:font-size-complex="14pt"/>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etter-spacing="normal" style:font-size-asian="14pt" style:font-size-complex="14pt"/>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 fo:font-size="14pt" fo:letter-spacing="normal" style:font-size-asian="14pt" style:font-name-complex="Times New Roman"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text-line-through-styl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style>
    <style:style style:name="P19" style:family="paragraph" style:parent-style-name="Standard">
      <style:paragraph-properties fo:margin-left="0cm" fo:margin-right="0cm" fo:margin-top="1cm" fo:margin-bottom="0cm" fo:line-height="100%" fo:text-align="end" style:justify-single-word="false" fo:text-indent="0cm" style:auto-text-indent="false" style:snap-to-layout-grid="false">
        <style:tab-stops>
          <style:tab-stop style:position="6.001cm"/>
          <style:tab-stop style:position="6.752cm"/>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1cm" fo:margin-bottom="0cm" fo:line-height="100%" fo:text-indent="0cm" style:auto-text-indent="false" style:snap-to-layout-grid="false"/>
      <style:text-properties style:font-name="Times New Roman" fo:font-size="14pt" style:font-size-asian="14pt" style:font-size-complex="14pt"/>
    </style:style>
    <style:style style:name="P21" style:family="paragraph" style:parent-style-name="Text_20_body_20_indent">
      <style:paragraph-properties fo:margin-left="0cm" fo:margin-right="0cm" fo:margin-top="1cm" fo:margin-bottom="0cm" fo:line-height="100%" fo:text-indent="0cm" style:auto-text-indent="false" style:snap-to-layout-grid="false">
        <style:tab-stops>
          <style:tab-stop style:position="6.001cm"/>
          <style:tab-stop style:position="6.752cm"/>
        </style:tab-stops>
      </style:paragraph-properties>
      <style:text-properties style:font-name="Times New Roman" fo:font-size="14pt" style:font-size-asian="14pt" style:font-size-complex="14pt"/>
    </style:style>
    <style:style style:name="P22" style:family="paragraph" style:parent-style-name="Table_20_Contents">
      <style:paragraph-properties fo:margin-left="0cm" fo:margin-right="0cm" fo:margin-top="0.75cm" fo:margin-bottom="0cm" fo:line-height="100%" fo:text-indent="0cm" style:auto-text-indent="false" style:snap-to-layout-grid="false"/>
      <style:text-properties style:font-name="Times New Roman" fo:font-size="14pt" style:font-size-asian="14pt" style:font-size-complex="14pt"/>
    </style:style>
    <style:style style:name="P23" style:family="paragraph" style:parent-style-name="_9__9_ConsPlusDocList">
      <style:paragraph-properties fo:margin-left="0cm" fo:margin-right="0cm" fo:margin-top="0cm" fo:margin-bottom="0cm" fo:line-height="100%" fo:text-align="justify" style:justify-single-word="false" fo:text-indent="1.251cm" style:auto-text-indent="false">
        <style:tab-stops/>
      </style:paragraph-properties>
    </style:style>
    <style:style style:name="P24"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font-style="normal" style:font-size-asian="14pt" style:font-style-asian="normal" style:font-size-complex="14pt" style:font-style-complex="normal"/>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font-size="14pt" fo:language="ru" fo:country="RU" style:font-size-asian="14pt" style:language-asian="en" style:country-asian="US"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language-complex="ar" style:country-complex="SA"/>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10.054cm" fo:margin-right="0.053cm" fo:margin-top="0cm" fo:margin-bottom="0cm" fo:line-height="100%" fo:text-align="justify" style:justify-single-word="false" fo:text-indent="0cm" style:auto-text-indent="false">
        <style:tab-stops>
          <style:tab-stop style:position="0.503cm"/>
        </style:tab-stops>
      </style:paragraph-properties>
      <style:text-properties style:font-name="Times New Roman" fo:font-size="14pt" fo:letter-spacing="normal" style:font-size-asian="14pt" style:font-name-complex="Times New Roman" style:font-size-complex="14pt"/>
    </style:style>
    <style:style style:name="P36" style:family="paragraph" style:parent-style-name="Standard">
      <style:paragraph-properties fo:margin-left="9.042cm" fo:margin-right="0cm" fo:text-indent="0cm" style:auto-text-indent="false"/>
      <style:text-properties style:font-name="Times New Roman" fo:font-size="14pt" fo:language="ru" fo:country="RU" style:font-size-asian="14pt" style:language-asian="zxx" style:country-asian="none" style:font-size-complex="14pt" style:language-complex="zxx" style:country-complex="none"/>
    </style:style>
    <style:style style:name="P37" style:family="paragraph" style:parent-style-name="Standard">
      <style:paragraph-properties fo:margin-left="9.042cm" fo:margin-right="0cm" fo:text-align="justify" style:justify-single-word="false" fo:text-indent="0cm" style:auto-text-indent="false"/>
      <style:text-properties style:font-name="Times New Roman" fo:font-size="14pt" fo:language="ru" fo:country="RU" style:font-size-asian="14pt" style:language-asian="zxx" style:country-asian="none" style:font-size-complex="14pt" style:language-complex="zxx" style:country-complex="none"/>
    </style:style>
    <style:style style:name="P38" style:family="paragraph" style:parent-style-name="Standard">
      <style:paragraph-properties fo:margin-left="9.042cm" fo:margin-right="0cm" fo:text-align="justify" style:justify-single-word="false" fo:text-indent="0cm" style:auto-text-indent="false">
        <style:tab-stops/>
      </style:paragraph-properties>
      <style:text-properties style:font-name="Times New Roman" fo:font-size="14pt" fo:language="ru" fo:country="RU" style:font-size-asian="14pt" style:language-asian="zxx" style:country-asian="none" style:font-size-complex="14pt" style:language-complex="zxx" style:country-complex="none"/>
    </style:style>
    <style:style style:name="P39" style:family="paragraph" style:parent-style-name="Standard">
      <style:paragraph-properties fo:margin-left="9.042cm" fo:margin-right="0cm" fo:line-height="100%" fo:text-align="justify" style:justify-single-word="false" fo:text-indent="0cm" style:auto-text-indent="false"/>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40" style:family="paragraph" style:parent-style-name="Standard">
      <style:paragraph-properties fo:margin-left="0cm" fo:margin-right="-0.044cm" fo:line-height="100%" fo:text-align="justify" style:justify-single-word="false" fo:text-indent="0cm" style:auto-text-indent="false"/>
      <style:text-properties style:font-name="Times New Roman"/>
    </style:style>
    <style:style style:name="P41" style:family="paragraph" style:parent-style-name="Standard">
      <style:paragraph-properties fo:margin-left="0cm" fo:margin-right="-0.044cm" fo:line-height="100%" fo:text-align="justify" style:justify-single-word="false" fo:text-indent="0cm" style:auto-text-indent="false"/>
    </style:style>
    <style:style style:name="P42" style:family="paragraph" style:parent-style-name="Standard">
      <style:paragraph-properties fo:margin-left="-0.026cm" fo:margin-right="0cm" fo:line-height="100%" fo:text-align="center" style:justify-single-word="false" fo:text-indent="0cm" style:auto-text-indent="false">
        <style:tab-stops/>
      </style:paragraph-properties>
      <style:text-properties style:font-name="Times New Roman" fo:font-size="14pt" fo:letter-spacing="normal" fo:font-weight="bold" style:font-size-asian="14pt" style:font-weight-asian="bold" style:font-name-complex="Times New Roman" style:font-size-complex="14pt"/>
    </style:style>
    <style:style style:name="P43" style:family="paragraph" style:parent-style-name="Standard">
      <style:paragraph-properties fo:margin-left="-0.026cm" fo:margin-right="0cm" fo:line-height="100%" fo:text-indent="0cm" style:auto-text-indent="false">
        <style:tab-stops/>
      </style:paragraph-properties>
      <style:text-properties style:font-name="Times New Roman" fo:font-size="14pt" fo:letter-spacing="normal" style:font-size-asian="14pt" style:font-name-complex="Times New Roman" style:font-size-complex="14pt"/>
    </style:style>
    <style:style style:name="P44" style:family="paragraph" style:parent-style-name="Standard">
      <style:paragraph-properties fo:margin-left="-0.026cm" fo:margin-right="0cm" fo:line-height="100%" fo:text-align="justify" style:justify-single-word="false" fo:text-indent="0cm" style:auto-text-indent="false">
        <style:tab-stops/>
      </style:paragraph-properties>
      <style:text-properties style:font-name="Times New Roman" fo:font-size="14pt" fo:letter-spacing="normal" style:font-size-asian="14pt" style:font-name-complex="Times New Roman" style:font-size-complex="14pt"/>
    </style:style>
    <style:style style:name="P45" style:family="paragraph" style:parent-style-name="Standard">
      <style:paragraph-properties fo:margin-left="-0.026cm" fo:margin-right="0cm" fo:line-height="100%" fo:text-align="center" style:justify-single-word="false" fo:text-indent="0cm" style:auto-text-indent="false">
        <style:tab-stops/>
      </style:paragraph-properties>
      <style:text-properties style:font-name="Times New Roman" fo:font-size="14pt" fo:letter-spacing="normal" style:font-size-asian="14pt" style:font-name-complex="Times New Roman" style:font-size-complex="14pt"/>
    </style:style>
    <style:style style:name="P46" style:family="paragraph" style:parent-style-name="Standard">
      <style:paragraph-properties fo:margin-left="-0.026cm" fo:margin-right="0cm" fo:line-height="100%" fo:text-align="justify" style:justify-single-word="false" fo:text-indent="0cm" style:auto-text-indent="false">
        <style:tab-stops/>
      </style:paragraph-properties>
    </style:style>
    <style:style style:name="P47" style:family="paragraph" style:parent-style-name="Standard">
      <style:paragraph-properties fo:margin-left="-0.026cm" fo:margin-right="0.026cm" fo:line-height="100%" fo:text-align="center" style:justify-single-word="false" fo:text-indent="0cm" style:auto-text-indent="false">
        <style:tab-stops/>
      </style:paragraph-properties>
      <style:text-properties style:font-name="Times New Roman" fo:font-size="14pt" fo:letter-spacing="normal" style:font-size-asian="14pt" style:font-name-complex="Times New Roman" style:font-size-complex="14pt"/>
    </style:style>
    <style:style style:name="P48" style:family="paragraph" style:parent-style-name="Standard">
      <style:paragraph-properties fo:margin-left="-0.026cm" fo:margin-right="0.026cm" fo:margin-top="0.3cm" fo:margin-bottom="0cm" fo:line-height="100%" fo:text-align="justify" style:justify-single-word="false" fo:text-indent="0cm" style:auto-text-indent="false">
        <style:tab-stops/>
      </style:paragraph-properties>
      <style:text-properties style:font-name="Times New Roman" fo:font-size="14pt" fo:letter-spacing="normal" style:font-size-asian="14pt" style:font-name-complex="Times New Roman" style:font-size-complex="14pt"/>
    </style:style>
    <style:style style:name="P49" style:family="paragraph" style:parent-style-name="Standard">
      <style:paragraph-properties fo:margin-left="0.026cm" fo:margin-right="0cm" fo:line-height="100%" fo:text-align="justify" style:justify-single-word="false" fo:text-indent="0cm" style:auto-text-indent="false">
        <style:tab-stops/>
      </style:paragraph-properties>
    </style:style>
    <style:style style:name="P50" style:family="paragraph" style:parent-style-name="Standard">
      <style:paragraph-properties fo:margin-left="0cm" fo:margin-right="0cm" fo:line-height="100%" fo:text-align="justify" style:justify-single-word="false" fo:text-indent="1.265cm" style:auto-text-indent="false">
        <style:tab-stops/>
      </style:paragraph-properties>
    </style:style>
    <style:style style:name="P51" style:family="paragraph" style:parent-style-name="Standard">
      <style:paragraph-properties fo:margin-left="0cm" fo:margin-right="0cm" fo:line-height="100%" fo:text-align="justify" style:justify-single-word="false" fo:text-indent="1.221cm" style:auto-text-indent="false"/>
    </style:style>
    <style:style style:name="P52" style:family="paragraph" style:parent-style-name="Standard">
      <style:paragraph-properties fo:margin-left="0cm" fo:margin-right="0cm" fo:text-align="justify" style:justify-single-word="false" fo:text-indent="1.221cm" style:auto-text-indent="false"/>
      <style:text-properties style:font-name="Times New Roman" fo:font-size="14pt" fo:language="ru" fo:country="RU" style:font-size-asian="14pt" style:font-size-complex="14pt"/>
    </style:style>
    <style:style style:name="P53" style:family="paragraph" style:parent-style-name="Standard">
      <style:paragraph-properties fo:margin-left="0cm" fo:margin-right="0cm" fo:line-height="100%" fo:text-align="justify" style:justify-single-word="false" fo:text-indent="1.279cm" style:auto-text-indent="false"/>
      <style:text-properties style:font-name="Times New Roman" fo:font-size="14pt" style:font-size-asian="14pt" style:font-size-complex="14pt"/>
    </style:style>
    <style:style style:name="P54" style:family="paragraph" style:parent-style-name="Standard" style:master-page-name="MP0">
      <style:paragraph-properties fo:margin-left="9.042cm" fo:margin-right="0cm" fo:text-indent="0cm" style:auto-text-indent="false" style:page-number="auto" fo:break-before="page"/>
      <style:text-properties style:font-name="Times New Roman" fo:font-size="14pt" fo:language="ru" fo:country="RU" style:font-size-asian="14pt" style:language-asian="zxx" style:country-asian="none" style:font-size-complex="14pt" style:language-complex="zxx" style:country-complex="none"/>
    </style:style>
    <style:style style:name="P55" style:family="paragraph" style:parent-style-name="Standard">
      <style:paragraph-properties fo:margin-left="9.042cm" fo:margin-right="0cm" fo:text-indent="0cm" style:auto-text-indent="false"/>
      <style:text-properties style:font-name="Times New Roman" fo:font-size="14pt" fo:language="en" fo:country="US" style:font-size-asian="14pt" style:language-asian="zxx" style:country-asian="none" style:font-size-complex="14pt" style:language-complex="zxx" style:country-complex="none"/>
    </style:style>
    <style:style style:name="P56" style:family="paragraph" style:parent-style-name="Standard">
      <style:paragraph-properties fo:margin-left="9.042cm" fo:margin-right="0cm" fo:text-align="justify" style:justify-single-word="false" fo:text-indent="0cm" style:auto-text-indent="false">
        <style:tab-stops/>
      </style:paragraph-properties>
      <style:text-properties style:font-name="Times New Roman" fo:font-size="14pt" fo:language="en" fo:country="US" style:font-size-asian="14pt" style:language-asian="zxx" style:country-asian="none" style:font-size-complex="14pt" style:language-complex="zxx" style:country-complex="none"/>
    </style:style>
    <style:style style:name="P57" style:family="paragraph" style:parent-style-name="Standard">
      <style:paragraph-properties fo:line-height="100%"/>
    </style:style>
    <style:style style:name="P58" style:family="paragraph" style:parent-style-name="Standard" style:list-style-name="L1">
      <style:paragraph-properties fo:margin-left="0cm" fo:margin-right="0cm" fo:line-height="100%" fo:text-align="justify" style:justify-single-word="false" fo:text-indent="1.251cm" style:auto-text-indent="false"/>
    </style:style>
    <style:style style:name="T1" style:family="text">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 style:family="text">
      <style:text-properties fo:color="#0000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3" style:family="text">
      <style:text-properties fo:color="#000000" style:font-name="Times New Roman" fo:font-size="14pt" fo:letter-spacing="normal" fo:language="ru" fo:country="RU" style:text-underline-style="none" style:font-name-asian="Arial CYR" style:font-size-asian="14pt" style:font-name-complex="Arial CYR" style:font-size-complex="14pt"/>
    </style:style>
    <style:style style:name="T4" style:family="text">
      <style:text-properties fo:color="#000000" style:font-name="Times New Roman" fo:font-size="14pt" fo:letter-spacing="normal" fo:font-style="normal" style:font-name-asian="Arial" style:font-size-asian="14pt" style:font-style-asian="normal" style:font-name-complex="Times New Roman" style:font-size-complex="14pt" style:language-complex="ar" style:country-complex="SA" style:font-style-complex="normal"/>
    </style:style>
    <style:style style:name="T5" style:family="text">
      <style:text-properties fo:color="#000000" style:font-name="Times New Roman" fo:font-size="14pt" fo:letter-spacing="normal" style:text-underline-style="none" style:font-name-asian="Arial CYR" style:font-size-asian="14pt" style:font-name-complex="Arial CYR" style:font-size-complex="14pt"/>
    </style:style>
    <style:style style:name="T6" style:family="text">
      <style:text-properties fo:color="#000000" style:font-name="Times New Roman" fo:font-size="14pt" fo:letter-spacing="normal" style:text-underline-style="none" style:font-name-asian="Courier New" style:font-size-asian="14pt" style:font-name-complex="Courier New" style:font-size-complex="14pt"/>
    </style:style>
    <style:style style:name="T7" style:family="text">
      <style:text-properties fo:color="#000000" style:font-name="Times New Roman" fo:font-size="14pt" fo:letter-spacing="normal" style:text-underline-style="none" style:font-name-asian="Times New Roman" style:font-size-asian="14pt" style:font-name-complex="Times New Roman" style:font-size-complex="14pt"/>
    </style:style>
    <style:style style:name="T8" style:family="text">
      <style:text-properties fo:color="#000000" style:font-name="Times New Roman" fo:font-size="14pt" fo:letter-spacing="normal" fo:language="en" fo:country="US" fo:font-style="normal" style:text-underline-style="none" fo:font-weight="normal"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9" style:family="text">
      <style:text-properties fo:color="#000000" style:font-name="Times New Roman" fo:font-size="14pt" fo:letter-spacing="normal" fo:language="en" fo:country="US" style:text-underline-style="none" style:font-name-asian="Times New Roman" style:font-size-asian="14pt" style:language-asian="zxx" style:country-asian="none" style:font-name-complex="Times New Roman" style:font-size-complex="14pt" style:language-complex="zxx" style:country-complex="none"/>
    </style:style>
    <style:style style:name="T1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2"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3"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1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Calibri1" style:font-size-complex="14pt" style:language-complex="ar" style:country-complex="SA" style:font-style-complex="normal" style:font-weight-complex="normal" loext:char-shading-value="0"/>
    </style:style>
    <style:style style:name="T18"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1"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2"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3"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24"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5"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etter-spacing="-0.018cm" fo:language="ru" fo:country="RU" fo:font-style="normal" style:text-underline-style="none" fo:font-weight="normal"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etter-spacing="-0.007cm"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language-complex="zxx" style:country-complex="none" style:font-style-complex="normal" style:font-weight-complex="normal"/>
    </style:style>
    <style:style style:name="T29" style:family="text">
      <style:text-properties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fo:color="#000000" style:text-line-through-style="none" style:text-position="0% 100%" fo:letter-spacing="normal"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31" style:family="text">
      <style:text-properties fo:color="#000000" style:text-line-through-style="none" style:text-position="0% 100%" fo:letter-spacing="-0.007cm"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fo:letter-spacing="-0.007cm" style:text-underline-style="none" fo:background-color="transparent" style:font-name-asian="Arial1" style:font-name-complex="Times New Roman2"/>
    </style:style>
    <style:style style:name="T33" style:family="text">
      <style:text-properties fo:color="#000000" style:text-line-through-style="none" style:text-position="0% 100%" fo:letter-spacing="-0.007cm" fo:language="en" fo:country="US"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 style:family="text">
      <style:text-properties fo:color="#000000" fo:language="ru" fo:country="RU"/>
    </style:style>
    <style:style style:name="T35" style:family="text">
      <style:text-properties fo:color="#000000" fo:language="ru" fo:country="RU" style:text-underline-style="none" fo:background-color="transparent" style:language-asian="ru" style:country-asian="RU" style:language-complex="zxx" style:country-complex="none"/>
    </style:style>
    <style:style style:name="T36" style:family="text">
      <style:text-properties fo:color="#000000" style:text-underline-style="none" fo:font-weight="normal" fo:background-color="transparent" style:font-name-asian="Arial" style:language-asian="zxx" style:country-asian="none" style:font-weight-asian="normal" style:font-name-complex="Arial" style:language-complex="zxx" style:country-complex="none" style:font-weight-complex="normal"/>
    </style:style>
    <style:style style:name="T37" style:family="text">
      <style:text-properties fo:language="en" fo:country="US"/>
    </style:style>
    <style:style style:name="T38" style:family="text">
      <style:text-properties fo:language="ru" fo:country="RU"/>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loext:char-shading-value="0"/>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loext:char-shading-value="0"/>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Arial1" style:font-size-complex="14pt" style:language-complex="ar" style:country-complex="SA" style:font-style-complex="normal" style:font-weight-complex="normal" loext:char-shading-value="0"/>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loext:char-shading-value="0"/>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zxx" style:country-complex="none" style:font-style-complex="normal" style:font-weight-complex="normal" loext:char-shading-value="0"/>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loext:char-shading-value="0"/>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zxx" style:country-complex="none" style:font-style-complex="normal" style:font-weight-complex="normal" loext:char-shading-value="0"/>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Calibri1"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6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loext:char-shading-value="0"/>
    </style:style>
    <style:style style:name="T7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7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loext:char-shading-value="0"/>
    </style:style>
    <style:style style:name="T74"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77"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79"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81"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loext:char-shading-value="0"/>
    </style:style>
    <style:style style:name="T83" style:family="text">
      <style:text-properties fo:font-variant="normal" fo:text-transform="none" fo:color="#000000" style:text-line-through-style="none" style:text-position="0% 100%" style:font-name="Times New Roman" fo:font-size="14pt" fo:letter-spacing="-0.018cm"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0.018cm"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loext:char-shading-value="0"/>
    </style:style>
    <style:style style:name="T85" style:family="text">
      <style:text-properties fo:font-variant="normal" fo:text-transform="none" fo:color="#000000" style:text-line-through-style="none" style:text-position="0% 100%" style:font-name="Times New Roman" fo:font-size="14pt" fo:letter-spacing="-0.018cm" fo:language="en" fo:country="US"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bold" loext:char-shading-value="0"/>
    </style:style>
    <style:style style:name="T86"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88" style:family="text">
      <style:text-properties fo:font-variant="normal" fo:text-transform="none" fo:color="#000000" style:text-line-through-style="none" style:text-position="0% 100%" style:font-name="Times New Roman" fo:font-size="14pt" fo:letter-spacing="-0.007cm"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8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9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9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language-complex="zxx" style:country-complex="none" style:font-style-complex="normal" style:font-weight-complex="normal" loext:char-shading-value="0"/>
    </style:style>
    <style:style style:name="T9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language-complex="zxx" style:country-complex="none" style:font-style-complex="normal" style:font-weight-complex="normal" loext:char-shading-value="0"/>
    </style:style>
    <style:style style:name="T9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95"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9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97"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98"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99" style:family="text">
      <style:text-properties fo:font-variant="normal" fo:text-transform="none" fo:color="#000000" style:text-line-through-style="none" style:text-position="0% 100%"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Times New Roman2" style:language-complex="zxx" style:country-complex="none" style:font-style-complex="normal" style:font-weight-complex="normal"/>
    </style:style>
    <style:style style:name="T100" style:family="text">
      <style:text-properties fo:font-variant="normal" fo:text-transform="none" fo:color="#000000" style:text-line-through-style="none" style:text-position="0% 100%" fo:letter-spacing="-0.018cm" fo:language="en" fo:country="US" fo:font-style="normal" style:text-underline-style="none" fo:font-weight="normal" fo:background-color="transparent" style:font-name-asian="Arial1" style:language-asian="zxx" style:country-asian="none" style:font-style-asian="normal" style:font-weight-asian="normal" style:font-name-complex="Times New Roman2" style:language-complex="zxx" style:country-complex="none" style:font-style-complex="normal" style:font-weight-complex="normal"/>
    </style:style>
    <style:style style:name="T101" style:family="text">
      <style:text-properties fo:font-variant="normal" fo:text-transform="none" fo:color="#000000" fo:language="ru" fo:country="RU" style:text-underline-style="none" fo:background-color="transparent" style:font-name-asian="Arial1" style:language-asian="zxx" style:country-asian="none" style:font-name-complex="Times New Roman2" style:language-complex="ar" style:country-complex="SA"/>
    </style:style>
    <style:style style:name="T102" style:family="text">
      <style:text-properties fo:font-variant="normal" fo:text-transform="none" fo:color="#000000" fo:language="ru" fo:country="RU" style:text-underline-style="none" fo:background-color="transparent" style:font-name-asian="Arial1" style:language-asian="zxx" style:country-asian="none" style:font-name-complex="Times New Roman2" style:language-complex="ar" style:country-complex="SA" loext:char-shading-value="0"/>
    </style:style>
    <style:style style:name="T103" style:family="text">
      <style:text-properties fo:font-variant="normal" fo:text-transform="none" fo:color="#000000" fo:language="ru" fo:country="RU" style:text-underline-style="none" fo:background-color="transparent" style:font-name-asian="Arial1" style:language-asian="zxx" style:country-asian="none" style:font-name-complex="Arial1" style:language-complex="ar" style:country-complex="SA" loext:char-shading-value="0"/>
    </style:style>
    <style:style style:name="T104" style:family="text">
      <style:text-properties fo:font-variant="normal" fo:text-transform="none" fo:color="#000000" fo:language="ru" fo:country="RU" style:text-underline-style="none" fo:background-color="transparent" style:language-asian="zxx" style:country-asian="none" style:font-name-complex="Times New Roman2" style:language-complex="ar" style:country-complex="SA" loext:char-shading-value="0"/>
    </style:style>
    <style:style style:name="T105" style:family="text">
      <style:text-properties fo:font-variant="normal" fo:text-transform="none" fo:color="#000000" fo:language="en" fo:country="US" style:text-underline-style="none" fo:background-color="transparent" style:font-name-asian="Arial1" style:language-asian="zxx" style:country-asian="none" style:font-name-complex="Times New Roman2" style:language-complex="ar" style:country-complex="SA"/>
    </style:style>
    <style:style style:name="T106" style:family="text">
      <style:text-properties fo:font-variant="normal" fo:text-transform="none" fo:color="#000000" fo:language="en" fo:country="US" style:text-underline-style="none" fo:background-color="transparent" style:font-name-asian="Arial1" style:language-asian="zxx" style:country-asian="none" style:font-name-complex="Times New Roman2" style:language-complex="zxx" style:country-complex="none" loext:char-shading-value="0"/>
    </style:style>
    <style:style style:name="T107" style:family="text">
      <style:text-properties fo:font-variant="normal" fo:text-transform="none" fo:color="#000000" fo:language="en" fo:country="US" style:text-underline-style="none" fo:background-color="transparent" style:language-asian="zxx" style:country-asian="none" style:language-complex="ar" style:country-complex="SA"/>
    </style:style>
    <style:style style:name="T108" style:family="text">
      <style:text-properties fo:font-variant="normal" fo:text-transform="none" fo:color="#000000" fo:letter-spacing="-0.018cm" fo:language="ru" fo:country="RU" style:text-underline-style="none" fo:background-color="transparent" style:font-name-asian="Arial1" style:language-asian="zxx" style:country-asian="none" style:font-name-complex="Times New Roman2" style:language-complex="zxx" style:country-complex="none" loext:char-shading-value="0"/>
    </style:style>
    <style:style style:name="T109" style:family="text">
      <style:text-properties fo:font-variant="normal" fo:text-transform="none" fo:color="#000000" fo:letter-spacing="-0.018cm" fo:language="en" fo:country="US" style:text-underline-style="none" fo:background-color="transparent" style:font-name-asian="Arial1" style:language-asian="zxx" style:country-asian="none" style:font-name-complex="Times New Roman2" style:language-complex="zxx" style:country-complex="none" loext:char-shading-value="0"/>
    </style:style>
    <style:style style:name="T1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113" style:family="text">
      <style:text-properties fo:font-variant="normal" fo:text-transform="none" style:use-window-font-color="true"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font-style-asian="normal" style:font-weight-asian="normal" style:font-name-complex="Arial CYR" style:font-size-complex="14pt" style:language-complex="ar" style:country-complex="SA" style:font-style-complex="normal" style:font-weight-complex="normal"/>
    </style:style>
    <style:style style:name="T114" style:family="text">
      <style:text-properties fo:font-variant="normal" fo:text-transform="none" style:use-window-font-color="true"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font-style-complex="normal" style:font-weight-complex="bold"/>
    </style:style>
    <style:style style:name="T115" style:family="text">
      <style:text-properties fo:font-variant="normal" fo:text-transform="none" style:use-window-font-color="true" style:text-line-through-style="none" style:text-position="0% 100%" style:font-name="Times New Roman" fo:font-size="14pt" fo:letter-spacing="-0.018cm" fo:language="ru" fo:country="RU" fo:font-style="normal" style:text-underline-style="none" fo:font-weight="normal" fo:background-color="#ffffff" style:font-name-asian="Arial CYR" style:font-size-asian="14pt" style:language-asian="ar" style:country-asian="SA" style:font-style-asian="normal" style:font-weight-asian="normal" style:font-name-complex="Arial CYR" style:font-size-complex="14pt" style:font-style-complex="normal" style:font-weight-complex="bold"/>
    </style:style>
    <style:style style:name="T116" style:family="text">
      <style:text-properties fo:font-variant="normal" fo:text-transform="none" style:use-window-font-color="true" style:text-line-through-style="none" style:text-position="0% 100%" style:font-name="Times New Roman" fo:font-size="14pt" fo:letter-spacing="-0.018cm" fo:language="ru" fo:country="RU" fo:font-style="normal" style:text-underline-style="none" fo:font-weight="normal" fo:background-color="#ffffff"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117" style:family="text">
      <style:text-properties fo:font-variant="normal" fo:text-transform="none" style:use-window-font-color="true" style:text-line-through-style="none" style:text-position="0% 100%" style:font-name="Times New Roman" fo:font-size="14pt" fo:letter-spacing="-0.018cm" fo:language="ru" fo:country="RU" fo:font-style="normal" style:text-underline-style="none" fo:font-weight="normal"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118" style:family="text">
      <style:text-properties fo:font-variant="normal" fo:text-transform="none" style:use-window-font-color="true" style:text-line-through-style="none" style:text-position="0% 100%" style:font-name="Times New Roman" fo:font-size="14pt" fo:letter-spacing="-0.018cm" fo:language="ru" fo:country="RU" fo:font-style="normal" style:text-underline-style="none" fo:font-weight="normal" fo:background-color="#ffffff"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19" style:family="text">
      <style:text-properties fo:font-variant="normal" fo:text-transform="none" style:use-window-font-color="true" style:text-line-through-style="none" style:text-position="0% 100%" style:font-name="Times New Roman" fo:font-size="14pt" fo:letter-spacing="-0.018cm" fo:language="en" fo:country="US" fo:font-style="normal" style:text-underline-style="none" fo:font-weight="normal" fo:background-color="#ffffff"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20" style:family="text">
      <style:text-properties fo:font-variant="normal" fo:text-transform="none" style:use-window-font-color="true" fo:letter-spacing="-0.007cm" fo:language="ru" fo:country="RU" style:text-underline-style="none" fo:background-color="transparent" style:font-name-asian="Arial" style:font-name-complex="Arial"/>
    </style:style>
    <style:style style:name="T121" style:family="text">
      <style:text-properties fo:font-variant="normal" fo:text-transform="none" style:use-window-font-color="true" fo:letter-spacing="-0.018cm" fo:language="ru" fo:country="RU" style:text-underline-style="none" fo:background-color="transparent" style:font-name-asian="Arial1" style:language-asian="ar" style:country-asian="SA" style:font-name-complex="Arial1"/>
    </style:style>
    <style:style style:name="T122" style:family="text">
      <style:text-properties style:font-name="Times New Roman" fo:font-size="14pt" fo:letter-spacing="normal" style:font-size-asian="14pt" style:font-name-complex="Times New Roman" style:font-size-complex="14pt"/>
    </style:style>
    <style:style style:name="T123" style:family="text">
      <style:text-properties style:font-name="Times New Roman" fo:font-size="14pt" fo:letter-spacing="normal" style:font-size-asian="14pt" style:font-size-complex="14pt"/>
    </style:style>
    <style:style style:name="T124" style:family="text">
      <style:text-properties style:font-name="Times New Roman" fo:font-size="14pt" fo:letter-spacing="normal" fo:language="ru" fo:country="RU" fo:font-style="normal" fo:font-weight="normal"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125" style:family="text">
      <style:text-properties style:font-name="Times New Roman" fo:font-size="14pt" fo:letter-spacing="normal" fo:language="ru" fo:country="RU" style:font-size-asian="14pt" style:font-name-complex="Times New Roman" style:font-size-complex="14pt"/>
    </style:style>
    <style:style style:name="T126" style:family="text">
      <style:text-properties style:font-name="Times New Roman" fo:font-size="14pt" fo:language="ru" fo:country="RU" style:font-size-asian="14pt" style:language-asian="zxx" style:country-asian="none" style:font-size-complex="14pt" style:language-complex="zxx" style:country-complex="none"/>
    </style:style>
    <style:style style:name="T127" style:family="text">
      <style:text-properties style:font-name="Times New Roman" fo:font-size="8pt" fo:letter-spacing="normal" style:font-size-asian="8pt" style:font-size-complex="8pt"/>
    </style:style>
    <style:style style:name="T128" style:family="text">
      <style:text-properties style:use-window-font-color="true"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29"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0"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zxx" style:country-complex="none" style:font-style-complex="normal" style:font-weight-complex="normal"/>
    </style:style>
    <style:style style:name="T131"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32"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3"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134" style:family="text">
      <style:text-properties style:use-window-font-color="true" style:text-line-through-style="none" style:text-position="0% 100%" style:font-name="Times New Roman" fo:font-size="14pt" fo:letter-spacing="normal"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zxx" style:country-complex="none" style:font-style-complex="normal" style:font-weight-complex="normal"/>
    </style:style>
    <style:style style:name="T135" style:family="text">
      <style:text-properties style:use-window-font-color="true"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136" style:family="text">
      <style:text-properties style:use-window-font-color="true" style:text-line-through-style="none" style:text-position="0% 100%" style:font-name="Times New Roman" fo:font-size="14pt" fo:letter-spacing="-0.018cm"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bold"/>
    </style:style>
    <style:style style:name="T137" style:family="text">
      <style:text-properties style:use-window-font-color="true" style:text-line-through-style="none" style:text-position="0% 100%" fo:letter-spacing="normal" fo:font-style="normal" style:text-underline-style="none" fo:background-color="transparent" style:font-name-asian="Times New Roman" style:font-style-asian="normal" style:font-name-complex="Times New Roman" style:language-complex="zxx" style:country-complex="none" style:font-style-complex="normal"/>
    </style:style>
    <style:style style:name="T138" style:family="text">
      <style:text-properties style:use-window-font-color="true" fo:letter-spacing="-0.018cm" fo:language="ru" fo:country="RU" style:text-underline-style="none" fo:background-color="transparent" style:font-name-asian="Arial CYR" style:language-asian="ar" style:country-asian="SA" style:font-name-complex="Arial CYR" style:font-weight-complex="bold"/>
    </style:style>
    <style:style style:name="T139" style:family="text">
      <style:text-properties style:use-window-font-color="true" fo:language="ru" fo:country="RU" style:text-underline-style="none" fo:background-color="transparent" style:font-name-asian="Arial CYR" style:language-asian="ar" style:country-asian="SA" style:font-name-complex="Arial CYR" style:font-weight-complex="bold"/>
    </style:style>
    <style:style style:name="T140" style:family="text">
      <style:text-properties style:use-window-font-color="true" fo:language="ru" fo:country="RU" style:text-underline-style="none" fo:background-color="transparent" style:language-asian="ar" style:country-asian="SA"/>
    </style:style>
    <style:style style:name="T141" style:family="text">
      <style:text-properties fo:letter-spacing="normal" fo:language="ru" fo:country="RU" fo:font-weight="normal" style:font-weight-asian="normal" style:font-weight-complex="normal"/>
    </style:style>
    <style:style style:name="T142" style:family="text">
      <style:text-properties fo:letter-spacing="normal" style:font-name-complex="Times New Roman"/>
    </style:style>
    <style:style style:name="T143" style:family="text">
      <style:text-properties fo:font-size="14pt" style:font-size-asian="14pt" style:font-size-complex="14pt"/>
    </style:style>
    <style:style style:name="T144" style:family="text">
      <style:text-properties fo:font-size="14pt" fo:language="ru" fo:country="RU" style:font-size-asian="14pt" style:font-size-complex="14pt" style:language-complex="ar" style:country-complex="SA"/>
    </style:style>
    <style:style style:name="T145"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ИГ/18121 от 05.05.2016</text:p>
      <text:p text:style-name="P36"/>
      <text:p text:style-name="P36"/>
      <text:p text:style-name="P55">&lt;...&gt;</text:p>
      <text:p text:style-name="P36"/>
      <text:p text:style-name="P36">101000, г. Москва,</text:p>
      <text:p text:style-name="P55">&lt;...&gt;</text:p>
      <text:p text:style-name="P36"/>
      <text:p text:style-name="P38"><text:span text:style-name="Internet_20_link"><text:span text:style-name="T31">142803, г. Ступино, </text:span></text:span></text:p>
      <text:p text:style-name="P56"><text:span text:style-name="Internet_20_link"><text:span text:style-name="T33">&lt;...&gt;</text:span></text:span></text:p>
      <text:p text:style-name="P37"><text:span text:style-name="Internet_20_link"><text:span text:style-name="T27"/></text:span></text:p>
      <text:p text:style-name="P36">АО «ИД «Комсомольская правда»</text:p>
      <text:p text:style-name="P36"/>
      <text:p text:style-name="P36">127287, г. Москва, </text:p>
      <text:p text:style-name="P36">Петровско-Разумовский </text:p>
      <text:p text:style-name="P39"><text:span text:style-name="Internet_20_link"><text:span text:style-name="T32">Старый пр-д, <text:s/>д. 1/23, стр. 1</text:span></text:span></text:p>
      <text:p text:style-name="P35"/>
      <text:p text:style-name="P35"/>
      <text:p text:style-name="P35"/>
      <text:p text:style-name="P42">РЕШЕНИЕ</text:p>
      <text:p text:style-name="P42"/>
      <text:p text:style-name="P43"><text:s text:c="121"/>г. Москва</text:p>
      <text:p text:style-name="P13"/>
      <text:p text:style-name="P14">Резолютивная часть решения оглашена <text:span text:style-name="T37">«</text:span><text:span text:style-name="T38">10</text:span><text:span text:style-name="T37">»</text:span> марта 2016 года. </text:p>
      <text:p text:style-name="P15">В полном объеме решение изготовлено «04» мая 2016 года. </text:p>
      <text:p text:style-name="P43"/>
      <text:p text:style-name="P44"><text:tab/>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в составе:</text:p>
      <text:p text:style-name="P44"><text:tab/>председателя Комиссии – И.С. Гудковой,</text:p>
      <text:p text:style-name="P44"><text:tab/>членов Комиссии – П.В. Олейника, Н.С. Уваровой,</text:p>
      <text:p text:style-name="P3"><text:span text:style-name="Основной_20_шрифт_20_абзаца"><text:span text:style-name="T122"><text:tab/>рассмотрев дело </text:span></text:span><text:span text:style-name="Основной_20_шрифт_20_абзаца"><text:span text:style-name="T124">№ 3-5-208/77-15</text:span></text:span><text:span text:style-name="Основной_20_шрифт_20_абзаца"><text:span text:style-name="T125"> </text:span></text:span><text:span text:style-name="Internet_20_link"><text:span text:style-name="T10">по признакам нарушения </text:span></text:span><text:span text:style-name="Internet_20_link"><text:span text:style-name="T21">&lt;...&gt;</text:span></text:span><text:span text:style-name="Internet_20_link"><text:span text:style-name="T11"> </text:span></text:span><text:span text:style-name="Internet_20_link"><text:span text:style-name="T75">пункта 5 части 4 статьи 5 </text:span></text:span><text:span text:style-name="Internet_20_link"><text:span text:style-name="T53">Федерального закона от 13 марта 2006 года № 38‑ФЗ «О рекламе» (далее — Закон о рекламе)</text:span></text:span><text:span text:style-name="Internet_20_link"><text:span text:style-name="T41">, </text:span></text:span><text:span text:style-name="Internet_20_link"><text:span text:style-name="T48">выразившегося </text:span></text:span><text:span text:style-name="Internet_20_link"><text:span text:style-name="T75">в </text:span></text:span><text:span text:style-name="Internet_20_link"><text:span text:style-name="T79">распространении </text:span></text:span><text:span text:style-name="Internet_20_link"><text:span text:style-name="T81">на странице 24 периодического печатного издания «Экспресс Газета» №</text:span></text:span><text:span text:style-name="Internet_20_link"><text:span text:style-name="T83"> </text:span></text:span><text:span text:style-name="Internet_20_link"><text:span text:style-name="T81">28 (1065) от 20 июля 2015 года рекламы,</text:span></text:span><text:span text:style-name="Internet_20_link"><text:span text:style-name="T56"> содержащей информацию порнографического характера</text:span></text:span><text:span text:style-name="Internet_20_link"><text:span text:style-name="T76">;</text:span></text:span><text:span text:style-name="Internet_20_link"><text:span text:style-name="T11"> </text:span></text:span><text:span text:style-name="Internet_20_link"><text:span text:style-name="T21">&lt;...&gt;</text:span></text:span><text:span text:style-name="Internet_20_link"><text:span text:style-name="T11">, АО «ИД «Комсомольская правда»</text:span></text:span><text:span text:style-name="Internet_20_link"><text:span text:style-name="T75"> </text:span></text:span><text:span text:style-name="Internet_20_link"><text:span text:style-name="T63">статьи 8</text:span></text:span><text:span text:style-name="Internet_20_link"><text:span text:style-name="T42">, </text:span></text:span><text:span text:style-name="Internet_20_link"><text:span text:style-name="T49">выразившегося </text:span></text:span><text:span text:style-name="Internet_20_link"><text:span text:style-name="T76">в </text:span></text:span><text:span text:style-name="Internet_20_link"><text:span text:style-name="T80">распространении </text:span></text:span><text:span text:style-name="Internet_20_link"><text:span text:style-name="T82">на странице 24 периодического печатного издания «Экспресс Газета» №</text:span></text:span><text:span text:style-name="Internet_20_link"><text:span text:style-name="T84"> </text:span></text:span><text:span text:style-name="Internet_20_link"><text:span text:style-name="T82">28 (1065) от 20 июля 2015 года рекламы,</text:span></text:span><text:span text:style-name="Internet_20_link"><text:span text:style-name="T23"> </text:span></text:span><text:span text:style-name="Internet_20_link"><text:span text:style-name="T17">в отсутствии в рекламе товаров при дистанционном способе их продажи </text:span></text:span><text:span text:style-name="Internet_20_link"><text:span text:style-name="T23">сведения о продавце таких товаров: фамилия, имя, отчество, основной государственный регистрационный номер записи о государственной регистрации физического лица в качестве индивидуального предпринимателя</text:span></text:span><text:span text:style-name="Internet_20_link"><text:span text:style-name="T13">,</text:span></text:span></text:p>
      <text:p text:style-name="P32"><text:soft-page-break/><text:span text:style-name="Internet_20_link"><text:span text:style-name="T13">в присутствии </text:span></text:span><text:span text:style-name="Internet_20_link"><text:span text:style-name="T57">АО «ИД «Комсомольская правда» в лице Иванова А.С. (по доверенности б/н от 01.03.2016),</text:span></text:span></text:p>
      <text:p text:style-name="P3"><text:span text:style-name="Internet_20_link"><text:span text:style-name="T39"><text:tab/></text:span></text:span><text:span text:style-name="Internet_20_link"><text:span text:style-name="T57">в отсутствие </text:span></text:span><text:span text:style-name="Internet_20_link"><text:span text:style-name="T71">&lt;...&gt;</text:span></text:span><text:span text:style-name="Internet_20_link"><text:span text:style-name="T57"> (уведомлен надлежащим образом),</text:span></text:span></text:p>
      <text:p text:style-name="P5"/>
      <text:p text:style-name="P5">УСТАНОВИЛА:</text:p>
      <text:p text:style-name="P45"/>
      <text:p text:style-name="P49"><text:span text:style-name="Основной_20_шрифт_20_абзаца"><text:span text:style-name="T122"><text:tab/>Дело </text:span></text:span><text:span text:style-name="Основной_20_шрифт_20_абзаца"><text:span text:style-name="T124">№ 3-5-208/77-15</text:span></text:span><text:span text:style-name="Основной_20_шрифт_20_абзаца"><text:span text:style-name="T122"> возбуждено на основании</text:span></text:span><text:span text:style-name="Основной_20_шрифт_20_абзаца"><text:span text:style-name="T64"> заявления Управления Роскомнадзора по Центральному федеральному округу</text:span></text:span><text:span text:style-name="Основной_20_шрифт_20_абзаца"><text:span text:style-name="T50"> (вх. № 27254 от 31.07.2015)</text:span></text:span><text:span text:style-name="Internet_20_link"><text:span text:style-name="T74"> </text:span></text:span><text:span text:style-name="Internet_20_link"><text:span text:style-name="T40">относительно распространения</text:span></text:span><text:span text:style-name="Internet_20_link"><text:span text:style-name="T56"> </text:span></text:span><text:span text:style-name="Internet_20_link"><text:span text:style-name="T82">на странице 24 периодического печатного издания «Экспресс Газета» №</text:span></text:span><text:span text:style-name="Internet_20_link"><text:span text:style-name="T84"> </text:span></text:span><text:span text:style-name="Internet_20_link"><text:span text:style-name="T82">28 (1065) от 20 июля 2015 года</text:span></text:span><text:span text:style-name="Internet_20_link"><text:span text:style-name="T56"> рекламы, в том числе следующего содержания:</text:span></text:span></text:p>
      <text:p text:style-name="P9">«Русское <text:span text:style-name="T37">XXX-</text:span>ВИДЕО 2014 </text:p>
      <text:p text:style-name="P9">11. домашние оргазмы</text:p>
      <text:p text:style-name="P9">26. чужая жена слаще свинг.</text:p>
      <text:p text:style-name="P9">28. публичное обножение и писс.</text:p>
      <text:p text:style-name="P9">35. брутальный фистинг</text:p>
      <text:p text:style-name="P40"><text:span text:style-name="Internet_20_link"><text:span text:style-name="T96">Назови по телефону +7 (926) 186 65 73 (можно по смс) номера дисков, индекс, адрес и Ф.И.О. Получи заказ через 7-14 дней. Оплата при получении на почте. Стоимость </text:span></text:span><text:span text:style-name="Internet_20_link"><text:span text:style-name="T97">DVD – 250 </text:span></text:span><text:span text:style-name="Internet_20_link"><text:span text:style-name="T96">руб. При заказе 3 дисков + 1 в подарок, при заказе 5 дисков + 3 в подарок. Внимание! Минимальный заказ 2 диска! Свидетельство о рег. </text:span></text:span><text:span text:style-name="Internet_20_link"><text:span text:style-name="T98">&lt;...&gt;</text:span></text:span><text:span text:style-name="Internet_20_link"><text:span text:style-name="T96">, рег. № 304770000037287, серия 77 № 010137375. г. Ступино, ул. Куйбышева, д. 35, кв. 18», сопровождающаяся пометками «18+» и «реклама».</text:span></text:span></text:p>
      <text:p text:style-name="P50"><text:span text:style-name="Internet_20_link"><text:span text:style-name="T16">Не установив оснований для отложения или приостановления рассмотрения дела,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span></text:span></text:p>
      <text:p text:style-name="P50"><text:span text:style-name="Internet_20_link"><text:span text:style-name="T132">АО «ИД «Комсомольская правда»</text:span></text:span><text:span text:style-name="Internet_20_link"><text:span text:style-name="T129"> (адрес: </text:span></text:span><text:span text:style-name="Internet_20_link"><text:span text:style-name="T132">127287, г. Москва, </text:span></text:span><text:span text:style-name="T126">Петровско-Разумовский </text:span><text:span text:style-name="Internet_20_link"><text:span text:style-name="T132">Старый пр-д, <text:s/>д. 1/23, стр. 1</text:span></text:span><text:span text:style-name="Internet_20_link"><text:span text:style-name="T129">) является юридическим лицом, действующим на основании Устава, включено в Единый государственный реестр юридических лиц 02.10.2012 за основным государственным регистрационным номером 1027739295781.</text:span></text:span></text:p>
      <text:p text:style-name="P16"><text:span text:style-name="T141"><text:tab/></text:span><text:span text:style-name="T142">Согласно пункту 1 статьи 3 Закона о рекламе, рекламой является информация, распространяем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6"><text:tab/>В соответствии с пунктом 2 статьи 3 Закона о рекламе, объектом рекламирования является товар, средство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7"><text:span text:style-name="Internet_20_link"><text:span text:style-name="T137"><text:tab/>В соответствии с пунктом 3 статьи 3 Закона о рекламе, товаром является </text:span></text:span><text:soft-page-break/><text:span text:style-name="Internet_20_link"><text:span text:style-name="T137">продукт деятельности (в том числе работа, услуга), предназначенный для продажи, обмена или иного введения в оборот. </text:span></text:span></text:p>
      <text:p text:style-name="P3"><text:span text:style-name="Internet_20_link"><text:span text:style-name="T134"><text:tab/>О</text:span></text:span><text:span text:style-name="Internet_20_link"><text:span text:style-name="T130">бъявление</text:span></text:span><text:span text:style-name="Internet_20_link"><text:span text:style-name="T131"> </text:span></text:span><text:span text:style-name="Internet_20_link"><text:span text:style-name="T56">на стр. 19 периодического печатного издания «Экспресс Газета» № 28 (1065) от 20 июля 2015 года</text:span></text:span><text:span text:style-name="Internet_20_link"><text:span text:style-name="T41"> содержало следующие сведения: наименования фильмов, предложение оформить заказ на </text:span></text:span><text:span text:style-name="Internet_20_link"><text:span text:style-name="T66">DVD</text:span></text:span><text:span text:style-name="Internet_20_link"><text:span text:style-name="T42">-диск с данными фильмами, а также почтовый адрес и номер телефона, на которые можно отправить заказ</text:span></text:span><text:span text:style-name="Internet_20_link"><text:span text:style-name="T86">.</text:span></text:span></text:p>
      <text:p text:style-name="P3"><text:span text:style-name="Internet_20_link"><text:span text:style-name="T111"><text:tab/></text:span></text:span><text:span text:style-name="Internet_20_link"><text:span text:style-name="T113">Исходя из содержания, целью размещения указанных сведений является привлечение внимания потребителей к </text:span></text:span><text:span text:style-name="Internet_20_link"><text:span text:style-name="T66">DVD</text:span></text:span><text:span text:style-name="Internet_20_link"><text:span text:style-name="T42">-дискам, содержащим порнографическую информацию, а также побуждение к их приобретению</text:span></text:span><text:span text:style-name="Internet_20_link"><text:span text:style-name="T55">.</text:span></text:span></text:p>
      <text:p text:style-name="P3"><text:span text:style-name="Internet_20_link"><text:span text:style-name="T55"><text:tab/></text:span></text:span><text:span text:style-name="Internet_20_link"><text:span text:style-name="T59">Под неопределе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шего по поводу реализации объекта рекламирования. Такой признак рекламной информации, как предназначенность для неопределенного круга лиц, означает отсутствие в рекламе указания о неком лице или лицах, для которых реклама создана и на восприятие которых реклама направлена.</text:span></text:span></text:p>
      <text:p text:style-name="P46"><text:span text:style-name="T26"><text:tab/></text:span><text:span text:style-name="Internet_20_link"><text:span text:style-name="T45">Периодическое печатное издание «Экспресс газета»</text:span></text:span><text:span text:style-name="T55"> </text:span><text:span text:style-name="T25">зарегистрировано в качестве печатного средства массовой информации (свидетельство ПИ № ФС 77‑35494 от 25.02.2009), территорией распространения которого является вся территория Российской Федерации и зарубежные страны. </text:span></text:p>
      <text:p text:style-name="P3"><text:span text:style-name="Internet_20_link"><text:span text:style-name="T58"><text:tab/>Таким образом, установлено, что </text:span></text:span><text:span text:style-name="Internet_20_link"><text:span text:style-name="T46">«Экспресс газета»</text:span></text:span><text:span text:style-name="Internet_20_link"><text:span text:style-name="T62"> </text:span></text:span><text:span text:style-name="Internet_20_link"><text:span text:style-name="T58">является общедоступным для неопределенного круга лиц потребителей рекламы. Каких‑либо ограничений по территории распространения и кругу лиц‑потребителей рекламы Комиссией Московского УФАС России не установлено.</text:span></text:span></text:p>
      <text:p text:style-name="P3"><text:span text:style-name="Internet_20_link"><text:span text:style-name="T79"><text:tab/></text:span></text:span><text:span text:style-name="Основной_20_шрифт_20_абзаца"><text:span text:style-name="T110">Резюмируя изложенное</text:span></text:span><text:span text:style-name="Internet_20_link"><text:span text:style-name="T110">, рассматриваемая информация содержит объекты рекламирования, распространялась неопределенному кругу лиц и, исходя из содержания, направлена на привлечение внимания потребителей к объекту рекламирования, а следовательно, является рекламой в понимании пункта 1 статьи 3 Закона о рекламе.</text:span></text:span></text:p>
      <text:p text:style-name="P3"><text:span text:style-name="Internet_20_link"><text:span text:style-name="T128"><text:tab/></text:span></text:span><text:span text:style-name="Internet_20_link"><text:span text:style-name="T129">Данный вывод Комиссии Московского УФАС России в полной мере подтверждается </text:span></text:span><text:span text:style-name="Internet_20_link"><text:span text:style-name="T14">гарантийным письмом И</text:span></text:span><text:span text:style-name="Internet_20_link"><text:span text:style-name="T22">&lt;...&gt;</text:span></text:span><text:span text:style-name="Internet_20_link"><text:span text:style-name="T14"> от 25.06.2015 выданным ЗАО «ИД «Комсомольская правда»</text:span></text:span><text:span text:style-name="Internet_20_link"><text:span text:style-name="T53">, </text:span></text:span><text:span text:style-name="Internet_20_link"><text:span text:style-name="T129">на основании которого спорная реклама была распространена</text:span></text:span><text:span text:style-name="Internet_20_link"><text:span text:style-name="T53">.</text:span></text:span></text:p>
      <text:p text:style-name="P3"><text:span text:style-name="Internet_20_link"><text:span text:style-name="T53"><text:tab/></text:span></text:span><text:span text:style-name="Internet_20_link"><text:span text:style-name="T69">&lt;...&gt;</text:span></text:span><text:span text:style-name="Internet_20_link"><text:span text:style-name="T53"> АО «ИД «Комсомольская правда» факт того, что рассматриваемые объявления являются рекламой, не оспаривается.</text:span></text:span></text:p>
      <text:p text:style-name="P3"><text:span text:style-name="Internet_20_link"><text:span text:style-name="T86"><text:tab/></text:span></text:span><text:span text:style-name="Internet_20_link"><text:span text:style-name="T42">В соответствии со пунктом 5 части 4 статьи 5 Федерального закона от 13.03.2006 № 38-ФЗ «О рекламе» (далее - Закон о рекламе), р</text:span></text:span><text:span text:style-name="Internet_20_link"><text:span text:style-name="T56">еклама не должна </text:span></text:span><text:span text:style-name="Internet_20_link"><text:span text:style-name="T86">содержать информацию порнографического характера.</text:span></text:span></text:p>
      <text:p text:style-name="P10">Заголовок рекламы «Русское ХХХ-ВИДЕО» изначально ориентирует читателей на дальнейшее содержание рекламного материала. Следующее перечисление названий видеофильмов, а именно следующая информация: «фистинг, оргазмы, свинг и т.д.» является описанием действий сексуального <text:soft-page-break/>характера. </text:p>
      <text:p text:style-name="P11"><text:span text:style-name="T38">В соответствии с пунктом 8 статьи 2 </text:span>Федеральн<text:span text:style-name="T38">ого</text:span> закон<text:span text:style-name="T38">а</text:span> от 29.12.2010 <text:span text:style-name="T38">№ </text:span>436-ФЗ <text:span text:style-name="T38">«</text:span>О защите детей от информации, причиняющей вред их здоровью и развити<text:span text:style-name="T38">ю»,</text:span> <text:span text:style-name="T38">под информацией порнографического характера понимается информация, представляемая в виде натуралистических изображения или описания половых органов человека и (или) полового сношения либо сопоставимого с половым сношением действия сексуального характера, в том числе такого действия, совершаемого в отношении животного.</text:span></text:p>
      <text:p text:style-name="P11"><text:span text:style-name="T38">Под половым сношением, в соответствии </text:span><text:span text:style-name="T34">с пунктом 1 П</text:span><text:span text:style-name="T38">остановления Пленума Верховного Суда Российской Федерации от 15 июня 2004 г. № 11 «О судебной практике по делам о преступлениях, предусмотренных ст. ст. 131 и 132 Уголовного кодекса Российской Федерации», следует понимать совершение полового акта между мужчиной и женщиной.</text:span></text:p>
      <text:p text:style-name="P10">Под действиями, сопоставимыми с половым сношением, исходя из смысла статьи 132 Уголовного Кодекса Российской Федерации, следует понимать мужеложство, лесбиянство, иные действий сексуального характера.</text:p>
      <text:p text:style-name="P10">Фистинг — сексуальная практика, которая подразумевает введение нескольких пальцев (фингеринг) или кулака одной или нескольких рук в вагину или анус.</text:p>
      <text:p text:style-name="P10">Оргазм, согласно толковому словарю Д.Н. Ушакова, сладострастное ощущение, наступающее в конце полового акта.</text:p>
      <text:p text:style-name="P10">Данные слова сами по себе определяют действия сексуального характера, ассоциируются у потребителя с определенными действиями и не требуют дополнительного раскрытия их содержания для квалификации их в качестве описания.</text:p>
      <text:p text:style-name="P10">Рассматриваемая реклама содержала следующую информацию: фистинг, глубокий миньет, би-секс, русский секс, анал, анал впервые, гей-видео, лесби и т.д.</text:p>
      <text:p text:style-name="P41"><text:span text:style-name="Internet_20_link"><text:span text:style-name="T76"><text:tab/>Следовательно совокупность последовательно представленной в рекламе информации, а именно надпись «Русское ХХХ-ВИДЕО», выполненная белыми буквами на красном фоне и выделяющаяся на фоне других надписей с последующим перечислением названий видеофильмов, по мнению специалистов Московского УФАС России, представляет собой описания действий сопоставимых с половым сношением. </text:span></text:span></text:p>
      <text:p text:style-name="P8"><text:span text:style-name="Internet_20_link"><text:span text:style-name="T138"><text:tab/></text:span></text:span><text:span text:style-name="Internet_20_link"><text:span text:style-name="T139">В соответствии с пунктом 4 статьи 3 Закона о рекламе, реклама, не соответствующая требованиям законодательства Российской Федерации о рекламе, является ненадлежащей.</text:span></text:span></text:p>
      <text:p text:style-name="P8"><text:span text:style-name="Internet_20_link"><text:span text:style-name="T139"><text:tab/>АО «ИД «Комсомольская правда» с выводами Комиссии Московского УФАС России не согласилось, пояснив следующее.</text:span></text:span></text:p>
      <text:p text:style-name="P8"><text:span text:style-name="Internet_20_link"><text:span text:style-name="T139"><text:tab/>Спорная реклама, по мнению Общества, не содержат признаков нарушения законодательства Российской Федерации, так как в выпуске </text:span></text:span><text:span text:style-name="Internet_20_link"><text:span text:style-name="T139">печатного издания рекламировалась исключительно продукция рекламодателя, а не ее содержание.</text:span></text:span></text:p>
      <text:p text:style-name="P8"><text:span text:style-name="Internet_20_link"><text:span text:style-name="T139"><text:tab/>Комиссия Московского УФАС России не может принять во внимание </text:span></text:span><text:span text:style-name="Internet_20_link"><text:span text:style-name="T139">данный довод в связи с тем, что в спорной рекламе содержится достаточно </text:span></text:span><text:soft-page-break/><text:span text:style-name="Internet_20_link"><text:span text:style-name="T139">информации, которая способна создать у потребителя устойчивое представление о содержании рекламируемой продукции. А именно приводятся краткие описания фильмов с использованием определений, описывающих действия сексуального характера.</text:span></text:span></text:p>
      <text:p text:style-name="P8"><text:span text:style-name="Internet_20_link"><text:span text:style-name="T35"><text:tab/>Таким образом, реклама, размещенная </text:span></text:span><text:span text:style-name="Internet_20_link"><text:span text:style-name="T108">на странице 24 периодического печатного издания «Экспресс Газета» №</text:span></text:span><text:span text:style-name="Internet_20_link"><text:span text:style-name="T109"> </text:span></text:span><text:span text:style-name="Internet_20_link"><text:span text:style-name="T108">28 (1065) от 20 июля 2015 года</text:span></text:span><text:span text:style-name="Internet_20_link"><text:span text:style-name="T103">, в том числе следующего содержания:</text:span></text:span></text:p>
      <text:p text:style-name="P9">«Русское <text:span text:style-name="T37">XXX-</text:span>ВИДЕО 2014 </text:p>
      <text:p text:style-name="P9">11. домашние оргазмы</text:p>
      <text:p text:style-name="P9">26. чужая жена слаще свинг.</text:p>
      <text:p text:style-name="P9">28. публичное обножение и писс.</text:p>
      <text:p text:style-name="P9">35. брутальный фистинг</text:p>
      <text:p text:style-name="P4"><text:span text:style-name="Internet_20_link"><text:span text:style-name="T89">Назови по телефону +7 (926) 186 65 73 (можно по смс) номера дисков, индекс, адрес и Ф.И.О. Получи заказ через 7-14 дней. Оплата при получении на почте. Стоимость </text:span></text:span><text:span text:style-name="Internet_20_link"><text:span text:style-name="T94">DVD – 250 </text:span></text:span><text:span text:style-name="Internet_20_link"><text:span text:style-name="T89">руб. При заказе 3 дисков + 1 в подарок, при заказе 5 дисков + 3 в подарок. Внимание! Минимальный заказ 2 диска! Свидетельство о рег. </text:span></text:span><text:span text:style-name="Internet_20_link"><text:span text:style-name="T95">&lt;...&gt;</text:span></text:span><text:span text:style-name="Internet_20_link"><text:span text:style-name="T89">, рег. № 304770000037287, серия 77 № 010137375. г. Ступино, ул. Куйбышева, д. 35, кв. 18», сопровождающаяся пометками «18+» и «реклама»</text:span></text:span><text:span text:style-name="Internet_20_link"><text:span text:style-name="T29">, содержащая признаки нарушения части пункта 5 части 4 статьи 5 Закона о рекламе,</text:span></text:span><text:span text:style-name="Internet_20_link"><text:span text:style-name="T30"> </text:span></text:span><text:span text:style-name="Internet_20_link"><text:span text:style-name="T28">является ненадлежащей.</text:span></text:span></text:p>
      <text:p text:style-name="P12"><text:span text:style-name="Internet_20_link"><text:span text:style-name="T133"><text:s/><text:tab/></text:span></text:span><text:span text:style-name="Internet_20_link"><text:span text:style-name="T15">Согласно части 6 статьи 38 Закона о рекламе, ответственность за нарушение требований, установленных </text:span></text:span><text:span text:style-name="Internet_20_link"><text:span text:style-name="T24">пунктом 5 части 4 статьи 5</text:span></text:span><text:span text:style-name="Internet_20_link"><text:span text:style-name="T15"> Закона о рекламе несет рекламодатель.</text:span></text:span></text:p>
      <text:p text:style-name="P24"><text:span text:style-name="Internet_20_link"><text:span text:style-name="T135">Согласно пункту 5 статьи 3 Закона о рекламе, рекламодателем является изготовитель или продавец товара либо иное определившее объект рекламирования и (или) содержание рекламы лицо.</text:span></text:span></text:p>
      <text:p text:style-name="P12"><text:span text:style-name="Internet_20_link"><text:span text:style-name="T135"><text:tab/>Согласно пункту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span></text:span></text:p>
      <text:p text:style-name="P18"><text:span text:style-name="Internet_20_link"><text:span text:style-name="T135"><text:tab/>Рассматриваемая реклама размещалась в выпуске </text:span></text:span><text:span text:style-name="Internet_20_link"><text:span text:style-name="T56">«Экспресс Газета» № 28 (1065) от 20 июля 2015 года на основании </text:span></text:span><text:span text:style-name="Internet_20_link"><text:span text:style-name="T44">гарантийного письма </text:span></text:span><text:span text:style-name="Internet_20_link"><text:span text:style-name="T70">&lt;...&gt;</text:span></text:span><text:span text:style-name="Internet_20_link"><text:span text:style-name="T44"> от 25.06.2015 выданного ЗАО «ИД «Комсомольская правда»</text:span></text:span><text:span text:style-name="Internet_20_link"><text:span text:style-name="T112">.</text:span></text:span></text:p>
      <text:p text:style-name="P18"><text:span text:style-name="Internet_20_link"><text:span text:style-name="T66"><text:tab/></text:span></text:span><text:span text:style-name="Internet_20_link"><text:span text:style-name="T42">В соответствии с данным письмом, </text:span></text:span><text:span text:style-name="Internet_20_link"><text:span text:style-name="T70">&lt;...&gt;</text:span></text:span><text:span text:style-name="Internet_20_link"><text:span text:style-name="T42"> просит ЗАО «ИД «Комсомольская правда» разместить рекламу в издании «Экспресс-газета».</text:span></text:span></text:p>
      <text:p text:style-name="P17"><text:span text:style-name="Internet_20_link"><text:span text:style-name="T120"><text:tab/></text:span></text:span><text:span text:style-name="Internet_20_link"><text:span text:style-name="T140">На основании изложенного, Комиссия Московского УФАС России приходит к выводу о том, что</text:span></text:span><text:span text:style-name="Internet_20_link"><text:span text:style-name="T101"> лицом</text:span></text:span><text:span text:style-name="Internet_20_link"><text:span text:style-name="T105">,</text:span></text:span><text:span text:style-name="Internet_20_link"><text:span text:style-name="T101"> осуществившим распространение рассматриваемой рекламы </text:span></text:span><text:span text:style-name="Internet_20_link"><text:span text:style-name="T121">в выпуске </text:span></text:span><text:span text:style-name="Internet_20_link"><text:span text:style-name="T103">«Экспресс Газета» № 28 (1065) от 20 июля 2015 года</text:span></text:span><text:span text:style-name="Internet_20_link"><text:span text:style-name="T107">,</text:span></text:span><text:span text:style-name="Internet_20_link"><text:span text:style-name="T101"> а равно ее рекламораспространителем, является </text:span></text:span><text:span text:style-name="Internet_20_link"><text:span text:style-name="T102">АО «ИД «Комсомольская правда»;</text:span></text:span><text:span text:style-name="Internet_20_link"><text:span text:style-name="T101"> лицом, определившим объект рекламирования, является </text:span></text:span><text:span text:style-name="Internet_20_link"><text:span text:style-name="T106">&lt;...&gt;</text:span></text:span></text:p>
      <text:p text:style-name="P18"><text:span text:style-name="Internet_20_link"><text:span text:style-name="T114"><text:tab/>Таким образом, в действиях </text:span></text:span><text:span text:style-name="Internet_20_link"><text:span text:style-name="T70">&lt;...&gt;</text:span></text:span><text:span text:style-name="Internet_20_link"><text:span text:style-name="T114"> при распространении рекламы </text:span></text:span><text:span text:style-name="Internet_20_link"><text:span text:style-name="T82">на странице 24 периодического печатного издания «Экспресс Газета» №</text:span></text:span><text:span text:style-name="Internet_20_link"><text:span text:style-name="T84"> </text:span></text:span><text:span text:style-name="Internet_20_link"><text:span text:style-name="T82">28 (1065) от 20 июля 2015 года</text:span></text:span><text:span text:style-name="Internet_20_link"><text:span text:style-name="T56"> рекламы, в том числе следующего содержания:</text:span></text:span></text:p>
      <text:p text:style-name="P9">«Русское <text:span text:style-name="T37">XXX-</text:span>ВИДЕО 2014 </text:p>
      <text:p text:style-name="P9"><text:soft-page-break/>11. домашние оргазмы</text:p>
      <text:p text:style-name="P9">26. чужая жена слаще свинг.</text:p>
      <text:p text:style-name="P9">28. публичное обножение и писс.</text:p>
      <text:p text:style-name="P9">35. брутальный фистинг</text:p>
      <text:p text:style-name="P18"><text:span text:style-name="Internet_20_link"><text:span text:style-name="T42">Назови по телефону +7 (926) 186 65 73 (можно по смс) номера дисков, индекс, адрес и Ф.И.О. Получи заказ через 7-14 дней. Оплата при получении на почте. Стоимость </text:span></text:span><text:span text:style-name="Internet_20_link"><text:span text:style-name="T85">DVD – 250 </text:span></text:span><text:span text:style-name="Internet_20_link"><text:span text:style-name="T42">руб. При заказе 3 дисков + 1 в подарок, при заказе 5 дисков + 3 в подарок. Внимание! Минимальный заказ 2 диска! Свидетельство о рег. </text:span></text:span><text:span text:style-name="Internet_20_link"><text:span text:style-name="T67">&lt;...&gt;</text:span></text:span><text:span text:style-name="Internet_20_link"><text:span text:style-name="T42">, рег. № 304770000037287, серия 77 № 010137375. г. Ступино, ул. Куйбышева, д. 35, кв. 18», сопровождающаяся пометками «18+» и «реклама»,</text:span></text:span><text:span text:style-name="Internet_20_link"><text:span text:style-name="T114"> установлен факт </text:span></text:span><text:span text:style-name="Internet_20_link"><text:span text:style-name="T115">нарушения </text:span></text:span><text:span text:style-name="Internet_20_link"><text:span text:style-name="T77">пункта 5 части 4 статьи 5</text:span></text:span><text:span text:style-name="Internet_20_link"><text:span text:style-name="T115"> Закона о рекламе .</text:span></text:span></text:p>
      <text:p text:style-name="P29"><text:span text:style-name="Internet_20_link"><text:span text:style-name="T115">Согласно статье 8 Закона о рекламе, в</text:span></text:span><text:span text:style-name="Internet_20_link"><text:span text:style-name="T116"> рекламе товаров при дистанционном способе их продажи должны быть указаны сведения о продавце таких товаров: наименование, место нахождения и государственный регистрационный номер записи о создании юридического лица; фамилия, имя, отчество, основной государственный регистрационный номер записи о государственной регистрации физического лица в качестве индивидуального предпринимателя.</text:span></text:span></text:p>
      <text:p text:style-name="P29"><text:span text:style-name="Internet_20_link"><text:span text:style-name="T116">В соответствии с пунктом 2 статьи 497 Гражданского кодекса Российской Федерации, под дистанционным способом продаж понимается такой способ продажи товара, при котором договор розничной купли-продажи может быть заключен на основании ознакомления покупа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способами, исключающими возможность непосредственного ознакомления потребителя с товаром либо образцом товара при заключении такого договора.</text:span></text:span></text:p>
      <text:p text:style-name="P33">Согласно пункту 2 Правил продажи товаров дистанционным способом, утвержденных Постановлением Правительства Российской Федерации от 27.09.2007 № 612, продажей товаров дистанционным способом является продажа товаров по договору розничной купли-продажи, заключаемому на основании ознакомления покупателя с предложенным продавцом описанием товара, содержащимся в каталогах, проспектах, буклетах либо представленным на фотоснимках или с использованием сетей почтовой связи, сетей электросвязи, в том числе информационно-телекоммуникационной сети «Интернет», а также сетей связи для трансляции телеканалов и (или) радиоканалов, или иными способами, исключающими возможность непосредственного ознакомления покупателя с товаром либо образцом товара при заключении такого договора.</text:p>
      <text:p text:style-name="P33">Таким образом, договор продажи товаров дистанционным способом характеризуется двумя отличительными признаками: во-первых, отсутствие прямого, непосредственного контакта потребителя с товаром, либо его образцом до заключения договора и в момент его заключения, и, во-вторых, определение средств ознакомления с товаром: каталоги, буклеты, проспекты, фотоснимки, средства связи и так далее.</text:p>
      <text:p text:style-name="P33">В соответствии со статьей 493 Гражданского кодекса Российской <text:soft-page-break/>Федерации, если иное не предусмотрено законом или договором розничной купли-продажи, в том числе условиями формуляров или иных стандартных форм, к которым присоединяется покупатель, договор розничной купли-продажи считается заключенным в надлежащей форме с момента выдачи продавцом покупателю кассового или товарного чека или иного документа, подтверждающего оплату товара. </text:p>
      <text:p text:style-name="P33">Пунктом 2 статьи 1 Закона Российской Федерации от 07.02.1992 № 2300‑1 «О защите прав потребителей» установлено, что Правительство Российской Федерации вправе издавать для потребителя и продавца (изготовителя, исполнителя, уполномоченной организации или уполномоченного индивидуального предпринимателя, импортера) правила, обязательные при заключении и исполнении публичных договоров (договоров розничной купли-продажи, энергоснабжения, договоров о выполнении работ и оказании услуг).</text:p>
      <text:p text:style-name="P33">Порядок продажи товаров дистанционным способом регулируется Правилами продажи товаров дистанционным способом. </text:p>
      <text:p text:style-name="P33">Пунктом 14 Правил продажи товаров дистанционным способом предусмотрено, что покупатель передает продавцу сообщение о своем намерении приобрести товар, в котором должны быть указаны вид услуги, время ее исполнения и стоимость, обязательства покупателя.</text:p>
      <text:p text:style-name="P33">Согласно пункту 18 Правил продажи товаров дистанционным способом, с момента получения продавцом соответствующего сообщения у продавца возникают обязательства по передаче товара, иные обязательства, связанные с передачей товара.</text:p>
      <text:p text:style-name="P30"><text:span text:style-name="Internet_20_link"><text:span text:style-name="T117">Таким образом, моментом заключения договора розничной купли-продажи может являться и момент получения продавцом сообщения о намерении покупателя приобрести товар.</text:span></text:span></text:p>
      <text:p text:style-name="P29"><text:span text:style-name="Internet_20_link"><text:span text:style-name="T116">В данном рекламном объявлении потребителю предлагалось приобрести товар посредством заполнения бланка заказ исходя исключительно из описания рекламируемого товара в рекламе. </text:span></text:span></text:p>
      <text:p text:style-name="P30"><text:span text:style-name="Internet_20_link"><text:span text:style-name="T117">На основании изложенного, установлено, что способ продажи </text:span></text:span><text:span text:style-name="Internet_20_link"><text:span text:style-name="T118">рекламируемых товаров (</text:span></text:span><text:span text:style-name="Internet_20_link"><text:span text:style-name="T119">DVD-</text:span></text:span><text:span text:style-name="Internet_20_link"><text:span text:style-name="T118">дисков)</text:span></text:span><text:span text:style-name="Internet_20_link"><text:span text:style-name="T119"> </text:span></text:span><text:span text:style-name="Internet_20_link"><text:span text:style-name="T118">является дистанционным, так как у потребителя, получающего товар бандеролью, высылаемую наложенным платежом, отсутствует прямой непосредственный контакт с товаром до заключения договора, независимо от того считать ли момент заключения договора </text:span></text:span><text:span text:style-name="Internet_20_link"><text:span text:style-name="T117">моментом получения продавцом сообщения о намерении покупателя приобрести товар, либо момента выдачи продавцом покупателю кассового или товарного чека или иного документа, подтверждающего оплату товара. </text:span></text:span></text:p>
      <text:p text:style-name="P29"><text:span text:style-name="Internet_20_link"><text:span text:style-name="T115">В рассматриваемой рекламе указаны, в том числе, следующие сведения: «</text:span></text:span><text:span text:style-name="Internet_20_link"><text:span text:style-name="T42">Свидетельство о рег. </text:span></text:span><text:span text:style-name="Internet_20_link"><text:span text:style-name="T67">&lt;...&gt;</text:span></text:span><text:span text:style-name="Internet_20_link"><text:span text:style-name="T42">, рег № 304770000037287, серия 77 № 010137375. г. Ступино, ул. Куйбышева, д. 35, кв. 18».</text:span></text:span></text:p>
      <text:p text:style-name="P29"><text:span text:style-name="Internet_20_link"><text:span text:style-name="T42">Между тем, в ходе рассмотрения дела № 3-5-208/77-15 Комиссией Московского УФАС России установлено, что</text:span></text:span><text:span text:style-name="Internet_20_link"><text:span text:style-name="T87"> в Едином государственном реестре юридических лиц, индивидуальных предпринимателей, крестьянских (фермерских) хозяйств не содержится записи об индивидуальном </text:span></text:span><text:soft-page-break/><text:span text:style-name="Internet_20_link"><text:span text:style-name="T87">предпринимателе </text:span></text:span><text:span text:style-name="Internet_20_link"><text:span text:style-name="T88">&lt;...&gt;</text:span></text:span><text:span text:style-name="Internet_20_link"><text:span text:style-name="T87">, зарегистрированном по адресу: г. Ступино, ул. Куйбышева, д. 35, кв. 18, <text:s/>рег. № 304770000037287, серия 77 № 010137375.</text:span></text:span></text:p>
      <text:p text:style-name="P29"><text:span text:style-name="Internet_20_link"><text:span text:style-name="T87">Как пояснило </text:span></text:span><text:span text:style-name="Internet_20_link"><text:span text:style-name="T54">АО «ИД «Комсомольская правда», Общество указало те данные, которые были представлены заказчиком рекламы в гарантийном письме от </text:span></text:span><text:span text:style-name="Internet_20_link"><text:span text:style-name="T73">&lt;...&gt;</text:span></text:span><text:span text:style-name="Internet_20_link"><text:span text:style-name="T54">, так как предполагало его добросовестность, а следовательно со стороны издательства выполнены все необходимые действия. </text:span></text:span></text:p>
      <text:p text:style-name="P29"><text:span text:style-name="Internet_20_link"><text:span text:style-name="T54">Однако Комиссией Московского УФАС России данный довод во внимание не принят в связи с тем, что данные о содержащихся в Е</text:span></text:span><text:span text:style-name="Internet_20_link"><text:span text:style-name="T87">дином государственном реестре юридических лиц, индивидуальных предпринимателей, крестьянских (фермерских) хозяйств лицах находятся в свободном доступе. </text:span></text:span><text:span text:style-name="Internet_20_link"><text:span text:style-name="T54">АО «ИД «Комсомольская правда» при размещении рекламы товаров при дистанционном способе их продажи надлежащим образом не удостоверилось в достоверности изложенных в рекламе сведений. Также, обществом у рекламодателя не было запрошено свидетельство о регистрации в качестве индивидуального предпринимателя, свидетельства о постановке на налоговый учет, хотя данное право рекламораспространителя прямо предусмотрено статьей 13 Закона о рекламе.</text:span></text:span></text:p>
      <text:p text:style-name="P33">Более того, основной государственный регистрационный номер записи о государственной регистрации физического лица в качестве индивидуального предпринимателя в указанном АО «ИД «Комсомольская правда» в тексте письма не указан. </text:p>
      <text:p text:style-name="P34"><text:span text:style-name="T144">В то же время, указанный в письме ИНН в Сведениях о государственной регистрации юридических лиц, индивидуальных предпринимателей, крестьянских (фермерских) хозяйств (</text:span><text:a xlink:type="simple" xlink:href="https://egrul.nalog.ru/"><text:span text:style-name="T143">egrul.nalog.ru/</text:span></text:a><text:span text:style-name="T144">) отсутствует, что свидетельствует о том, что </text:span><text:span text:style-name="T145">рекламораспространитель не только не проявил должной степени осмотрительности и осторожности при проверке предоставленных ему сведений на предмет их соответствия фактическим обстоятельствам (в том числе сведений о государственной регистрации лицу, предоставившему эти сведения), но и не проводил такую проверку вообще воспользовавшись даже общедоступными способами в виде открытого реестра на официальном сайте Федеральной налоговой службы. </text:span></text:p>
      <text:p text:style-name="P31"><text:span text:style-name="Internet_20_link"><text:span text:style-name="T60">Данное обстоятельство фактически лишило потребителей рекламы возможности с достоверностью определить продавца рекламируемого товара, что, в свою очередь, препятствовало получению необходимых сведений о рекламируемом товаре, прямо предусмотренных законом (статья 8 Закона о рекламе). </text:span></text:span></text:p>
      <text:p text:style-name="P53"><text:span text:style-name="Internet_20_link"><text:span text:style-name="T28">Таким образом, реклама, размещенная </text:span></text:span><text:span text:style-name="Internet_20_link"><text:span text:style-name="T99">на странице 24 периодического печатного издания «Экспресс Газета» №</text:span></text:span><text:span text:style-name="Internet_20_link"><text:span text:style-name="T100"> </text:span></text:span><text:span text:style-name="Internet_20_link"><text:span text:style-name="T99">28 (1065) от 20 июля 2015 года</text:span></text:span><text:span text:style-name="Internet_20_link"><text:span text:style-name="T93">, в том числе следующего содержания: </text:span></text:span><text:span text:style-name="Internet_20_link"><text:span text:style-name="T89">«...Свидетельство о рег. </text:span></text:span><text:span text:style-name="Internet_20_link"><text:span text:style-name="T95">&lt;...&gt;</text:span></text:span><text:span text:style-name="Internet_20_link"><text:span text:style-name="T89">, рег. № 304770000037287, серия 77 № 010137375. г. Ступино, ул. Куйбышева, д. 35, кв. 18»</text:span></text:span><text:span text:style-name="Internet_20_link"><text:span text:style-name="T90">, содержащая признаки нарушения статьи 8 Закона о рекламе,</text:span></text:span><text:span text:style-name="Internet_20_link"><text:span text:style-name="T91"> </text:span></text:span><text:span text:style-name="Internet_20_link"><text:span text:style-name="T92">является ненадлежащей.</text:span></text:span></text:p>
      <text:p text:style-name="P24"><text:span text:style-name="Internet_20_link"><text:span text:style-name="T47">Согласно частям 6, 7 статьи 38 Закона о рекламе, ответственность за нарушение требований, установленных </text:span></text:span><text:span text:style-name="Internet_20_link"><text:span text:style-name="T78">статьей 8</text:span></text:span><text:span text:style-name="Internet_20_link"><text:span text:style-name="T47"> Закона о рекламе несет рекламодатель и рекламораспространитель.</text:span></text:span></text:p>
      <text:p text:style-name="P29"><text:soft-page-break/><text:span text:style-name="Internet_20_link"><text:span text:style-name="T47">Резюмируя изложенное, учитывая пункт 13 пленума ВАС Российской Федерации </text:span></text:span><text:span text:style-name="Internet_20_link"><text:span text:style-name="T61">от 08.10.2012 № 58,</text:span></text:span><text:span text:style-name="Internet_20_link"><text:span text:style-name="T47"> ответственным за распространение спорной рекламы является и рекламодатель спорной рекламы - </text:span></text:span><text:span text:style-name="Internet_20_link"><text:span text:style-name="T67">&lt;...&gt;</text:span></text:span><text:span text:style-name="Internet_20_link"><text:span text:style-name="T44">, и рекламораспространитель - </text:span></text:span><text:span text:style-name="Internet_20_link"><text:span text:style-name="T54">АО «ИД «Комсомольская правда».</text:span></text:span></text:p>
      <text:p text:style-name="P27"><text:span text:style-name="Internet_20_link"><text:span text:style-name="T136">Согласно пункту 44 Правил рассмотрен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span></text:span></text:p>
      <text:p text:style-name="P26"><text:span text:style-name="Internet_20_link"><text:span text:style-name="T18">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pan></text:span><text:span text:style-name="Internet_20_link"><text:span text:style-name="T19"><text:s/>реализации права потребителей на получение добросовестной и достоверной рекламы, предупреждения нарушения законодательства Российской Федерации </text:span></text:span><text:span text:style-name="Internet_20_link"><text:span text:style-name="T19">о рекламе</text:span></text:span><text:span text:style-name="Internet_20_link"><text:span text:style-name="T18">, что обосновано статьями 1, 33, 36 Закона о рекламе. </text:span></text:span></text:p>
      <text:p text:style-name="P25"><text:span text:style-name="Internet_20_link"><text:span text:style-name="T36">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 </text:span></text:span></text:p>
      <text:p text:style-name="P23"><text:span text:style-name="Internet_20_link"><text:span text:style-name="T20">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 </text:span></text:span></text:p>
      <text:p text:style-name="P28"><text:span text:style-name="Internet_20_link"><text:span text:style-name="T52">На основании изложенного, Комиссия Московского УФАС России <text:s text:c="8"/>приходит к выводу о необходимости выдачи</text:span></text:span><text:span text:style-name="Internet_20_link"><text:span text:style-name="T58"> </text:span></text:span><text:span text:style-name="Internet_20_link"><text:span text:style-name="T72">&lt;...&gt;</text:span></text:span><text:span text:style-name="Internet_20_link"><text:span text:style-name="T44">, </text:span></text:span><text:span text:style-name="Internet_20_link"><text:span text:style-name="T54">АО «ИД «Комсомольская правда» </text:span></text:span><text:span text:style-name="Internet_20_link"><text:span text:style-name="T52">предписаний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 </text:span></text:span></text:p>
      <text:p text:style-name="P3"><text:span text:style-name="Internet_20_link"><text:span text:style-name="T129"><text:tab/></text:span></text:span><text:span text:style-name="Internet_20_link"><text:span text:style-name="T1">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text:span></text:span></text:p>
      <text:p text:style-name="P45">РЕШИЛА:</text:p>
      <text:p text:style-name="P47"/>
      <text:list xml:id="list38751128" text:style-name="L1">
        <text:list-item>
          <text:p text:style-name="P58"><text:span text:style-name="Основной_20_шрифт_20_абзаца"><text:span text:style-name="T123"><text:s/></text:span></text:span><text:span text:style-name="Основной_20_шрифт_20_абзаца"><text:span text:style-name="T4">Признать </text:span></text:span><text:span text:style-name="Основной_20_шрифт_20_абзаца"><text:span text:style-name="T2">рекламу: </text:span></text:span></text:p>
        </text:list-item>
      </text:list>
      <text:p text:style-name="P51"><text:span text:style-name="Основной_20_шрифт_20_абзаца"><text:span text:style-name="T2">«Русское </text:span></text:span><text:span text:style-name="Основной_20_шрифт_20_абзаца"><text:span text:style-name="T8">XXX-</text:span></text:span><text:span text:style-name="Основной_20_шрифт_20_абзаца"><text:span text:style-name="T2">ВИДЕО 2014 </text:span></text:span></text:p>
      <text:p text:style-name="P52">11. домашние оргазмы</text:p>
      <text:p text:style-name="P52"><text:soft-page-break/>26. чужая жена слаще свинг.</text:p>
      <text:p text:style-name="P52">28. публичное обножение и писс.</text:p>
      <text:p text:style-name="P52">35. брутальный фистинг</text:p>
      <text:p text:style-name="P51"><text:span text:style-name="Internet_20_link"><text:span text:style-name="T42">Назови по телефону +7 (926) 186 65 73 (можно по смс) номера дисков, индекс, адрес и Ф.И.О. Получи заказ через 7-14 дней. Оплата при получении на почте. Стоимость </text:span></text:span><text:span text:style-name="Internet_20_link"><text:span text:style-name="T85">DVD – 250 </text:span></text:span><text:span text:style-name="Internet_20_link"><text:span text:style-name="T42">руб. При заказе 3 дисков + 1 в подарок, при заказе 5 дисков + 3 в подарок. Внимание! Минимальный заказ 2 диска! Свидетельство о рег. </text:span></text:span><text:span text:style-name="Internet_20_link"><text:span text:style-name="T67">&lt;...&gt;</text:span></text:span><text:span text:style-name="Internet_20_link"><text:span text:style-name="T42">, рег. № 304770000037287, серия 77 № 010137375. г. Ступино, ул. Куйбышева, д. 35, кв. 18», сопровождающаяся пометками «18+» и «реклама»</text:span></text:span><text:span text:style-name="Internet_20_link"><text:span text:style-name="T57">, распространенную </text:span></text:span><text:span text:style-name="Internet_20_link"><text:span text:style-name="T70">&lt;...&gt;</text:span></text:span><text:span text:style-name="Internet_20_link"><text:span text:style-name="T51">, </text:span></text:span><text:span text:style-name="Internet_20_link"><text:span text:style-name="T54">АО «ИД «Комсомольская правда» </text:span></text:span><text:span text:style-name="Internet_20_link"><text:span text:style-name="T82">на странице 24 периодического печатного издания «Экспресс Газета» №</text:span></text:span><text:span text:style-name="Internet_20_link"><text:span text:style-name="T84"> </text:span></text:span><text:span text:style-name="Internet_20_link"><text:span text:style-name="T82">28 (1065) от 20 июля 2015 года</text:span></text:span><text:span text:style-name="Internet_20_link"><text:span text:style-name="T65">,</text:span></text:span><text:span text:style-name="Internet_20_link"><text:span text:style-name="T57"> </text:span></text:span><text:span text:style-name="Основной_20_шрифт_20_абзаца"><text:span text:style-name="T4">ненадлежащей в связи с нарушением требований </text:span></text:span><text:span text:style-name="Internet_20_link"><text:span text:style-name="T77">пункта 5 части 4 статьи 5, статьи 8</text:span></text:span><text:span text:style-name="Internet_20_link"><text:span text:style-name="T115"> Закона о рекламе</text:span></text:span><text:span text:style-name="Internet_20_link"><text:span text:style-name="T12">.</text:span></text:span><text:span text:style-name="Основной_20_шрифт_20_абзаца"><text:span text:style-name="T123"><text:tab/></text:span></text:span></text:p>
      <text:list xml:id="list39207941" text:continue-numbering="true" text:style-name="L1">
        <text:list-item>
          <text:p text:style-name="P58"><text:span text:style-name="Internet_20_link"><text:span text:style-name="T5"><text:s/>Выдать</text:span></text:span><text:span text:style-name="Internet_20_link"><text:span text:style-name="T7"> </text:span></text:span><text:span text:style-name="Internet_20_link"><text:span text:style-name="T9">&lt;...&gt;</text:span></text:span><text:span text:style-name="Internet_20_link"><text:span text:style-name="T44">, </text:span></text:span><text:span text:style-name="Internet_20_link"><text:span text:style-name="T54">АО «ИД «Комсомольская правда» </text:span></text:span><text:span text:style-name="Internet_20_link"><text:span text:style-name="T5">предписани</text:span></text:span><text:span text:style-name="Internet_20_link"><text:span text:style-name="T3">я</text:span></text:span><text:span text:style-name="Internet_20_link"><text:span text:style-name="T5"> о прекращении нарушения законодательства Российской Федерации о рекламе</text:span></text:span><text:span text:style-name="Internet_20_link"><text:span text:style-name="T6">.</text:span></text:span></text:p>
        </text:list-item>
        <text:list-item>
          <text:p text:style-name="P58"><text:span text:style-name="Internet_20_link"><text:span text:style-name="T129"> Передать материалы дела уполномоченному должностному лицу Москов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text:span></text:span></text:p>
        </text:list-item>
      </text:list>
      <text:p text:style-name="P48"><text:tab/>Решение может быть обжаловано в арбитражный суд в порядке, предусмотренном статьей 198 Арбитражного процессуального кодекса Российской Федерации, статьей 37 Закона о рекламе.</text:p>
      <text:p text:style-name="P3"><text:span text:style-name="Основной_20_шрифт_20_абзаца"><text:span text:style-name="T122"/></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Председатель Комиссии</text:p>
          </table:table-cell>
          <table:table-cell table:style-name="Таблица1.A1" office:value-type="string">
            <text:p text:style-name="P19">И.С. Гудкова</text:p>
          </table:table-cell>
        </table:table-row>
        <table:table-row table:style-name="Таблица1.1">
          <table:table-cell table:style-name="Таблица1.A1" office:value-type="string">
            <text:p text:style-name="P20">Члены Комиссии <text:s text:c="5"/><text:tab/></text:p>
          </table:table-cell>
          <table:table-cell table:style-name="Таблица1.A1" office:value-type="string">
            <text:p text:style-name="P19">П.В. Олейник</text:p>
          </table:table-cell>
        </table:table-row>
        <table:table-row table:style-name="Таблица1.1">
          <table:table-cell table:style-name="Таблица1.A1" office:value-type="string">
            <text:p text:style-name="P22"/>
          </table:table-cell>
          <table:table-cell table:style-name="Таблица1.A1" office:value-type="string">
            <text:p text:style-name="P19">Н.С. Уварова</text:p>
          </table:table-cell>
        </table:table-row>
      </table:table>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text:span></text:p>
      <text:p text:style-name="P2"><text:span text:style-name="Основной_20_шрифт_20_абзаца"><text:span text:style-name="T127">Исполнитель: Уварова Н. С., тел. 8 (495) 784-75-05 (доб. 15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Times New Roman1" svg:font-family="'Times New Roman', 'Times New Roman'" style:font-family-generic="roman"/>
    <style:font-face style:name="Calibri1" svg:font-family="Calibri"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2pt" style:font-size-asian="12pt"/>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Стиль" style:family="paragraph">
      <style:paragraph-properties fo:margin-left="0cm" fo:margin-right="0cm" fo:text-align="justify" style:justify-single-word="false" fo:orphans="2" fo:widows="2" fo:hyphenation-ladder-count="no-limit" fo:text-indent="1.27cm" style:auto-text-indent="false"/>
      <style:text-properties style:use-window-font-color="true" style:font-name="Arial" fo:font-size="11pt" fo:language="ru" fo:country="RU" style:font-name-asian="Arial"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76cm" fo:margin-bottom="1.7cm" fo:margin-left="2cm" fo:margin-right="2cm" style:writing-mode="lr-tb" style:footnote-max-height="0cm">
        <style:footnote-sep style:width="0.018cm" style:adjustment="left" style:rel-width="33%" style:color="#000000"/>
      </style:page-layout-properties>
      <style:header-style/>
      <style:footer-style>
        <style:header-footer-properties svg:height="1.076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5T12:22:36.60</meta:creation-date>
    <dc:date>2016-05-05T19:01:54.32</dc:date>
    <meta:editing-duration>P3DT6H34M15S</meta:editing-duration>
    <meta:editing-cycles>313</meta:editing-cycles>
    <meta:generator>OpenOffice.org/3.3$Win32 OpenOffice.org_project/330m20$Build-9567</meta:generator>
    <meta:print-date>2015-09-30T14:54:57.79</meta:print-date>
    <meta:document-statistic meta:table-count="1" meta:image-count="0" meta:object-count="0" meta:page-count="10" meta:paragraph-count="121" meta:word-count="3124" meta:character-count="24245"/>
    <meta:user-defined meta:name="Поле 1"/>
    <meta:user-defined meta:name="Поле 2"/>
    <meta:user-defined meta:name="Поле 3"/>
    <meta:user-defined meta:name="Поле 4"/>
  </office:meta>
</office:document-meta>
</file>