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2.991cm"/>
    </style:style>
    <style:style style:name="Таблица1.B" style:family="table-column">
      <style:table-column-properties style:column-width="4.0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сновной_20_текст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etter-spacing="normal" fo:language="ru" fo:country="RU" fo:font-weight="bold" style:font-size-asian="14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Основной_20_текст_20_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Основной_20_текст_20_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loext:contextual-spacing="false" fo:margin-left="9.18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loext:contextual-spacing="false" fo:margin-left="9.18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loext:contextual-spacing="false" fo:margin-left="9.18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loext:contextual-spacing="false" fo:margin-left="9.18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93cm" style:auto-text-indent="false"/>
    </style:style>
    <style:style style:name="P19" style:family="paragraph" style:parent-style-name="Standard" style:master-page-name="">
      <style:paragraph-properties loext:contextual-spacing="false" fo:margin-left="0.03cm" fo:margin-right="0cm" fo:margin-top="0cm" fo:margin-bottom="0cm" fo:line-height="100%" fo:text-align="justify" style:justify-single-word="false" fo:text-indent="1.293cm" style:auto-text-indent="false" style:page-number="auto" fo:break-before="auto" fo:break-aft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loext:contextual-spacing="false" fo:margin-left="0.03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paragraph-properties fo:margin-left="0cm" fo:margin-right="0cm" fo:margin-top="1cm" fo:margin-bottom="0cm" fo:line-height="100%" fo:text-indent="0cm" style:auto-text-indent="false" style:snap-to-layout-grid="false"/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5" style:family="paragraph" style:parent-style-name="Standard" style:master-page-name="Standard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/>
      <style:text-properties fo:color="#000000" style:font-name="Times New Roman" fo:font-size="14pt" fo:letter-spacing="normal" fo:language="ru" fo:country="RU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/>
      <style:text-properties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normal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etter-spacing="normal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fo:color="#000000" style:font-name="Times New Roman" fo:font-size="14pt" fo:letter-spacing="normal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/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99cm" fo:margin-bottom="0cm" fo:line-height="100%" fo:text-indent="0cm" style:auto-text-indent="false" style:snap-to-layout-grid="false"/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text-autospace="none"/>
      <style:text-properties fo:color="#000000" style:font-name="Times New Roman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etter-spacing="normal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fo:letter-spacing="normal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31cm" style:auto-text-indent="false" style:text-autospace="non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31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3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loext:contextual-spacing="false" fo:margin-left="9.18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">
      <style:paragraph-properties loext:contextual-spacing="false" fo:margin-left="9.188cm" fo:margin-right="0cm" fo:margin-top="0cm" fo:margin-bottom="0cm" fo:text-align="start" style:justify-single-word="false" fo:text-indent="0cm" style:auto-text-indent="false" style:page-number="auto" fo:break-before="auto" fo:break-aft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9.18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Основной_20_текст_20_3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loext:contextual-spacing="false" fo:margin-left="9.18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54" style:family="paragraph" style:parent-style-name="Text_20_body">
      <style:paragraph-properties loext:contextual-spacing="false" fo:margin-left="9.18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9pt" fo:letter-spacing="normal" fo:language="ru" fo:country="RU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" fo:font-size="13pt" style:text-underline-style="none" fo:background-color="transparent" style:font-name-asian="Arial CYR" style:font-size-asian="13pt" style:font-name-complex="Arial CYR" style:font-size-complex="13pt"/>
    </style:style>
    <style:style style:name="T12" style:family="text">
      <style:text-properties fo:color="#000000" style:text-line-through-style="none" style:text-position="0% 100%" style:font-name="Times New Roman" fo:font-size="13pt" fo:letter-spacing="-0.018cm" fo:language="en" fo:country="US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normal" fo:language="ru" fo:country="RU" style:text-underline-style="none" fo:font-weight="normal" style:font-name-asian="Arial1" style:font-weight-asian="normal" style:font-name-complex="Arial1" style:font-weight-complex="normal"/>
    </style:style>
    <style:style style:name="T23" style:family="text">
      <style:text-properties fo:color="#000000" style:text-line-through-style="none" style:text-position="0% 100%" fo:letter-spacing="normal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fo:font-size="13pt" style:text-underline-style="none" fo:background-color="transparent" style:font-name-asian="Times New Roman3" style:font-size-asian="13pt" style:font-size-complex="13pt" style:language-complex="zxx" style:country-complex="none"/>
    </style:style>
    <style:style style:name="T25" style:family="text">
      <style:text-properties fo:color="#000000" style:text-line-through-style="none" style:text-position="0% 100%" fo:font-size="13pt" style:text-underline-style="none" fo:background-color="transparent" style:font-size-asian="13pt" style:font-name-complex="Times New Roman" style:font-size-complex="13pt"/>
    </style:style>
    <style:style style:name="T26" style:family="text">
      <style:text-properties fo:color="#000000" style:text-line-through-style="none" style:text-position="0% 100%" fo:font-size="13pt" style:text-underline-style="none" fo:background-color="transparent" style:font-name-asian="Arial" style:font-size-asian="13pt" style:font-name-complex="Arial" style:font-size-complex="13pt" style:language-complex="zxx" style:country-complex="none"/>
    </style:style>
    <style:style style:name="T27" style:family="text">
      <style:text-properties fo:color="#000000" style:text-line-through-style="none" style:text-position="0% 100%" fo:font-size="13pt" fo:letter-spacing="-0.018cm" fo:language="en" fo:country="US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3pt" fo:letter-spacing="normal" fo:language="en" fo:country="US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pt" fo:letter-spacing="-0.018cm" fo:language="en" fo:country="US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pt" style:text-underline-style="none" fo:background-color="transparent" style:font-name-asian="Arial" style:font-size-asian="13pt" style:font-name-complex="Arial" style:font-size-complex="13pt" style:language-complex="zxx" style:country-complex="none"/>
    </style:style>
    <style:style style:name="T48" style:family="text">
      <style:text-properties fo:color="#000000" style:text-line-through-style="none" style:text-position="0% 100%" style:font-name="Times New Roman" fo:font-size="13pt" style:text-underline-style="none" fo:background-color="transparent" style:font-name-asian="Times New Roman3" style:font-size-asian="13pt" style:font-size-complex="13pt" style:language-complex="zxx" style:country-complex="none"/>
    </style:style>
    <style:style style:name="T49" style:family="text">
      <style:text-properties fo:color="#000000" style:text-line-through-style="none" style:text-position="0% 100%" style:font-name="Times New Roman" fo:font-size="13pt" style:text-underline-style="none" fo:background-color="transparent" style:font-size-asian="13pt" style:font-name-complex="Times New Roman" style:font-size-complex="13pt"/>
    </style:style>
    <style:style style:name="T50" style:family="text">
      <style:text-properties fo:color="#000000" style:text-line-through-style="none" style:text-position="0% 100%" style:font-name="Times New Roman" fo:letter-spacing="-0.018cm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style:text-underline-style="none" fo:background-color="transparent" style:font-name-asian="Arial" style:font-name-complex="Arial" style:language-complex="zxx" style:country-complex="none"/>
    </style:style>
    <style:style style:name="T61" style:family="text">
      <style:text-properties fo:color="#000000" style:text-line-through-style="none" style:text-position="0% 100%" style:font-name="Times New Roman" style:text-underline-style="none" fo:background-color="transparent" style:font-name-asian="Times New Roman3" style:language-complex="zxx" style:country-complex="none"/>
    </style:style>
    <style:style style:name="T62" style:family="text">
      <style:text-properties fo:color="#000000" style:text-line-through-style="none" style:text-position="0% 100%" style:font-name="Times New Roman" style:text-underline-style="none" fo:background-color="transparent" style:font-name-complex="Times New Roman"/>
    </style:style>
    <style:style style:name="T63" style:family="text">
      <style:text-properties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0" style:text-position="0% 100%" style:font-name="Times New Roman" fo:font-size="13pt" fo:letter-spacing="normal" fo:language="ru" fo:country="RU" fo:font-style="normal" style:text-underline-style="none" fo:font-weight="normal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4" style:family="text">
      <style:text-properties fo:color="#000000" style:text-position="0% 100%" fo:font-size="13pt" fo:font-style="normal" style:text-underline-style="none" fo:font-weight="normal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5" style:family="text">
      <style:text-properties fo:color="#000000" style:text-position="0% 100%" fo:font-size="13pt" fo:letter-spacing="normal" fo:language="ru" fo:country="RU" fo:font-style="normal" style:text-underline-style="none" fo:font-weight="normal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6" style:family="text">
      <style:text-properties fo:color="#000000" style:text-position="0% 100%" style:font-name="Times New Roman" fo:font-size="13pt" fo:font-style="normal" style:text-underline-style="none" fo:font-weight="normal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7" style:family="text">
      <style:text-properties fo:color="#000000" style:text-position="0% 100%" style:font-name="Times New Roman" fo:font-size="13pt" fo:letter-spacing="normal" fo:language="ru" fo:country="RU" fo:font-style="normal" style:text-underline-style="none" fo:font-weight="normal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8" style:family="text">
      <style:text-properties fo:color="#000000" style:text-position="0% 100%" style:font-name="Times New Roman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79" style:family="text">
      <style:text-properties fo:color="#000000" style:text-position="0% 100%" style:font-name="Times New Roman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0" style:text-position="0% 100%" style:font-name="Times New Roman" fo:letter-spacing="normal" fo:language="ru" fo:country="RU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1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0" fo:font-size="14pt" fo:letter-spacing="-0.018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3" style:family="text">
      <style:text-properties fo:color="#000000" fo:font-size="14pt" fo:letter-spacing="-0.018cm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4" style:family="text">
      <style:text-properties fo:color="#000000" fo:font-size="14pt" fo:letter-spacing="-0.018cm"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5" style:family="text">
      <style:text-properties fo:color="#000000" fo:letter-spacing="-0.018cm" fo:background-color="#ffffff"/>
    </style:style>
    <style:style style:name="T86" style:family="text">
      <style:text-properties fo:color="#000000" fo:letter-spacing="-0.018cm" fo:background-color="#ffffff" style:font-name-complex="Times New Roman CYR1"/>
    </style:style>
    <style:style style:name="T87" style:family="text">
      <style:text-properties fo:color="#000000" fo:letter-spacing="-0.018cm" fo:language="ru" fo:country="RU" fo:font-weight="normal" style:font-name-asian="Times New Roman CYR" style:font-weight-asian="normal" style:font-name-complex="Times New Roman CYR" style:font-weight-complex="normal"/>
    </style:style>
    <style:style style:name="T88" style:family="text">
      <style:text-properties fo:color="#000000" fo:letter-spacing="-0.018cm" fo:language="ru" fo:country="RU" fo:font-weight="normal" style:font-name-asian="Times New Roman3" style:font-weight-asian="normal" style:font-name-complex="Times New Roman3" style:font-weight-complex="normal"/>
    </style:style>
    <style:style style:name="T89" style:family="text">
      <style:text-properties fo:color="#000000" fo:letter-spacing="-0.018cm" fo:language="en" fo:country="US" fo:font-weight="normal" style:font-name-asian="Times New Roman3" style:font-weight-asian="normal" style:font-name-complex="Times New Roman3" style:font-weight-complex="normal"/>
    </style:style>
    <style:style style:name="T90" style:family="text">
      <style:text-properties fo:color="#000000" fo:background-color="#ffffff"/>
    </style:style>
    <style:style style:name="T91" style:family="text">
      <style:text-properties fo:color="#000000" fo:background-color="#ffffff" style:font-name-complex="Times New Roman CYR1"/>
    </style:style>
    <style:style style:name="T92" style:family="text">
      <style:text-properties fo:color="#000000" fo:letter-spacing="normal" fo:language="ru" fo:country="RU" style:text-underline-style="none" style:font-name-asian="Times New Roman" style:font-name-complex="Times New Roman"/>
    </style:style>
    <style:style style:name="T93" style:family="text">
      <style:text-properties fo:color="#000000" fo:letter-spacing="normal" fo:language="ru" fo:country="RU" fo:font-weight="normal" style:font-name-asian="Times New Roman CYR" style:language-asian="ru" style:country-asian="RU" style:font-weight-asian="normal" style:font-name-complex="Times New Roman CYR" style:language-complex="zxx" style:country-complex="none" style:font-weight-complex="normal"/>
    </style:style>
    <style:style style:name="T94" style:family="text">
      <style:text-properties fo:color="#000000" fo:letter-spacing="normal" fo:language="ru" fo:country="RU" fo:font-weight="normal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95" style:family="text">
      <style:text-properties fo:color="#000000" fo:letter-spacing="normal" fo:language="en" fo:country="US" fo:font-weight="normal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96" style:family="text">
      <style:text-properties fo:color="#000000" style:text-underline-style="none"/>
    </style:style>
    <style:style style:name="T97" style:family="text">
      <style:text-properties fo:color="#000000" fo:font-size="13pt" fo:letter-spacing="normal" fo:language="ru" fo:country="RU" fo:font-style="normal" style:text-underline-style="none" style:font-name-asian="Arial1" style:font-size-asian="13pt" style:language-asian="zxx" style:country-asian="none" style:font-style-asian="normal" style:font-name-complex="Arial1" style:font-size-complex="13pt" style:language-complex="zxx" style:country-complex="none" style:font-style-complex="normal"/>
    </style:style>
    <style:style style:name="T98" style:family="text">
      <style:text-properties fo:color="#000000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9" style:family="text">
      <style:text-properties fo:color="#000000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100" style:family="text">
      <style:text-properties fo:color="#000000" fo:font-size="13pt" fo:letter-spacing="normal" fo:language="ru" fo:country="RU" fo:font-style="normal" style:text-underline-style="none" fo:font-weight="normal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02" style:family="text">
      <style:text-properties fo:color="#000000" fo:font-size="13pt" fo:letter-spacing="normal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3" style:family="text">
      <style:text-properties fo:color="#000000" fo:font-size="13pt" fo:letter-spacing="normal" fo:language="ru" fo:country="RU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4" style:family="text">
      <style:text-properties fo:color="#000000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5" style:family="text">
      <style:text-properties fo:color="#000000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fo:font-size="13pt" fo:letter-spacing="normal" fo:language="ru" fo:country="RU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07" style:family="text">
      <style:text-properties fo:color="#000000" fo:font-size="13pt" fo:letter-spacing="normal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8" style:family="text">
      <style:text-properties fo:color="#000000" fo:font-size="13pt" fo:language="ru" fo:country="RU" style:text-underline-style="none" style:font-size-asian="13pt" style:language-asian="zxx" style:country-asian="none" style:font-size-complex="13pt" style:language-complex="zxx" style:country-complex="none"/>
    </style:style>
    <style:style style:name="T10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10" style:family="text">
      <style:text-properties fo:color="#000000" fo:font-size="13pt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11" style:family="text">
      <style:text-properties fo:color="#000000" fo:font-size="13pt" style:text-underline-style="none" style:font-size-asian="13pt" style:font-size-complex="13pt"/>
    </style:style>
    <style:style style:name="T112" style:family="text">
      <style:text-properties fo:color="#000000" fo:font-size="13pt" style:text-underline-style="none" fo:background-color="transparent" style:font-name-asian="Arial CYR" style:font-size-asian="13pt" style:font-name-complex="Arial CYR" style:font-size-complex="13pt"/>
    </style:style>
    <style:style style:name="T113" style:family="text">
      <style:text-properties fo:color="#000000" style:font-name="Times New Roman3" fo:font-size="14pt" fo:letter-spacing="-0.018cm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4" style:family="text">
      <style:text-properties fo:color="#000000" style:font-name="Times New Roman3" fo:font-size="14pt" fo:letter-spacing="-0.018cm"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5" style:family="text">
      <style:text-properties fo:color="#000000" style:font-name="Times New Roman3" fo:letter-spacing="normal" fo:language="en" fo:country="US" fo:font-weight="normal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116" style:family="text">
      <style:text-properties fo:color="#000000" style:font-name="Times New Roman3" fo:letter-spacing="normal" fo:language="ru" fo:country="RU" fo:font-weight="normal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117" style:family="text">
      <style:text-properties fo:color="#000000" style:font-name="Times New Roman CYR" fo:font-size="14pt" fo:letter-spacing="-0.018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8" style:family="text">
      <style:text-properties fo:color="#000000" style:font-name="Times New Roman CYR" fo:letter-spacing="normal" fo:language="ru" fo:country="RU" fo:font-weight="normal" style:font-name-asian="Times New Roman CYR" style:language-asian="ru" style:country-asian="RU" style:font-weight-asian="normal" style:font-name-complex="Times New Roman CYR" style:language-complex="zxx" style:country-complex="none" style:font-weight-complex="normal"/>
    </style:style>
    <style:style style:name="T119" style:family="text">
      <style:text-properties fo:color="#000000" fo:font-size="9pt" fo:letter-spacing="normal" fo:language="ru" fo:country="RU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20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1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122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3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4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6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3pt" fo:letter-spacing="normal" fo:language="ru" fo:country="RU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9" style:family="text">
      <style:text-properties fo:color="#000000" style:font-name="Times New Roman" fo:font-size="13pt" fo:letter-spacing="normal" fo:language="ru" fo:country="RU" fo:font-style="normal" style:text-underline-style="none" style:font-name-asian="Arial1" style:font-size-asian="13pt" style:language-asian="zxx" style:country-asian="none" style:font-style-asian="normal" style:font-name-complex="Arial1" style:font-size-complex="13pt" style:language-complex="zxx" style:country-complex="none" style:font-style-complex="normal"/>
    </style:style>
    <style:style style:name="T130" style:family="text">
      <style:text-properties fo:color="#000000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1" style:family="text">
      <style:text-properties fo:color="#000000" style:font-name="Times New Roman" fo:font-size="13pt" fo:language="ru" fo:country="RU" style:text-underline-style="none" style:font-size-asian="13pt" style:language-asian="zxx" style:country-asian="none" style:font-size-complex="13pt" style:language-complex="zxx" style:country-complex="none"/>
    </style:style>
    <style:style style:name="T13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33" style:family="text">
      <style:text-properties fo:color="#000000" style:font-name="Times New Roman" fo:font-size="13pt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34" style:family="text">
      <style:text-properties fo:color="#000000" style:font-name="Times New Roman" fo:font-size="13pt" style:text-underline-style="none" style:font-size-asian="13pt" style:font-size-complex="13pt"/>
    </style:style>
    <style:style style:name="T135" style:family="text">
      <style:text-properties fo:color="#000000" style:font-name="Times New Roman" fo:font-size="13pt" style:text-underline-style="none" fo:background-color="transparent" style:font-name-asian="Arial CYR" style:font-size-asian="13pt" style:font-name-complex="Arial CYR" style:font-size-complex="13pt"/>
    </style:style>
    <style:style style:name="T136" style:family="text">
      <style:text-properties fo:color="#000000" style:font-name="Times New Roman" style:text-underline-style="none"/>
    </style:style>
    <style:style style:name="T137" style:family="text">
      <style:text-properties fo:color="#000000" style:font-name="Times New Roman" style:text-underline-style="none" fo:background-color="transparent" style:font-name-asian="Arial CYR" style:font-name-complex="Arial CYR"/>
    </style:style>
    <style:style style:name="T138" style:family="text">
      <style:text-properties fo:color="#000000" style:font-name="Times New Roman" fo:letter-spacing="normal" fo:language="ru" fo:country="RU" style:text-underline-style="none" style:font-name-asian="Times New Roman" style:font-name-complex="Times New Roman"/>
    </style:style>
    <style:style style:name="T139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0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41" style:family="text">
      <style:text-properties fo:color="#000000" style:font-name="Times New Roman" fo:letter-spacing="normal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" style:family="text">
      <style:text-properties fo:color="#000000" style:font-name="Times New Roman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3" style:family="text">
      <style:text-properties fo:color="#000000" style:font-name="Times New Roman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fo:color="#000000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letter-spacing="normal" fo:language="ru" fo:country="RU" fo:font-style="normal" style:text-underline-style="none" fo:font-weight="normal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8" style:family="text">
      <style:text-properties fo:color="#000000" style:font-name="Times New Roman" fo:letter-spacing="normal" fo:language="ru" fo:country="RU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49" style:family="text">
      <style:text-properties fo:color="#000000" style:font-name="Times New Roman" fo:letter-spacing="normal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50" style:family="text">
      <style:text-properties fo:color="#000000" style:font-name="Times New Roman" fo:font-size="9pt" fo:letter-spacing="normal" fo:language="ru" fo:country="RU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51" style:family="text">
      <style:text-properties fo:color="#000000" style:font-name="Times New Roman" fo:language="ru" fo:country="RU" style:text-underline-style="none" style:language-asian="zxx" style:country-asian="none" style:language-complex="zxx" style:country-complex="none"/>
    </style:style>
    <style:style style:name="T152" style:family="text">
      <style:text-properties fo:color="#000000" style:font-name="Times New Roman" fo:font-weight="normal" style:font-weight-asian="normal" style:font-weight-complex="normal"/>
    </style:style>
    <style:style style:name="T153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54" style:family="text">
      <style:text-properties fo:color="#000000" style:font-name="Times New Roman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" style:family="text">
      <style:text-properties fo:color="#000000" style:font-name="Times New Roman" fo:font-style="normal" style:text-underline-style="none" fo:font-weight="normal" style:font-name-asian="Arial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5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5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59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1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2" style:family="text">
      <style:text-properties fo:color="#000000" style:font-name="Times New Roman" fo:font-size="14pt" fo:letter-spacing="normal" fo:language="ru" fo:country="RU" fo:font-style="normal" style:text-underline-style="none" style:font-name-asian="Arial1" style:font-size-asian="14pt" style:language-asian="zxx" style:country-asian="none" style:font-style-asian="normal" style:font-name-complex="Arial1" style:font-size-complex="14pt" style:language-complex="zxx" style:country-complex="none" style:font-style-complex="normal"/>
    </style:style>
    <style:style style:name="T163" style:family="text">
      <style:text-properties fo:color="#000000" style:font-name="Times New Roman" fo:font-size="14pt" fo:letter-spacing="normal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4" style:family="text">
      <style:text-properties fo:color="#000000" style:font-name="Times New Roman" fo:font-size="14pt" fo:letter-spacing="normal" fo:language="ru" fo:country="RU" style:text-underline-style="none" style:font-name-asian="Times New Roman" style:font-size-asian="14pt" style:font-name-complex="Times New Roman" style:font-size-complex="14pt"/>
    </style:style>
    <style:style style:name="T165" style:family="text">
      <style:text-properties fo:color="#000000" style:font-name="Times New Roman" fo:font-size="14pt" style:text-underline-style="none" style:font-size-asian="14pt" style:font-size-complex="14pt"/>
    </style:style>
    <style:style style:name="T166" style:family="text">
      <style:text-properties fo:color="#000000" style:font-name="Times New Roman" fo:font-size="14pt" style:text-underline-style="none" fo:background-color="transparent" style:font-name-asian="Arial CYR" style:font-size-asian="14pt" style:font-name-complex="Arial CYR" style:font-size-complex="14pt"/>
    </style:style>
    <style:style style:name="T167" style:family="text">
      <style:text-properties fo:color="#000000" style:font-name="Times New Roman" fo:font-size="14pt" fo:language="ru" fo:country="RU" style:text-underline-style="none" style:font-size-asian="14pt" style:language-asian="zxx" style:country-asian="none" style:font-size-complex="14pt" style:language-complex="zxx" style:country-complex="none"/>
    </style:style>
    <style:style style:name="T16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loext:char-shading-value="0"/>
    </style:style>
    <style:style style:name="T17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loext:char-shading-value="0"/>
    </style:style>
    <style:style style:name="T173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74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76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177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en" fo:country="US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178" style:family="text">
      <style:text-properties fo:font-variant="normal" fo:text-transform="none" fo:color="#000000" style:text-line-through-style="none" style:text-position="0% 100%" style:text-underline-style="none"/>
    </style:style>
    <style:style style:name="T179" style:family="text">
      <style:text-properties fo:font-variant="normal" fo:text-transform="none" fo:color="#000000" style:text-line-through-style="none" style:text-position="0% 100%" fo:font-size="13pt" style:text-underline-style="none" fo:background-color="transparent" style:font-name-asian="Arial" style:font-size-asian="13pt" style:font-name-complex="Arial" style:font-size-complex="13pt" style:language-complex="zxx" style:country-complex="none" loext:char-shading-value="0"/>
    </style:style>
    <style:style style:name="T180" style:family="text">
      <style:text-properties fo:font-variant="normal" fo:text-transform="none" fo:color="#000000" style:text-line-through-style="none" style:text-position="0% 100%" fo:font-size="13pt" style:text-underline-style="none" fo:background-color="transparent" style:font-name-asian="Arial1" style:font-size-asian="13pt" style:font-name-complex="Arial1" style:font-size-complex="13pt" style:language-complex="zxx" style:country-complex="none" loext:char-shading-value="0"/>
    </style:style>
    <style:style style:name="T18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transparent" style:font-name-asian="Arial" style:font-size-asian="13pt" style:language-asian="zxx" style:country-asian="none" style:font-style-asian="normal" style:font-name-complex="Arial" style:font-size-complex="13pt" style:language-complex="zxx" style:country-complex="none" style:font-style-complex="normal" loext:char-shading-value="0"/>
    </style:style>
    <style:style style:name="T182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transparent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loext:char-shading-value="0"/>
    </style:style>
    <style:style style:name="T18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transparent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8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loext:char-shading-value="0"/>
    </style:style>
    <style:style style:name="T18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loext:char-shading-value="0"/>
    </style:style>
    <style:style style:name="T188" style:family="text">
      <style:text-properties fo:font-variant="normal" fo:text-transform="none" fo:color="#000000" style:text-line-through-style="none" style:text-position="0% 100%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89" style:family="text">
      <style:text-properties fo:font-variant="normal" fo:text-transform="none" fo:color="#000000" style:text-line-through-style="none" style:text-position="0% 100%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position="0% 100%" fo:font-size="13pt" fo:letter-spacing="-0.018cm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1" style:family="text">
      <style:text-properties fo:font-variant="normal" fo:text-transform="none" fo:color="#000000" style:text-line-through-style="none" style:text-position="0% 100%" fo:font-size="13pt" fo:letter-spacing="-0.018cm" fo:language="ru" fo:country="RU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192" style:family="text">
      <style:text-properties fo:font-variant="normal" fo:text-transform="none" fo:color="#000000" style:text-line-through-style="none" style:text-position="0% 100%" fo:font-size="13pt" fo:letter-spacing="-0.018cm" fo:language="en" fo:country="US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193" style:family="text">
      <style:text-properties fo:font-variant="normal" fo:text-transform="none" fo:color="#000000" style:text-line-through-style="none" style:text-position="0% 100%" fo:letter-spacing="-0.018cm" fo:font-style="normal" style:text-underline-style="none" fo:background-color="#ffffff" style:font-name-asian="Arial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194" style:family="text">
      <style:text-properties fo:font-variant="normal" fo:text-transform="none" fo:color="#000000" style:text-line-through-style="none" style:text-position="0% 100%" fo:letter-spacing="-0.018cm" fo:font-style="normal" style:text-underline-style="none" fo:background-color="#ffffff" style:font-name-asian="Arial" style:language-asian="zxx" style:country-asian="none" style:font-style-asian="normal" style:font-name-complex="Times New Roman CYR1" style:language-complex="zxx" style:country-complex="none" style:font-style-complex="normal" loext:char-shading-value="0"/>
    </style:style>
    <style:style style:name="T195" style:family="text">
      <style:text-properties fo:font-variant="normal" fo:text-transform="none" fo:color="#000000" style:text-line-through-style="none" style:text-position="0% 100%" fo:letter-spacing="-0.018cm" fo:font-style="normal" style:text-underline-style="none" fo:background-color="#ffffff" style:font-name-asian="Times New Roman3" style:language-asian="zxx" style:country-asian="none" style:font-style-asian="normal" style:font-name-complex="Times New Roman3" style:language-complex="zxx" style:country-complex="none" style:font-style-complex="normal" loext:char-shading-value="0"/>
    </style:style>
    <style:style style:name="T196" style:family="text">
      <style:text-properties fo:font-variant="normal" fo:text-transform="none" fo:color="#000000" style:text-line-through-style="none" style:text-position="0% 100%" fo:letter-spacing="-0.018cm" fo:font-style="normal" style:text-underline-style="none" fo:background-color="#ffffff" style:font-name-asian="Times New Roman CYR" style:language-asian="ru" style:country-asian="RU" style:font-style-asian="normal" style:font-name-complex="Times New Roman CYR" style:language-complex="zxx" style:country-complex="none" style:font-style-complex="normal" loext:char-shading-value="0"/>
    </style:style>
    <style:style style:name="T197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198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Arial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199" style:family="text">
      <style:text-properties fo:font-variant="normal" fo:text-transform="none" fo:color="#000000" style:text-line-through-style="none" style:text-position="0% 100%" fo:font-size="14pt" fo:letter-spacing="-0.018cm" fo:font-style="normal" style:text-underline-style="none" fo:background-color="#ffffff" style:font-name-asian="Times New Roman3" style:font-size-asian="14pt" style:language-asian="zxx" style:country-asian="none" style:font-style-asian="normal" style:font-name-complex="Times New Roman3" style:font-size-complex="14pt" style:language-complex="zxx" style:country-complex="none" style:font-style-complex="normal" loext:char-shading-value="0"/>
    </style:style>
    <style:style style:name="T200" style:family="text">
      <style:text-properties fo:font-variant="normal" fo:text-transform="none" fo:color="#000000" style:text-line-through-style="none" style:text-position="0% 100%" fo:font-size="14pt" fo:letter-spacing="-0.018cm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 CYR" style:font-size-complex="14pt" style:language-complex="zxx" style:country-complex="none" style:font-style-complex="normal" loext:char-shading-value="0"/>
    </style:style>
    <style:style style:name="T201" style:family="text">
      <style:text-properties fo:font-variant="normal" fo:text-transform="none" fo:color="#000000" style:text-line-through-style="none" style:text-position="0% 100%" style:font-name="Times New Roman3" fo:font-size="14pt" fo:letter-spacing="-0.018cm" fo:font-style="normal" style:text-underline-style="none" fo:background-color="#ffffff" style:font-name-asian="Times New Roman3" style:font-size-asian="14pt" style:language-asian="zxx" style:country-asian="none" style:font-style-asian="normal" style:font-name-complex="Times New Roman3" style:font-size-complex="14pt" style:language-complex="zxx" style:country-complex="none" style:font-style-complex="normal" loext:char-shading-value="0"/>
    </style:style>
    <style:style style:name="T202" style:family="text">
      <style:text-properties fo:font-variant="normal" fo:text-transform="none" fo:color="#000000" style:text-line-through-style="none" style:text-position="0% 100%" style:font-name="Times New Roman CYR" fo:font-size="14pt" fo:letter-spacing="-0.018cm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 CYR" style:font-size-complex="14pt" style:language-complex="zxx" style:country-complex="none" style:font-style-complex="normal" loext:char-shading-value="0"/>
    </style:style>
    <style:style style:name="T20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background-color="transparent" style:font-name-asian="Arial" style:font-size-asian="13pt" style:language-asian="zxx" style:country-asian="none" style:font-style-asian="normal" style:font-name-complex="Arial" style:font-size-complex="13pt" style:language-complex="zxx" style:country-complex="none" style:font-style-complex="normal" loext:char-shading-value="0"/>
    </style:style>
    <style:style style:name="T204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background-color="transparent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loext:char-shading-value="0"/>
    </style:style>
    <style:style style:name="T20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background-color="transparent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20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loext:char-shading-value="0"/>
    </style:style>
    <style:style style:name="T20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loext:char-shading-value="0"/>
    </style:style>
    <style:style style:name="T210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211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3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ru" fo:country="RU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214" style:family="text">
      <style:text-properties fo:font-variant="normal" fo:text-transform="none" fo:color="#000000" style:text-line-through-style="none" style:text-position="0% 100%" style:font-name="Times New Roman" fo:font-size="13pt" fo:letter-spacing="-0.018cm" fo:language="en" fo:country="US" fo:font-style="normal" style:text-underline-style="none" fo:font-weight="normal" fo:background-color="transparent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 loext:char-shading-value="0"/>
    </style:style>
    <style:style style:name="T215" style:family="text">
      <style:text-properties fo:font-variant="normal" fo:text-transform="none" fo:color="#000000" style:text-line-through-style="none" style:text-position="0% 100%" style:font-name="Times New Roman" fo:font-size="13pt" style:text-underline-style="none" fo:background-color="transparent" style:font-name-asian="Arial" style:font-size-asian="13pt" style:font-name-complex="Arial" style:font-size-complex="13pt" style:language-complex="zxx" style:country-complex="none" loext:char-shading-value="0"/>
    </style:style>
    <style:style style:name="T216" style:family="text">
      <style:text-properties fo:font-variant="normal" fo:text-transform="none" fo:color="#000000" style:text-line-through-style="none" style:text-position="0% 100%" style:font-name="Times New Roman" fo:font-size="13pt" style:text-underline-style="none" fo:background-color="transparent" style:font-name-asian="Arial1" style:font-size-asian="13pt" style:font-name-complex="Arial1" style:font-size-complex="13pt" style:language-complex="zxx" style:country-complex="none" loext:char-shading-value="0"/>
    </style:style>
    <style:style style:name="T217" style:family="text">
      <style:text-properties fo:font-variant="normal" fo:text-transform="none" fo:color="#000000" style:text-line-through-style="none" style:text-position="0% 100%" style:font-name="Times New Roman" fo:font-size="14pt" fo:letter-spacing="-0.018cm" fo:font-style="normal" style:text-underline-style="none" fo:background-color="#ffffff" style:font-name-asian="Times New Roman3" style:font-size-asian="14pt" style:language-asian="zxx" style:country-asian="none" style:font-style-asian="normal" style:font-name-complex="Times New Roman3" style:font-size-complex="14pt" style:language-complex="zxx" style:country-complex="none" style:font-style-complex="normal" loext:char-shading-value="0"/>
    </style:style>
    <style:style style:name="T218" style:family="text">
      <style:text-properties fo:font-variant="normal" fo:text-transform="none" fo:color="#000000" style:text-line-through-style="none" style:text-position="0% 100%" style:font-name="Times New Roman" fo:font-size="14pt" fo:letter-spacing="-0.018cm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 CYR" style:font-size-complex="14pt" style:language-complex="zxx" style:country-complex="none" style:font-style-complex="normal" loext:char-shading-value="0"/>
    </style:style>
    <style:style style:name="T219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20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22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loext:char-shading-value="0"/>
    </style:style>
    <style:style style:name="T223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loext:char-shading-value="0"/>
    </style:style>
    <style:style style:name="T224" style:family="text">
      <style:text-properties fo:font-variant="normal" fo:text-transform="none" fo:color="#000000" style:text-line-through-style="none" style:text-position="0% 100%" style:font-name="Times New Roman" fo:font-size="14pt" style:text-underline-style="none" style:font-size-asian="14pt" style:font-size-complex="14pt"/>
    </style:style>
    <style:style style:name="T2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2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2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background-color="transparent" style:font-name-asian="Arial" style:font-size-asian="14pt" style:language-asian="zxx" style:country-asian="none" style:font-style-asian="normal" style:font-name-complex="Arial" style:font-size-complex="14pt" style:language-complex="zxx" style:country-complex="none" style:font-style-complex="normal" loext:char-shading-value="0"/>
    </style:style>
    <style:style style:name="T2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loext:char-shading-value="0"/>
    </style:style>
    <style:style style:name="T231" style:family="text">
      <style:text-properties fo:font-variant="normal" fo:text-transform="none" fo:color="#000000" style:text-line-through-style="none" style:text-position="0% 100%" style:font-name="Times New Roman" fo:letter-spacing="-0.018cm" fo:font-style="normal" style:text-underline-style="none" fo:background-color="#ffffff" style:font-name-asian="Times New Roman3" style:language-asian="zxx" style:country-asian="none" style:font-style-asian="normal" style:font-name-complex="Times New Roman3" style:language-complex="zxx" style:country-complex="none" style:font-style-complex="normal" loext:char-shading-value="0"/>
    </style:style>
    <style:style style:name="T232" style:family="text">
      <style:text-properties fo:font-variant="normal" fo:text-transform="none" fo:color="#000000" style:text-line-through-style="none" style:text-position="0% 100%" style:font-name="Times New Roman" fo:letter-spacing="-0.018cm" fo:font-style="normal" style:text-underline-style="none" fo:background-color="#ffffff" style:font-name-asian="Times New Roman CYR" style:language-asian="ru" style:country-asian="RU" style:font-style-asian="normal" style:font-name-complex="Times New Roman CYR" style:language-complex="zxx" style:country-complex="none" style:font-style-complex="normal" loext:char-shading-value="0"/>
    </style:style>
    <style:style style:name="T233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234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36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 loext:char-shading-value="0"/>
    </style:style>
    <style:style style:name="T237" style:family="text">
      <style:text-properties fo:font-variant="normal" fo:text-transform="none" fo:color="#000000" style:text-line-through-style="none" style:text-position="0% 100%" style:font-name="Times New Roman" fo:letter-spacing="-0.018cm" fo:language="en" fo:country="US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 loext:char-shading-value="0"/>
    </style:style>
    <style:style style:name="T238" style:family="text">
      <style:text-properties fo:font-variant="normal" fo:text-transform="none" fo:color="#000000" style:text-line-through-style="none" style:text-position="0% 100%" style:font-name="Times New Roman" style:text-underline-style="none"/>
    </style:style>
    <style:style style:name="T239" style:family="text">
      <style:text-properties fo:font-variant="normal" fo:text-transform="none" fo:color="#000000" style:text-line-through-style="none" style:text-position="0% 100%" style:font-name="Times New Roman" style:text-underline-style="none" fo:background-color="transparent" style:font-name-asian="Arial" style:font-name-complex="Arial" style:language-complex="zxx" style:country-complex="none" loext:char-shading-value="0"/>
    </style:style>
    <style:style style:name="T240" style:family="text">
      <style:text-properties fo:font-variant="normal" fo:text-transform="none" fo:color="#000000" style:text-line-through-style="none" style:text-position="0% 100%" style:font-name="Times New Roman" style:text-underline-style="none" fo:background-color="transparent" style:font-name-asian="Arial1" style:font-name-complex="Arial1" style:language-complex="zxx" style:country-complex="none" loext:char-shading-value="0"/>
    </style:style>
    <style:style style:name="T24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24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24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4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4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loext:char-shading-value="0"/>
    </style:style>
    <style:style style:name="T250" style:family="text">
      <style:text-properties style:language-asian="ru" style:country-asian="RU" style:language-complex="zxx" style:country-complex="none"/>
    </style:style>
    <style:style style:name="T251" style:family="text">
      <style:text-properties style:language-asian="en" style:country-asian="US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Internet_20_link"><text:span text:style-name="T156"/></text:span></text:p>
      <text:p text:style-name="P12"><text:span text:style-name="Internet_20_link"><text:span text:style-name="T156"/></text:span></text:p>
      <text:p text:style-name="P50">ЗАО «ТД «Перекресток»</text:p>
      <text:p text:style-name="P49"/>
      <text:p text:style-name="P49">103473, Москва, </text:p>
      <text:p text:style-name="P49">Суворовская площадь, дом 1 </text:p>
      <text:p text:style-name="P49"/>
      <text:p text:style-name="P49">109029, Москва, </text:p>
      <text:p text:style-name="P49">ул. Средняя Калитниковская, </text:p>
      <text:p text:style-name="P14"><text:span text:style-name="Internet_20_link"><text:span text:style-name="T165">дом 28, строение 4 </text:span></text:span></text:p>
      <text:p text:style-name="P15"><text:span text:style-name="Internet_20_link"><text:span text:style-name="T162"/></text:span></text:p>
      <text:p text:style-name="P53">ООО «БИФРИ»</text:p>
      <text:p text:style-name="P54"/>
      <text:p text:style-name="P16"><text:span text:style-name="Internet_20_link"><text:span text:style-name="T165">197110, г. Санкт-Петербург, </text:span></text:span></text:p>
      <text:p text:style-name="P16"><text:span text:style-name="Internet_20_link"><text:span text:style-name="T165">ул. Лодейнопольская, д. 5, лит. А</text:span></text:span></text:p>
      <text:p text:style-name="P16"><text:span text:style-name="Internet_20_link"><text:span text:style-name="T167"/></text:span></text:p>
      <text:p text:style-name="P51">197198, г. Санкт-Петербург,</text:p>
      <text:p text:style-name="P13"><text:span text:style-name="Internet_20_link"><text:span text:style-name="T224">Большой пр. ПС, д. 29 А</text:span></text:span></text:p>
      <text:p text:style-name="P26"/>
      <text:p text:style-name="P27"/>
      <text:p text:style-name="P27"/>
      <text:p text:style-name="P52">ОПРЕДЕЛЕНИЕ</text:p>
      <text:p text:style-name="P2"><text:span text:style-name="T153">О ПРЕКРАЩЕНИИ ПРОИЗВОДСТВА ПО ДЕЛУ </text:span><text:span text:style-name="Internet_20_link"><text:span text:style-name="T155">№ </text:span></text:span><text:span text:style-name="Internet_20_link"><text:span text:style-name="T79">3‑21‑54/77‑16</text:span></text:span></text:p>
      <text:p text:style-name="P40"/>
      <text:p text:style-name="P28">«19» <text:span text:style-name="T1">апреля</text:span> 2016 г. <text:tab/><text:tab/><text:tab/><text:tab/><text:tab/> <text:s text:c="39"/>г. Москва</text:p>
      <text:p text:style-name="P41"/>
      <text:p text:style-name="P42">Комиссия <text:span text:style-name="T1">Управления Федеральной антимонопольной службы по г. Москве </text:span>по рассмотрению дел <text:span text:style-name="T1">о</text:span> нарушени<text:span text:style-name="T1">и</text:span> законодательства Российской Федерации о рекламе <text:span text:style-name="T1">(далее — Комиссия </text:span>Московского УФАС России) в составе:</text:p>
      <text:p text:style-name="P42">председател<text:span text:style-name="T1">я</text:span> Комиссии – <text:span text:style-name="T1">Н.В. Орлова</text:span>,</text:p>
      <text:p text:style-name="P44">членов Комиссии: Н.С. Уваровой, Е.А. Романовой,</text:p>
      <text:p text:style-name="P6"><text:span text:style-name="T168">рассмотрев дело </text:span><text:span text:style-name="Internet_20_link"><text:span text:style-name="T157">№ </text:span></text:span><text:span text:style-name="Internet_20_link"><text:span text:style-name="T81">3‑21‑54/77‑16</text:span></text:span><text:span text:style-name="T163"> </text:span><text:span text:style-name="Internet_20_link"><text:span text:style-name="T158">по факту </text:span></text:span><text:span text:style-name="Internet_20_link"><text:span text:style-name="T226">распространения </text:span></text:span><text:span text:style-name="Internet_20_link"><text:span text:style-name="T219">16.09.2015 </text:span></text:span><text:span text:style-name="Internet_20_link"><text:span text:style-name="T221">на телефонный номер заявителя рекламы посредством СМС‑сообщения «(...), только для Вас до 29.09 в 15 раз больше баллов при покупке Водка ДОБРЫЙ МЕДВЕДЬ 40% 0,5...» от отправителя: </text:span></text:span><text:span text:style-name="Internet_20_link"><text:span text:style-name="T222">«Х5.</text:span></text:span><text:span text:style-name="Internet_20_link"><text:span text:style-name="T223">Club</text:span></text:span><text:span text:style-name="Internet_20_link"><text:span text:style-name="T228">»</text:span></text:span><text:span text:style-name="Internet_20_link"><text:span text:style-name="T63"> </text:span></text:span><text:span text:style-name="Internet_20_link"><text:span text:style-name="T64">с признаками нарушения </text:span></text:span><text:span text:style-name="Internet_20_link"><text:span text:style-name="T227">части 2.1</text:span></text:span><text:span text:style-name="Internet_20_link"><text:span text:style-name="T225"> статьи 21</text:span></text:span><text:span text:style-name="Internet_20_link"><text:span text:style-name="T64"> </text:span></text:span><text:span text:style-name="Internet_20_link"><text:span text:style-name="T65">Федерального закона от 13.03.2006 № 38‑ФЗ «О рекламе» (далее — Закон о рекламе)</text:span></text:span><text:span text:style-name="Internet_20_link"><text:span text:style-name="T72">,</text:span></text:span></text:p>
      <text:p text:style-name="P17"><text:span text:style-name="Internet_20_link"><text:span text:style-name="T67"><text:tab/>в присутствии представителей</text:span></text:span><text:span text:style-name="Internet_20_link"><text:span text:style-name="T68"> ЗАО «ТД «Перекресток»</text:span></text:span><text:span text:style-name="Internet_20_link"><text:span text:style-name="T66"> в лице Ильиной Ю.В.</text:span></text:span><text:span text:style-name="Internet_20_link"><text:span text:style-name="T68"> </text:span></text:span><text:span text:style-name="Internet_20_link"><text:span text:style-name="T64">(по доверенности № 8534/2016 от 11.01.2016), Збарского И.А. (по доверенности № 19270/2016 от 30.03.2016)</text:span></text:span><text:span text:style-name="Internet_20_link"><text:span text:style-name="T68">,</text:span></text:span></text:p>
      <text:p text:style-name="P18"><text:span text:style-name="Internet_20_link"><text:span text:style-name="T68">в отсутствие представителя </text:span></text:span><text:span text:style-name="Internet_20_link"><text:span text:style-name="T67">ООО «БИФРИ» (уведомлено надлежащим образом),</text:span></text:span></text:p>
      <text:p text:style-name="P30"><text:soft-page-break/>УСТАНОВИЛА:</text:p>
      <text:p text:style-name="P29"/>
      <text:p text:style-name="P7"><text:span text:style-name="Internet_20_link"><text:span text:style-name="T69">Дело </text:span></text:span><text:span text:style-name="Internet_20_link"><text:span text:style-name="T68">№ </text:span></text:span><text:span text:style-name="Internet_20_link"><text:span text:style-name="T70">3‑21‑54/77‑16 </text:span></text:span><text:span text:style-name="Internet_20_link"><text:span text:style-name="T69">возбуждено на основании </text:span></text:span><text:span text:style-name="Internet_20_link"><text:span text:style-name="T220">заявления физического лица (вх. № 47438 от 18.12.2015) относительно факта </text:span></text:span><text:span text:style-name="Internet_20_link"><text:span text:style-name="T226">распространения </text:span></text:span><text:span text:style-name="Internet_20_link"><text:span text:style-name="T219">16.09.2015 </text:span></text:span><text:span text:style-name="Internet_20_link"><text:span text:style-name="T221">на телефонный номер заявителя рекламы посредством СМС‑сообщения «(...), только для Вас до 29.09 в 15 раз больше баллов при покупке Водка ДОБРЫЙ МЕДВЕДЬ 40% 0,5...» от отправителя: </text:span></text:span><text:span text:style-name="Internet_20_link"><text:span text:style-name="T222">«Х5.</text:span></text:span><text:span text:style-name="Internet_20_link"><text:span text:style-name="T223">Club</text:span></text:span><text:span text:style-name="Internet_20_link"><text:span text:style-name="T228">»</text:span></text:span><text:span text:style-name="Internet_20_link"><text:span text:style-name="T68">.</text:span></text:span></text:p>
      <text:p text:style-name="P5"><text:span text:style-name="Internet_20_link"><text:span text:style-name="T139">Не установив оснований для отложения или приостановления рассмотрения дела</text:span></text:span><text:span text:style-name="Internet_20_link"><text:span text:style-name="T140">, оценив в совокупности и взаимосвязи представленные доказательства, применив нормы законодательства Российской Федерации о рекламе, Комиссией Московского УФАС России установлено следующее. </text:span></text:span></text:p>
      <text:p text:style-name="P7"><text:span text:style-name="Internet_20_link"><text:span text:style-name="T159">В соответствии с пунктом 2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 17.08.2006 № 508, п</text:span></text:span><text:span text:style-name="Internet_20_link"><text:span text:style-name="T71">ри рассмотрении дела антимонопольный орган знакомится с письменными и вещественными доказательствами по делу, заслушивает объяснения лиц, участвующих в деле, заключения экспертов, а также оглашает представленные в письменной форме объяснения и заключения.</text:span></text:span></text:p>
      <text:p text:style-name="P23">Антимонопольный орган обязан принимать все предусмотренные законодательством Российской Федерации меры для всестороннего, полного и объективного выяснения всех обстоятельств дела.</text:p>
      <text:p text:style-name="P45"><text:span text:style-name="T22">В соответствии с пунктом 1 статьи 3 Закона о рекламе, </text:span><text:span text:style-name="T23">рекламой явля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p>
      <text:p text:style-name="P8"><text:span text:style-name="Internet_20_link"><text:span text:style-name="T164">В соответствии с пунктом 2 статьи 3 Закона о рекламе, объектом рекламирования явля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/text:span></text:span></text:p>
      <text:p text:style-name="P19"><text:span text:style-name="Internet_20_link"><text:span text:style-name="T243">ЗАО «ТД «Перекресток» отмечено, что по имеющимся у Общества данным спорная информация распространялась исключительно среди владельцев дисконтных карт сети магазинов «Перекресток». В тексте рекламы, содержится обращение к клиенту по имени. Кроме того, участники клубной программы при получении карт, подписывают анкету, в которой содержится согласие на получений информационной рассылки о проводимых в сети магазинов «Перекресток» акциях, скидках на определенные товары, а также наличии товара в магазинах,</text:span></text:span><text:span text:style-name="Internet_20_link"><text:span text:style-name="T245"> следовательно, спорное сообщение не является рекламой в понимании статьи 3 Закона о рекламе.</text:span></text:span></text:p>
      <text:p text:style-name="P20"><text:span text:style-name="Internet_20_link"><text:span text:style-name="T243">Однако Комиссия Московского УФАС России приходит к следующим </text:span></text:span><text:soft-page-break/><text:span text:style-name="Internet_20_link"><text:span text:style-name="T243">выводам </text:span></text:span></text:p>
      <text:p text:style-name="P20"><text:span text:style-name="Internet_20_link"><text:span text:style-name="T241">В рассматриваемом сообщении содержатся сведения о проведении акции, при приобретении определенного товара, а также индивидуализирующие определенный товар сведения, а именно: наименование торговой марки, процент содержания этилового спирта в готовой продукции, объем. </text:span></text:span></text:p>
      <text:p text:style-name="P20"><text:span text:style-name="Internet_20_link"><text:span text:style-name="T241">Таким образом, спорная информация направлена на привлечение внимания потребителя к определенному товару посредством его участия в акции.</text:span></text:span></text:p>
      <text:p text:style-name="P20"><text:span text:style-name="Internet_20_link"><text:span text:style-name="T241">Наличие в рекламе обращения не свидетельствует об определенности круга получателей такой рекламы, так как очевидно при рассылке используется шаблон, либо иная автоматизированная система, в который автоматически подставляется имя, указанное держателем дисконтной карты при заполнении анкеты.</text:span></text:span></text:p>
      <text:p text:style-name="P37">Под неопределенным кругом лиц в целях Закона о рекламе понимаются те лица, которые не могут быть заранее персонифицировано определены в качестве получателя рекламной информации и конкретной стороны правоотношения, возникающего по поводу реализации объекта рекламирования. Такой признак рекламной информации, как предназначенность ее для неопределенного круга лиц, означает отсутствие в рекламе указания о неком лице или лицах, для которых реклама создана и на восприятие которых реклама направлена.</text:p>
      <text:p text:style-name="P38"><text:span text:style-name="T250">Вышеуказанные адресаты (владельцы карт Перекресток) являются лицами, давшими согласие на получение рекламы в порядке части 1 статьи 18 Закона о рекламе</text:span><text:span text:style-name="T251">,</text:span><text:span text:style-name="T250"> и заранее не персонифицированы непосредственно в рассматриваемой информации. Такая информация, сознательно доводимая распространителем исключительно до определенной группы лиц, при этом создана и адресована неопределенному лицу, не содержит персонифицированных сведений, может быть воспринята любым потребителем. </text:span></text:p>
      <text:p text:style-name="P39">Необходимо отметить, что спорная информация не является персональным предложением, а соотносится с понятиями «публичной оферты» и «публичного договора розничной купли-продажи», что соотносится и со статусом магазина Перекресток как розничной торговой сети. </text:p>
      <text:p text:style-name="P39">Закон о рекламе устанавливает определенные требования к рекламе именно как к информации, к ее содержанию, местам и способам распространения, но не регулирует порядок передачи такой информации между хозяйствующими субъектами или иными лицами при ее распространении. </text:p>
      <text:p text:style-name="P39">Таким образом, факт распространения спорной рекламы среди лиц, давших согласие на получение такой рекламы в момент получения каких-либо дисконтных карт, свидетельствует лишь об исполнении стороной по делу положений части 1 статьи 18 Закона о рекламе, но не свидетельствует о нерекламном характере такой информации. </text:p>
      <text:p text:style-name="P39">Иное толкование закона фактически привело бы к тому, что любая информация, распространяемая определенному количеству лиц, давших <text:soft-page-break/>согласие на получение рекламы в порядке статьи 18 Закона о рекламе, не являлась бы рекламой. </text:p>
      <text:p text:style-name="P38"><text:span text:style-name="T250">Более того, в</text:span><text:span text:style-name="T93"> соответствии со статьей 2 Федерального закона от 07.07.2003 №</text:span><text:span text:style-name="T95"> </text:span><text:span text:style-name="T94">126-</text:span><text:span text:style-name="T93">ФЗ </text:span><text:span text:style-name="T95">«</text:span><text:span text:style-name="T93">О связи</text:span><text:span text:style-name="T95">», </text:span><text:span text:style-name="T93">абонентом является пользователь услугами связи, с которым заключен договор об оказании таких услуг при выделении для этих целей абонентского номера или уникального кода идентификации. </text:span></text:p>
      <text:p text:style-name="P35">Следовательно, информация, передаваемая посредством использования сетей электросвязи, является индивидуализированной по способу распространения, так как направляется определенным абонентам.</text:p>
      <text:p text:style-name="P36"><text:span text:style-name="T87">Между тем, такая персонализация в виде направления рекламы на конкретный список телефонных номеров (с возможным присоединением к шаблону рекламы в автоматическом режиме какой-либо дополнительной информации, например номера карты или имени ее владельца), а равно более широкое толкование понятия рекламы, прямо следует в рассматриваемом случае из диспозиции части 1 статьи 18 </text:span><text:span text:style-name="T88">Закона о рекламе</text:span><text:span text:style-name="T89"> </text:span><text:span text:style-name="T88">и подтверждается судебной и административной практикой в контексте применения законодательства Российской Федерации о рекламе. </text:span></text:p>
      <text:p text:style-name="P46"><text:span text:style-name="Internet_20_link"><text:span text:style-name="T217">Данная </text:span></text:span><text:span text:style-name="Internet_20_link"><text:span text:style-name="T218">реклама не имеет ограничений по распространению исходя из ее содержания, а ее адресность предполагается (по аналогии с тем, как предполагается адресность рекламы в журналах, распространяемых исключительно среди подписчиков печатного СМИ, распространяемого только по подписке). Фактическое же «создание» определенной группы лиц рекламораспространителем (только владельцы карт, только жители юго-западного округа, только мужчины и т. п.) не соотносится с определениями и понятиями, закрепленными в законодательстве о рекламе. </text:span></text:span></text:p>
      <text:p text:style-name="P48"><text:span text:style-name="Internet_20_link"><text:span text:style-name="T241">Таким образом, Комиссия Московского УФАС России приходит к однозначному выводу, </text:span></text:span><text:span text:style-name="Internet_20_link"><text:span text:style-name="T243">что не смотря на доводы </text:span></text:span><text:span text:style-name="Internet_20_link"><text:span text:style-name="T241">ЗАО «ТД «Перекресток», спорное смс-сообщение является рекламой в понимании статьи 3 Закона о рекламе и полностью должно отвечать требованиям Закона о рекламе.</text:span></text:span></text:p>
      <text:p text:style-name="P48"><text:span text:style-name="Internet_20_link"><text:span text:style-name="T241">Между тем, исходя из материалов дела невозможно достоверно подтвердить факт поступления заявителю спорного сообщения.</text:span></text:span></text:p>
      <text:p text:style-name="P47"><text:span text:style-name="Internet_20_link"><text:span text:style-name="T229">В соответствии с пунктом 1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 508, </text:span></text:span><text:span text:style-name="Internet_20_link"><text:span text:style-name="T230">заявление (обращение) в антимонопольный орган должно содержать: фамилию, имя, отчество и место жительства заявителя - физического лица; наименование рекламодателя, рекламопроизводителя, рекламораспространителя, действия которых содержат признаки нарушения законодательства Российской Федерации о рекламе; описание фактов, свидетельствующих о наличии признаков нарушения законодательства Российской Федерации о рекламе, с указанием способа, места и времени распространения рекламы, с приложением имеющихся доказательств; требования заявителя. </text:span></text:span></text:p>
      <text:p text:style-name="P9"><text:span text:style-name="Internet_20_link"><text:span text:style-name="T230">Исходя из положений статьей 3, 7 Федерального закона от 27.07.2006 </text:span></text:span><text:soft-page-break/><text:span text:style-name="Internet_20_link"><text:span text:style-name="T230">№ 152‑ФЗ «О персональных данных», статьи 63 Федерального закона от 07.07.2003 № 126‑ФЗ «О связи», Комиссии необходимо обладать достаточными доказательствами, представить которые может исключительно сам заявитель (абонент).</text:span></text:span></text:p>
      <text:p text:style-name="P9"><text:span text:style-name="Internet_20_link"><text:span text:style-name="T230">Однако заявителем не указан номер телефона, на который поступило спорное смс-сообщение, не указаны дата и время распространения спорной информации.</text:span></text:span></text:p>
      <text:p text:style-name="P9"><text:span text:style-name="Internet_20_link"><text:span text:style-name="T230">Кроме того, заявителем заявлено требование о неразглашении его персональных данных, в связи с чем у Московского УФАС России отсутствует возможность самостоятельно запросить необходимые для подтверждения либо опровержения поступления спорного смс-сообщения сведения.</text:span></text:span></text:p>
      <text:p text:style-name="P9"><text:span text:style-name="Internet_20_link"><text:span text:style-name="T230">Таким образом, не представляется возможным доказать факт поступления смс-сообщения спорного содержания на номер заявителя.</text:span></text:span></text:p>
      <text:p text:style-name="P6"><text:span text:style-name="Internet_20_link"><text:span text:style-name="T160">Резюмируя изложенное, </text:span></text:span><text:span text:style-name="Internet_20_link"><text:span text:style-name="T158">по решению Комиссии Московского УФАС России дело </text:span></text:span><text:span text:style-name="Internet_20_link"><text:span text:style-name="T68">№ </text:span></text:span><text:span text:style-name="Internet_20_link"><text:span text:style-name="T70">3‑21‑54/77‑16</text:span></text:span><text:span text:style-name="Internet_20_link"><text:span text:style-name="T157"> подлежит прекращению. </text:span></text:span></text:p>
      <text:p text:style-name="P10"><text:span text:style-name="Internet_20_link"><text:span text:style-name="T146">На основании изложенного, руководствуясь </text:span></text:span><text:span text:style-name="Internet_20_link"><text:span text:style-name="T145">пунктом 36</text:span></text:span><text:span text:style-name="Internet_20_link"><text:span text:style-name="T146"> Правил рассмотрения антимонопольным органом дел, возбужденных по признакам нарушения законодательства Российской Федерации о рекламе, </text:span></text:span></text:p>
      <text:p text:style-name="P43"/>
      <text:p text:style-name="P31">РЕШИЛА:<text:line-break/></text:p>
      <text:p text:style-name="P11"><text:span text:style-name="Internet_20_link"><text:span text:style-name="T136">Производство по делу </text:span></text:span><text:span text:style-name="Internet_20_link"><text:span text:style-name="T60">№ </text:span></text:span><text:span text:style-name="Internet_20_link"><text:span text:style-name="T61">3‑21‑54/77‑16</text:span></text:span><text:span text:style-name="Internet_20_link"><text:span text:style-name="T136"> в отношении </text:span></text:span><text:span text:style-name="Internet_20_link"><text:span text:style-name="T239">ЗАО «ТД «Перекресток», </text:span></text:span><text:span text:style-name="Internet_20_link"><text:span text:style-name="T240">ООО «БИФРИ»</text:span></text:span><text:span text:style-name="Internet_20_link"><text:span text:style-name="T136"> прекратить в связи с </text:span></text:span><text:span text:style-name="Internet_20_link"><text:span text:style-name="T62">неподтверждением в ходе рассмотрения дела наличия фактов нарушения законодательства Российской Федерации о рекламе. </text:span></text:span></text:p>
      <text:p text:style-name="P11"><text:span text:style-name="Internet_20_link"><text:span text:style-name="T16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Председатель Комиссии</text:p>
          </table:table-cell>
          <table:table-cell table:style-name="Таблица1.A1" office:value-type="string">
            <text:p text:style-name="P32">Н.В. Орлов</text:p>
          </table:table-cell>
        </table:table-row>
        <table:table-row table:style-name="Таблица1.1">
          <table:table-cell table:style-name="Таблица1.A2" office:value-type="string">
            <text:p text:style-name="P34"/>
            <text:p text:style-name="P34">Члены Комиссии <text:s text:c="5"/><text:tab/></text:p>
          </table:table-cell>
          <table:table-cell table:style-name="Таблица1.A2" office:value-type="string">
            <text:p text:style-name="P32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3">Е.А. Романова</text:p>
          </table:table-cell>
        </table:table-row>
        <table:table-row table:style-name="Таблица1.3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3"/>
          </table:table-cell>
        </table:table-row>
      </table:table>
      <text:p text:style-name="P4"><text:span text:style-name="Internet_20_link"><text:span text:style-name="T161"/></text:span></text:p>
      <text:p text:style-name="P3"><text:span text:style-name="Internet_20_link"><text:span text:style-name="T161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>Уварова Н.С. тел. 8 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4.001cm" fo:text-align="justify" style:justify-single-word="false" fo:text-indent="1cm" style:auto-text-indent="false"/>
      <style:text-properties fo:font-size="12pt" style:font-size-asian="12pt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текст_20_3" style:display-name="Основной текст 3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fo:font-size="12pt"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rebuchet MS" fo:font-size="10.5pt" style:font-size-asian="10.5pt" style:font-size-complex="10.5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4cm" fo:margin-bottom="2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09:39:53.13</meta:creation-date>
    <dc:date>2016-04-27T13:44:16.41</dc:date>
    <meta:editing-duration>P2DT6H58M33S</meta:editing-duration>
    <meta:editing-cycles>540</meta:editing-cycles>
    <meta:generator>OpenOffice.org/3.3$Win32 OpenOffice.org_project/330m20$Build-9567</meta:generator>
    <meta:print-date>2016-04-27T11:45:55.37</meta:print-date>
    <meta:document-statistic meta:table-count="1" meta:image-count="0" meta:object-count="0" meta:page-count="5" meta:paragraph-count="60" meta:word-count="1365" meta:character-count="10869"/>
  </office:meta>
</office:document-meta>
</file>