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88cm"/>
    </style:style>
    <style:style style:name="Таблица1.B" style:family="table-column">
      <style:table-column-properties style:column-width="3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A2" style:family="table-cell">
      <style:table-cell-properties style:vertical-align="top" fo:padding="0cm" fo:border="none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6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7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margin-top="0cm" fo:margin-bottom="0.25cm" fo:line-height="100%" fo:text-align="justify" style:justify-single-word="false" fo:text-indent="1.251cm" style:auto-text-indent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5" style:family="paragraph" style:parent-style-name="ConsPlusNormal">
      <style:paragraph-properties fo:margin-left="0cm" fo:margin-right="0cm" fo:margin-top="0cm" fo:margin-bottom="0.25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-0.002cm" style:line-height-at-least="0.353cm" fo:text-align="start" style:justify-single-word="false" fo:text-indent="0cm" style:auto-text-indent="false"/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ConsPlusNonformat">
      <style:paragraph-properties fo:margin-left="0cm" fo:margin-right="-0.002cm" style:line-height-at-least="0.353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ConsPlusNonformat">
      <style:paragraph-properties style:line-height-at-least="0.353cm" fo:text-align="center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1.251cm" fo:margin-bottom="0cm" fo:line-height="100%" fo:text-align="end" style:justify-single-word="false" fo:text-indent="0cm" style:auto-text-indent="false" style:snap-to-layout-grid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1.25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1.251cm" fo:margin-bottom="0cm" fo:line-height="100%" fo:text-indent="0cm" style:auto-text-indent="false" style:snap-to-layout-grid="false"/>
      <style:text-properties fo:font-size="14pt" fo:letter-spacing="normal" fo:font-style="normal" style:font-size-asian="14pt" style:font-style-asian="normal" style:font-size-complex="14pt" style:font-style-complex="normal"/>
    </style:style>
    <style:style style:name="P25" style:family="paragraph" style:parent-style-name="Text_20_body_20_indent">
      <style:paragraph-properties fo:margin-left="0cm" fo:margin-right="0cm" fo:margin-top="1.25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-0.026cm" fo:margin-right="0cm" style:line-height-at-least="0.353cm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9.654cm" fo:margin-right="0cm" fo:text-indent="0cm" style:auto-text-indent="false"/>
      <style:text-properties fo:font-size="13pt" fo:language="ru" fo:country="RU" style:font-size-asian="13pt" style:font-size-complex="13pt"/>
    </style:style>
    <style:style style:name="P31" style:family="paragraph" style:parent-style-name="Standard">
      <style:paragraph-properties fo:margin-left="9.6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-0.018cm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32" style:family="paragraph" style:parent-style-name="Standard">
      <style:paragraph-properties fo:margin-left="9.654cm" fo:margin-right="0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letter-spacing="normal" fo:language="ru" fo:country="RU" fo:font-weight="bold" style:font-size-asian="14pt" style:font-weight-asian="bold" style:font-size-complex="14pt"/>
    </style:style>
    <style:style style:name="P33" style:family="paragraph" style:parent-style-name="Standard">
      <style:paragraph-properties loext:contextual-spacing="false" fo:margin-left="9.6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9.654cm" fo:margin-right="0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35" style:family="paragraph" style:parent-style-name="Standard" style:master-page-name="Standard">
      <style:paragraph-properties fo:margin-left="9.654cm" fo:margin-right="0cm" fo:text-indent="0cm" style:auto-text-indent="false" style:page-number="auto" fo:break-before="page"/>
      <style:text-properties fo:font-size="13pt" fo:language="ru" fo:country="RU" style:font-size-asian="13pt" style:font-size-complex="13pt"/>
    </style:style>
    <style:style style:name="P36" style:family="paragraph" style:parent-style-name="Standard">
      <style:paragraph-properties fo:margin-left="9.654cm" fo:margin-right="0cm" fo:text-indent="0cm" style:auto-text-indent="false"/>
      <style:text-properties fo:font-size="13pt" fo:language="ru" fo:country="RU" style:font-size-asian="13pt" style:font-size-complex="13pt"/>
    </style:style>
    <style:style style:name="P37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fo:font-size="14pt" fo:language="ru" fo:country="RU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letter-spacing="normal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ize="10.5pt" fo:letter-spacing="normal" fo:language="ru" fo:country="RU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language="ru" fo:country="RU" fo:font-weight="normal" style:font-name-asian="Courier New" style:font-weight-asian="normal" style:font-name-complex="Courier New" style:font-weight-complex="normal"/>
    </style:style>
    <style:style style:name="T16" style:family="text">
      <style:text-properties fo:color="#000000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3" style:family="text">
      <style:text-properties fo:color="#000000" style:text-line-through-style="none" style:text-position="0% 100%" fo:letter-spacing="normal" style:text-underline-style="none" fo:background-color="transparent" style:font-name-asian="Arial1" style:language-asian="zxx" style:country-asian="none" style:font-name-complex="Arial1" style:language-complex="zxx" style:country-complex="none"/>
    </style:style>
    <style:style style:name="T24" style:family="text">
      <style:text-properties fo:language="ru" fo:country="RU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style-asian="normal" style:font-weight-asian="normal" style:font-name-complex="Arial CYR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Internet_20_link"><text:span text:style-name="T32">ИГ/18595 от 06.05.2016</text:span></text:span></text:p>
      <text:p text:style-name="P30"><text:span text:style-name="Internet_20_link"><text:span text:style-name="T32"/></text:span></text:p>
      <text:p text:style-name="P30"><text:span text:style-name="Internet_20_link"><text:span text:style-name="T32">ООО «Директ Почта»</text:span></text:span></text:p>
      <text:p text:style-name="P30"><text:span text:style-name="Internet_20_link"><text:span text:style-name="T31"/></text:span></text:p>
      <text:p text:style-name="P31"><text:span text:style-name="Internet_20_link"><text:span text:style-name="T23">127422, г. Москва, </text:span></text:span></text:p>
      <text:p text:style-name="P31"><text:span text:style-name="Internet_20_link"><text:span text:style-name="T23">ул. Костякова, д. 10</text:span></text:span></text:p>
      <text:p text:style-name="P32"/>
      <text:p text:style-name="P33">127015, г. Москва,</text:p>
      <text:p text:style-name="P33">ул. Вятская, д. 27, стр. 7</text:p>
      <text:p text:style-name="P3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ПРЕДПИСАНИЕ<text:span text:style-name="T33"> № 64</text:span></text:p>
      <text:p text:style-name="P20">О ПРЕКРАЩЕНИИ НАРУШЕНИЯ ЗАКОНОДАТЕЛЬСТВА</text:p>
      <text:p text:style-name="P20">РОССИЙСКОЙ ФЕДЕРАЦИИ О РЕКЛАМЕ</text:p>
      <text:p text:style-name="P17"/>
      <text:p text:style-name="P17"/>
      <text:p text:style-name="P18">«12» апреля 2016 г. <text:s text:c="87"/>г. Москва</text:p>
      <text:p text:style-name="P17"/>
      <text:p text:style-name="P8">Комиссия <text:span text:style-name="T24">Управления Федеральной антимонопольной службы по г. Москве </text:span>по рассмотрению дел <text:span text:style-name="T24">о</text:span> нарушени<text:span text:style-name="T24">и</text:span> законодательства Российской Федерации о рекламе <text:span text:style-name="T24">(далее — Комиссия </text:span>Московского УФАС России) в составе:</text:p>
      <text:p text:style-name="P8">председател<text:span text:style-name="T24">я</text:span> Комиссии – <text:span text:style-name="T24">И.С. Гудковой</text:span>,</text:p>
      <text:p text:style-name="P10">членов Комиссии – П.В. Олейника, Н.С. Уваровой, </text:p>
      <text:p text:style-name="P2"><text:span text:style-name="T1">на основании своего Решения по делу </text:span><text:span text:style-name="Internet_20_link"><text:span text:style-name="T7">№ 3‑5‑52/77‑16</text:span></text:span><text:span text:style-name="T8"> </text:span><text:span text:style-name="T1">о признании ненадлежащей</text:span><text:span text:style-name="Основной_20_шрифт_20_абзаца"><text:span text:style-name="T1"> рекламы стимулирующего мероприятия, проводимого ООО «</text:span></text:span><text:span text:style-name="Internet_20_link"><text:span text:style-name="T26">Директ Почта</text:span></text:span><text:span text:style-name="Основной_20_шрифт_20_абзаца"><text:span text:style-name="T1">»</text:span></text:span><text:span text:style-name="Internet_20_link"><text:span text:style-name="T22">, </text:span></text:span><text:span text:style-name="Internet_20_link"><text:span text:style-name="T20">распространенной </text:span></text:span><text:span text:style-name="Internet_20_link"><text:span text:style-name="T27">на странице 65 газеты</text:span></text:span><text:span text:style-name="Internet_20_link"><text:span text:style-name="T29"> </text:span></text:span><text:span text:style-name="Internet_20_link"><text:span text:style-name="T25">«Аргументы и Факты» № 48 (1829) за 25 ноября — 1 декабря 2015 года,</text:span></text:span><text:span text:style-name="Internet_20_link"><text:span text:style-name="T28"> </text:span></text:span><text:span text:style-name="Internet_20_link"><text:span text:style-name="T8">в связи с нарушением требований </text:span></text:span><text:span text:style-name="Основной_20_шрифт_20_абзаца"><text:span text:style-name="T21">части 7 статьи 5 </text:span></text:span><text:span text:style-name="Internet_20_link"><text:span text:style-name="T9">Федерального закона от 13 марта 2006 года № 38‑ФЗ «О рекламе» (далее — Закон о рекламе)</text:span></text:span><text:span text:style-name="Internet_20_link"><text:span text:style-name="T8">, </text:span></text:span></text:p>
      <text:p text:style-name="P3"><text:span text:style-name="T13">и в соответствии с пунктом 1 части 2 статьи 33, частями 1, 3 статьи 36 Закона о рекламе, пунктами 44, 45 </text:span><text:span text:style-name="T14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</text:span><text:soft-page-break/><text:span text:style-name="T14">Правительства Российской Федерации от 17.08.2006 № 508, </text:span></text:p>
      <text:p text:style-name="P4"/>
      <text:p text:style-name="P27">ПРЕДПИСЫВАЕТ: </text:p>
      <text:p text:style-name="P28"/>
      <text:p text:style-name="P29"><text:span text:style-name="T2">1.  </text:span><text:span text:style-name="Internet_20_link"><text:span text:style-name="T28">ООО «</text:span></text:span><text:span text:style-name="Internet_20_link"><text:span text:style-name="T26">Директ Почта</text:span></text:span><text:span text:style-name="Internet_20_link"><text:span text:style-name="T28">»</text:span></text:span><text:span text:style-name="Internet_20_link"><text:span text:style-name="T10"> </text:span></text:span><text:span text:style-name="T3">в десятидневный срок</text:span><text:span text:style-name="T2"> со дня получения настоящего Предписания прекратить нарушение законодательства Российской Федерации о рекламе, а именно: прекратить</text:span><text:span text:style-name="Internet_20_link"><text:span text:style-name="T30"> </text:span></text:span><text:span text:style-name="T2">распространение рекламы </text:span><text:span text:style-name="Internet_20_link"><text:span text:style-name="T28">стимулирующего мероприятия в </text:span></text:span><text:span text:style-name="Internet_20_link"><text:span text:style-name="T29">газете </text:span></text:span><text:span text:style-name="Internet_20_link"><text:span text:style-name="T25">«Аргументы и Факты»</text:span></text:span><text:span text:style-name="Internet_20_link"><text:span text:style-name="T18"> с нарушением требований </text:span></text:span><text:span text:style-name="Основной_20_шрифт_20_абзаца"><text:span text:style-name="T19">части 7 статьи 5</text:span></text:span><text:span text:style-name="Internet_20_link"><text:span text:style-name="T18"> Закона о рекламе.</text:span></text:span></text:p>
      <text:p text:style-name="P5"><text:span text:style-name="T5">2.  </text:span><text:span text:style-name="Internet_20_link"><text:span text:style-name="T17"> </text:span></text:span><text:span text:style-name="Internet_20_link"><text:span text:style-name="T28">ООО «</text:span></text:span><text:span text:style-name="Internet_20_link"><text:span text:style-name="T26">Директ Почта</text:span></text:span><text:span text:style-name="Internet_20_link"><text:span text:style-name="T28">»</text:span></text:span><text:span text:style-name="T5"> </text:span><text:span text:style-name="T6">в трехдневный срок</text:span><text:span text:style-name="T5">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</text:span><text:span text:style-name="T4">.</text:span></text:p>
      <text:p text:style-name="P9"/>
      <text:p text:style-name="P13"><text:span text:style-name="Internet_20_link"><text:span text:style-name="T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 2.4 статьи 19.5 Кодекса Российской Федерации об административных правонарушениях. </text:span></text:span></text:p>
      <text:p text:style-name="P14"><text:span text:style-name="T15">Предписание может быть обжаловано в течение трех месяцев со дня его выдачи в Арбитражный суд г. Москвы в <text:s/>порядке, предусмотрен</text:span><text:span text:style-name="T16">ном </text:span><text:span text:style-name="Internet_20_link"><text:span text:style-name="T16">статьей 198</text:span></text:span><text:span text:style-name="T16"> Арб</text:span><text:span text:style-name="T15">итражного процессуального кодекса Российской Федерации.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Председатель Комиссии</text:p>
          </table:table-cell>
          <table:table-cell table:style-name="Таблица1.A1" office:value-type="string">
            <text:p text:style-name="P23">И.С. Гудкова</text:p>
          </table:table-cell>
        </table:table-row>
        <table:table-row table:style-name="Таблица1.1">
          <table:table-cell table:style-name="Таблица1.A2" office:value-type="string">
            <text:p text:style-name="P21">Члены Комиссии <text:s text:c="5"/><text:tab/></text:p>
          </table:table-cell>
          <table:table-cell table:style-name="Таблица1.A2" office:value-type="string">
            <text:p text:style-name="P23">П.В. Олейник</text:p>
          </table:table-cell>
        </table:table-row>
        <table:table-row table:style-name="Таблица1.3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Н.С. Уварова</text:p>
          </table:table-cell>
        </table:table-row>
        <table:table-row table:style-name="Таблица1.3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2"><text:s/></text:p>
          </table:table-cell>
        </table:table-row>
      </table:table>
      <text:p text:style-name="P12"/>
      <text:p text:style-name="P11"/>
      <text:p text:style-name="P6"/>
      <text:p text:style-name="P15"/>
      <text:p text:style-name="P6"/>
      <text:p text:style-name="P7"><text:span text:style-name="Internet_20_link"><text:span text:style-name="T12"/></text:span></text:p>
      <text:p text:style-name="P7"><text:span text:style-name="Internet_20_link"><text:span text:style-name="T12"/></text:span></text:p>
      <text:p text:style-name="P26"><text:span text:style-name="Internet_20_link"><text:span text:style-name="T12">Н.С. Уварова, <text:s/>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h" style:country-asian="CN" style:font-style-asian="normal" style:font-weight-asian="normal" style:font-name-complex="Courier New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Стиль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-2.351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76cm" fo:margin-bottom="1.98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86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8T15:43:47.13</meta:creation-date>
    <dc:date>2016-05-10T12:57:16.50</dc:date>
    <meta:editing-duration>PT5H11M35S</meta:editing-duration>
    <meta:editing-cycles>79</meta:editing-cycles>
    <meta:generator>OpenOffice.org/3.3$Win32 OpenOffice.org_project/330m20$Build-9567</meta:generator>
    <meta:print-date>2015-09-17T18:53:48.74</meta:print-date>
    <meta:document-statistic meta:table-count="1" meta:image-count="0" meta:object-count="0" meta:page-count="2" meta:paragraph-count="29" meta:word-count="331" meta:character-count="2512"/>
    <meta:user-defined meta:name="Поле 1"/>
    <meta:user-defined meta:name="Поле 2"/>
    <meta:user-defined meta:name="Поле 3"/>
    <meta:user-defined meta:name="Поле 4"/>
  </office:meta>
</office:document-meta>
</file>