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-0.503cm" fo:line-height="100%" fo:text-align="justify" style:justify-single-word="false" fo:text-indent="0cm" style:auto-text-indent="false">
        <style:tab-stops>
          <style:tab-stop style:position="10.319cm"/>
        </style:tab-stops>
      </style:paragraph-properties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-0.026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10.213cm" fo:margin-right="-0.529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0.213cm" fo:margin-right="-0.529cm" fo:margin-top="0cm" fo:margin-bottom="0cm" fo:line-height="150%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0.213cm" fo:margin-right="-0.529cm" fo:margin-top="0cm" fo:margin-bottom="0cm" fo:line-height="100%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3.176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-0.026cm" fo:margin-right="0cm" fo:line-height="100%" fo:text-align="end" style:justify-single-word="false" fo:text-indent="0cm" style:auto-text-indent="false">
        <style:tab-stops>
          <style:tab-stop style:position="13.176cm"/>
        </style:tab-stops>
      </style:paragraph-properties>
      <style:text-properties fo:color="#000000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0" style:family="paragraph" style:parent-style-name="Standard">
      <style:paragraph-properties fo:margin-left="-0.026cm" fo:margin-right="0cm" fo:line-height="100%" fo:text-align="end" style:justify-single-word="false" fo:text-indent="0cm" style:auto-text-indent="false">
        <style:tab-stops>
          <style:tab-stop style:position="13.176cm"/>
        </style:tab-stops>
      </style:paragraph-properties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Standard">
      <style:paragraph-properties fo:margin-left="8.781cm" fo:margin-right="0cm" fo:text-align="start" style:justify-single-word="false" fo:text-indent="0cm" style:auto-text-indent="false"/>
      <style:text-properties fo:color="#000000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margin-left="8.781cm" fo:margin-right="0cm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8.781cm" fo:margin-right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8.781cm" fo:margin-right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justify" style:justify-single-word="false"/>
      <style:text-properties fo:font-size="13.5pt" style:font-size-asian="13.5pt" style:font-size-complex="13.5pt"/>
    </style:style>
    <style:style style:name="P26" style:family="paragraph" style:parent-style-name="Table_20_Contents">
      <style:paragraph-properties fo:text-align="end" style:justify-single-word="false"/>
      <style:text-properties fo:font-size="13.5pt" style:font-size-asian="13.5pt" style:font-size-complex="13.5pt"/>
    </style:style>
    <style:style style:name="P27" style:family="paragraph" style:parent-style-name="Standard">
      <style:paragraph-properties fo:margin-left="0cm" fo:margin-right="-0.026cm" fo:text-align="justify" style:justify-single-word="false" fo:text-indent="1.221cm" style:auto-text-indent="false"/>
    </style:style>
    <style:style style:name="P28" style:family="paragraph" style:parent-style-name="Standard" style:master-page-name="Standard">
      <style:paragraph-properties fo:margin-left="8.839cm" fo:margin-right="-0.002cm" fo:text-align="start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4pt" fo:letter-spacing="-0.004cm" style:font-size-asian="14pt" style:font-size-complex="14pt"/>
    </style:style>
    <style:style style:name="T1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18cm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etter-spacing="-0.018cm" style:text-underline-style="none" style:font-name-asian="Arial1" style:font-size-asian="14pt" style:language-asian="zxx" style:country-asian="none" style:font-name-complex="Times New Roman1" style:font-size-complex="14pt" style:language-complex="ar" style:country-complex="SA"/>
    </style:style>
    <style:style style:name="T14" style:family="text">
      <style:text-properties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18cm" fo:language="en" fo:country="US" fo:font-style="normal" style:text-underline-style="none" fo:font-weight="normal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 New Roman" style:font-size-asian="13.5pt" style:language-asian="en" style:country-asian="US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ИГ/19350 от 13.05.2016</text:p>
      <text:p text:style-name="P14"/>
      <text:p text:style-name="P22">ООО «Бизнес Связь»</text:p>
      <text:p text:style-name="P23"/>
      <text:p text:style-name="P24">197136, г. Санкт-Петербург, </text:p>
      <text:p text:style-name="P21"><text:span text:style-name="Internet_20_link"><text:span text:style-name="T13">ул. Гатчинская, д. 35, лит. А, пом. 10-Н</text:span></text:span></text:p>
      <text:p text:style-name="P16"/>
      <text:p text:style-name="P17"/>
      <text:p text:style-name="P15"><text:span text:style-name="Internet_20_link"><text:span text:style-name="T1"/></text:span></text:p>
      <text:p text:style-name="P7"/>
      <text:p text:style-name="P7"/>
      <text:p text:style-name="P8"><text:s text:c="68"/></text:p>
      <text:p text:style-name="P8"/>
      <text:p text:style-name="P8"/>
      <text:p text:style-name="P8"/>
      <text:p text:style-name="P2"/>
      <text:p text:style-name="P3"/>
      <text:p text:style-name="P10"/>
      <text:p text:style-name="P13">ПРЕДПИСАНИЕ № 66</text:p>
      <text:p text:style-name="P11">о прекращении нарушения</text:p>
      <text:p text:style-name="P11">законодательства Российской Федерации о рекламе</text:p>
      <text:p text:style-name="P11"/>
      <text:p text:style-name="P9"><text:span text:style-name="T19">«</text:span><text:span text:style-name="T16">25</text:span><text:span text:style-name="T19">»</text:span> февраля 201<text:span text:style-name="T16">6</text:span> года <text:s text:c="80"/>г. Москва</text:p>
      <text:p text:style-name="P9"/>
      <text:p text:style-name="P12"><text:tab/>Комиссия Управления Федеральной антимонопольной службы по <text:s/><text:span text:style-name="T16">г. </text:span>Москве по рассмотрению дел по признакам нарушения законодательства Российской Федерации о рекламе (далее – Комиссия Московского УФАС России) в составе:</text:p>
      <text:p text:style-name="P12"><text:tab/>председател<text:span text:style-name="T16">я</text:span> Комиссии – <text:span text:style-name="T16">И.С. Гудковой</text:span>,</text:p>
      <text:p text:style-name="P6"><text:span text:style-name="T17"><text:tab/>член</text:span><text:span text:style-name="T18">ов</text:span><text:span text:style-name="T17"> Комиссии: Н.С. Уваровой</text:span><text:span text:style-name="T18">, К.С. Сучковой,</text:span></text:p>
      <text:p text:style-name="P6"><text:span text:style-name="T17"><text:tab/>на основании своего решения по делу № </text:span><text:span text:style-name="T18">3-18-233/77-15</text:span><text:span text:style-name="T17"> о признании ненадлежащ</text:span><text:span text:style-name="T18">им распространения рекламы </text:span><text:span text:style-name="Internet_20_link"><text:span text:style-name="T23">посредством СМС-сообщения 26.03.2014 в 12:42 на телефонный номер </text:span></text:span><text:span text:style-name="Internet_20_link"><text:span text:style-name="T24">&lt;...&gt;</text:span></text:span><text:span text:style-name="Internet_20_link"><text:span text:style-name="T23"> рекламы «1год в Правде‑22000р +Подарок на выбор! Только до 1 апреля! 84959334599», отправитель: fitness.ru (номер, в соответствии с детализацией услуг связи — +7-916-896-03-90)</text:span></text:span><text:span text:style-name="Internet_20_link"><text:span text:style-name="T2"> поскольку при ее распространении нарушены требования </text:span></text:span><text:span text:style-name="Internet_20_link"><text:span text:style-name="T3">части 1 статьи 18 </text:span></text:span><text:span text:style-name="Internet_20_link"><text:span text:style-name="T4">Федерального закона от 13 марта 2006 г. № 38-ФЗ «О рекламе» (далее — Закон о рекламе)</text:span></text:span><text:span text:style-name="Internet_20_link"><text:span text:style-name="T2">, </text:span></text:span></text:p>
      <text:p text:style-name="P6"><text:span text:style-name="Internet_20_link"><text:span text:style-name="T9"><text:tab/>и в соответствии с пунктом 1 части 2 статьи 33, частью 1, частью 3 статьи 36 Закона о рекламе, пункта 44, пункта 45 </text:span></text:span><text:span text:style-name="Internet_20_link"><text:span text:style-name="T10">Правил рассмотрения антимонопольным органом дел, возбужденных по признакам нарушения законодательства Российской </text:span></text:span><text:soft-page-break/><text:span text:style-name="Internet_20_link"><text:span text:style-name="T10">Федерации о рекламе, утвержденных постановлением Правительства Российской Федерации от 17 августа 2006 года № 508, </text:span></text:span></text:p>
      <text:p text:style-name="P12"/>
      <text:p text:style-name="P11">ПРЕДПИСЫВАЕТ:</text:p>
      <text:p text:style-name="P11"/>
      <text:p text:style-name="P6"><text:span text:style-name="T17"><text:tab/>1.  </text:span><text:span text:style-name="Internet_20_link"><text:span text:style-name="T14">ООО «Бизнес Связь»</text:span></text:span><text:span text:style-name="T17"> </text:span><text:span text:style-name="T12">в десятидневный срок со дня получения настоящего Предписания прекратить нарушение законодательства Российской Федерации о рекламе, а именно: прекратить распространение </text:span><text:span text:style-name="Internet_20_link"><text:span text:style-name="T5">рекламы </text:span></text:span><text:span text:style-name="Internet_20_link"><text:span text:style-name="T6">на телефонный номер </text:span></text:span><text:span text:style-name="Internet_20_link"><text:span text:style-name="T24">&lt;...&gt;</text:span></text:span><text:span text:style-name="Internet_20_link"><text:span text:style-name="T22"> </text:span></text:span><text:span text:style-name="Internet_20_link"><text:span text:style-name="T7">с нарушением требований</text:span></text:span><text:span text:style-name="Internet_20_link"><text:span text:style-name="T3"> части 1 статьи 18</text:span></text:span><text:span text:style-name="Internet_20_link"><text:span text:style-name="T8"> </text:span></text:span><text:span text:style-name="Internet_20_link"><text:span text:style-name="T9">Закона о рекламе</text:span></text:span><text:span text:style-name="Internet_20_link"><text:span text:style-name="T11">. </text:span></text:span></text:p>
      <text:p text:style-name="P27"><text:span text:style-name="Internet_20_link"><text:span text:style-name="T15">2.  </text:span></text:span><text:span text:style-name="Internet_20_link"><text:span text:style-name="T14">ООО «Бизнес Связь»</text:span></text:span><text:span text:style-name="T17"> в трехдневный срок со дня исполнения настоящего Предписания представить в адрес Московского УФАС России письменные доказательства исполнения пункта 1 настоящего Предписания.</text:span></text:p>
      <text:p text:style-name="P12"/>
      <text:p text:style-name="P12"><text:tab/>В случае невыполнения в установленный срок предписания о прекращении нарушения законодательства Российской Федерации о рекламе Московское УФАС России в соответствии с пунктом 2.4 статьи 19.5 Кодекса Российской Федерации об административных правонарушениях вправе наложить на должностных лиц штраф в размере от двенадцати тысяч до двадцати тысяч рублей; на юридических лиц – от трехсот тысяч до пятисот тысяч рублей.</text:p>
      <text:p text:style-name="P12"><text:tab/>Предписа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2"/>
      <text:p text:style-name="P4"><text:span text:style-name="Internet_20_link"><text:span text:style-name="T20"/></text:span></text:p>
      <text:p text:style-name="P4"><text:span text:style-name="Internet_20_link"><text:span text:style-name="T20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>Председатель Комиссии</text:p>
            <text:p text:style-name="P25"/>
            <text:p text:style-name="P25"/>
          </table:table-cell>
          <table:table-cell table:style-name="Таблица1.A1" office:value-type="string">
            <text:p text:style-name="P26">И.С. Гудкова</text:p>
          </table:table-cell>
        </table:table-row>
        <table:table-row>
          <table:table-cell table:style-name="Таблица1.A1" office:value-type="string">
            <text:p text:style-name="P25">Члены Комиссии </text:p>
          </table:table-cell>
          <table:table-cell table:style-name="Таблица1.A1" office:value-type="string">
            <text:p text:style-name="P26">Н.С. Уварова</text:p>
            <text:p text:style-name="P26"/>
            <text:p text:style-name="P26"/>
            <text:p text:style-name="P26">К.С. Сучкова</text:p>
          </table:table-cell>
        </table:table-row>
      </table:table>
      <text:p text:style-name="P4"><text:span text:style-name="Internet_20_link"><text:span text:style-name="T20"/></text:span></text:p>
      <text:p text:style-name="P12"><text:span text:style-name="Internet_20_link"><text:span text:style-name="T21"><text:s text:c="32"/></text:span></text:span></text:p>
      <text:p text:style-name="P18"/>
      <text:p text:style-name="P19"><text:s text:c="21"/></text:p>
      <text:p text:style-name="P19"><text:s/></text:p>
      <text:p text:style-name="P19"/>
      <text:p text:style-name="P20"/>
      <text:p text:style-name="P5">Исполнитель: Уварова Н.С., Тел: 8 (495) 784-75-05 (доб. 15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8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76cm" fo:margin-bottom="2.21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86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0:14:39.99</meta:creation-date>
    <dc:date>2016-05-13T19:20:55.85</dc:date>
    <meta:editing-duration>PT1H37M</meta:editing-duration>
    <meta:editing-cycles>36</meta:editing-cycles>
    <meta:generator>OpenOffice.org/3.3$Win32 OpenOffice.org_project/330m20$Build-9567</meta:generator>
    <meta:print-date>2016-05-01T15:14:24.47</meta:print-date>
    <meta:document-statistic meta:table-count="1" meta:image-count="0" meta:object-count="0" meta:page-count="2" meta:paragraph-count="30" meta:word-count="351" meta:character-count="2777"/>
  </office:meta>
</office:document-meta>
</file>