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BoldMT" svg:font-family="Arial-BoldMT, 'MS Mincho'"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center" style:justify-single-word="false"/>
      <style:text-properties fo:font-size="14pt" fo:letter-spacing="normal" style:font-size-asian="14pt" style:font-name-complex="Times New Roman" style:font-size-complex="14pt"/>
    </style:style>
    <style:style style:name="P6" style:family="paragraph" style:parent-style-name="Standard">
      <style:paragraph-properties fo:margin-left="8.781cm" fo:margin-right="0cm" fo:text-align="start" style:justify-single-word="false" fo:text-indent="0cm" style:auto-text-indent="false"/>
      <style:text-properties fo:color="#000000" style:font-name="Times New Roman" fo:font-size="13pt" fo:letter-spacing="normal"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Standard">
      <style:paragraph-properties fo:margin-left="8.781cm" fo:margin-right="0cm" fo:text-align="start"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margin-left="8.781cm" fo:margin-right="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9" style:family="paragraph" style:parent-style-name="Standard">
      <style:paragraph-properties fo:margin-left="8.781cm" fo:margin-right="0cm" fo:text-align="start" style:justify-single-word="false" fo:text-indent="0cm" style:auto-text-indent="false"/>
      <style:text-properties style:font-name="Times New Roman" fo:font-size="14pt" fo:language="ru" fo:country="RU" fo:font-style="normal" style:text-underline-style="none" style:font-size-asian="14pt" style:font-style-asian="normal" style:font-size-complex="14pt" style:font-style-complex="normal"/>
    </style:style>
    <style:style style:name="P10" style:family="paragraph" style:parent-style-name="Standard">
      <style:paragraph-properties fo:margin-left="0cm" fo:margin-right="0cm" fo:line-height="100%" fo:text-align="justify" style:justify-single-word="false" fo:text-indent="1.265cm" style:auto-text-indent="false">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503cm"/>
        </style:tab-stops>
      </style:paragraph-properties>
      <style:text-properties fo:font-size="14pt" fo:letter-spacing="normal" style:font-size-asian="14pt" style:font-name-complex="Times New Roman" style:font-size-complex="14pt"/>
    </style:style>
    <style:style style:name="P15"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1.217cm" style:auto-text-indent="false" style:text-autospace="none">
        <style:tab-stops/>
      </style:paragraph-properties>
    </style:style>
    <style:style style:name="P17" style:family="paragraph" style:parent-style-name="Standard">
      <style:paragraph-properties fo:margin-left="10.054cm" fo:margin-right="0.053cm" fo:margin-top="0cm" fo:margin-bottom="0cm" fo:line-height="150%" fo:text-align="justify" style:justify-single-word="false" fo:text-indent="0cm" style:auto-text-indent="false">
        <style:tab-stops>
          <style:tab-stop style:position="0.503cm"/>
        </style:tab-stops>
      </style:paragraph-properties>
      <style:text-properties fo:color="#000000" style:font-name="Times New Roman" fo:font-size="14pt" fo:letter-spacing="normal" fo:language="ru" fo:country="RU" fo:font-weight="normal" style:font-size-asian="14pt" style:font-weight-asian="normal" style:font-name-complex="Times New Roman" style:font-size-complex="14pt" style:font-weight-complex="normal"/>
    </style:style>
    <style:style style:name="P18" style:family="paragraph" style:parent-style-name="Standard">
      <style:paragraph-properties fo:margin-left="8.781cm" fo:margin-right="-0.529cm" fo:text-align="start" style:justify-single-word="false" fo:text-indent="0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8.781cm" fo:margin-right="-0.529cm" fo:line-height="100%" fo:text-align="start" style:justify-single-word="false" fo:text-indent="0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8.781cm" fo:margin-right="-0.529cm" fo:line-height="100%" fo:text-align="start" style:justify-single-word="false" fo:text-indent="0cm" style:auto-text-indent="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Standard">
      <style:paragraph-properties loext:contextual-spacing="false" fo:margin-left="8.781cm" fo:margin-right="-0.529cm" fo:margin-top="0cm" fo:margin-bottom="0cm" fo:line-height="100%" fo:text-align="start" style:justify-single-word="false" fo:text-indent="0cm" style:auto-text-indent="false">
        <style:tab-stops>
          <style:tab-stop style:position="0.503cm"/>
        </style:tab-stops>
      </style:paragraph-properties>
      <style:text-properties style:font-name="Times New Roman" fo:font-size="14pt" fo:letter-spacing="normal" fo:language="ru" fo:country="RU" fo:font-weight="normal" style:font-size-asian="14pt" style:font-weight-asian="normal" style:font-size-complex="14pt" style:font-weight-complex="normal"/>
    </style:style>
    <style:style style:name="P22" style:family="paragraph" style:parent-style-name="Standard">
      <style:paragraph-properties fo:margin-left="8.784cm" fo:margin-right="0.053cm" fo:text-align="start" style:justify-single-word="false" fo:text-indent="0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10.213cm" fo:margin-right="-0.529cm" fo:margin-top="0cm" fo:margin-bottom="0cm" fo:line-height="100%" fo:text-align="start" style:justify-single-word="false" fo:text-indent="0cm" style:auto-text-indent="false">
        <style:tab-stops>
          <style:tab-stop style:position="0.503cm"/>
        </style:tab-stops>
      </style:paragraph-properties>
      <style:text-properties style:font-name="Times New Roman" fo:font-size="14pt" fo:language="ru" fo:country="RU" style:font-size-asian="14pt" style:font-size-complex="14pt"/>
    </style:style>
    <style:style style:name="P24" style:family="paragraph" style:parent-style-name="Standard">
      <style:paragraph-properties fo:margin-left="10.213cm" fo:margin-right="-0.529cm" fo:margin-top="0cm" fo:margin-bottom="0cm" fo:line-height="100%" fo:text-align="start" style:justify-single-word="false" fo:text-indent="0cm" style:auto-text-indent="false"/>
      <style:text-properties fo:color="#000000" style:font-name="Times New Roman" fo:font-size="14pt" fo:letter-spacing="normal" fo:language="ru" fo:country="RU" fo:font-weight="normal" style:font-size-asian="14pt" style:font-weight-asian="normal" style:font-size-complex="14pt" style:font-weight-complex="normal"/>
    </style:style>
    <style:style style:name="P25" style:family="paragraph" style:parent-style-name="Standard">
      <style:paragraph-properties fo:margin-left="0cm" fo:margin-right="0cm" fo:line-height="100%" fo:text-align="center" style:justify-single-word="false" fo:text-indent="0cm" style:auto-text-indent="false">
        <style:tab-stops/>
      </style:paragraph-properties>
      <style:text-properties fo:font-size="14pt" fo:letter-spacing="normal" fo:font-weight="bold" style:font-size-asian="14pt" style:font-weight-asian="bold" style:font-name-complex="Times New Roman" style:font-size-complex="14pt"/>
    </style:style>
    <style:style style:name="P26"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etter-spacing="normal" style:font-size-asian="14pt" style:font-size-complex="14pt"/>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etter-spacing="normal" style:font-size-asian="14pt" style:font-size-complex="14pt"/>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ab-stops/>
      </style:paragraph-properties>
      <style:text-properties style:font-name="Times New Roman" fo:font-size="14pt" fo:letter-spacing="normal" style:font-size-asian="14pt" style:font-name-complex="Times New Roman" style:font-size-complex="14pt"/>
    </style:style>
    <style:style style:name="P29" style:family="paragraph" style:parent-style-name="Standard">
      <style:paragraph-properties fo:margin-left="-0.026cm" fo:margin-right="0cm" fo:line-height="100%" fo:text-align="center" style:justify-single-word="false" fo:text-indent="0cm" style:auto-text-indent="false">
        <style:tab-stops/>
      </style:paragraph-properties>
      <style:text-properties fo:font-size="14pt" fo:letter-spacing="normal" fo:font-weight="bold" style:font-size-asian="14pt" style:font-weight-asian="bold" style:font-name-complex="Times New Roman" style:font-size-complex="14pt"/>
    </style:style>
    <style:style style:name="P30" style:family="paragraph" style:parent-style-name="Standard">
      <style:paragraph-properties fo:margin-left="-0.026cm" fo:margin-right="0cm" fo:line-height="100%" fo:text-indent="0cm" style:auto-text-indent="false">
        <style:tab-stops/>
      </style:paragraph-properties>
      <style:text-properties fo:font-size="14pt" fo:letter-spacing="normal" style:font-size-asian="14pt" style:font-name-complex="Times New Roman" style:font-size-complex="14pt"/>
    </style:style>
    <style:style style:name="P31" style:family="paragraph" style:parent-style-name="Standard">
      <style:paragraph-properties fo:margin-left="-0.026cm" fo:margin-right="0cm" fo:line-height="100%" fo:text-align="justify" style:justify-single-word="false" fo:text-indent="0cm" style:auto-text-indent="false">
        <style:tab-stops/>
      </style:paragraph-properties>
      <style:text-properties fo:font-size="14pt" fo:letter-spacing="normal" style:font-size-asian="14pt" style:font-name-complex="Times New Roman" style:font-size-complex="14pt"/>
    </style:style>
    <style:style style:name="P32" style:family="paragraph" style:parent-style-name="Standard">
      <style:paragraph-properties fo:margin-left="-0.026cm" fo:margin-right="0cm" fo:line-height="100%" fo:text-align="center" style:justify-single-word="false" fo:text-indent="0cm" style:auto-text-indent="false">
        <style:tab-stops/>
      </style:paragraph-properties>
      <style:text-properties fo:font-size="14pt" fo:letter-spacing="normal" style:font-size-asian="14pt" style:font-name-complex="Times New Roman" style:font-size-complex="14pt"/>
    </style:style>
    <style:style style:name="P33" style:family="paragraph" style:parent-style-name="Table_20_Contents">
      <style:paragraph-properties fo:text-align="justify" style:justify-single-word="false"/>
      <style:text-properties fo:font-size="14pt" style:font-size-asian="14pt" style:font-size-complex="14pt"/>
    </style:style>
    <style:style style:name="P34" style:family="paragraph" style:parent-style-name="Table_20_Contents">
      <style:paragraph-properties fo:text-align="end" style:justify-single-word="false"/>
      <style:text-properties fo:font-size="14pt" style:font-size-asian="14pt" style:font-size-complex="14pt"/>
    </style:style>
    <style:style style:name="P35" style:family="paragraph" style:parent-style-name="Standard">
      <style:paragraph-properties fo:margin-left="10.054cm" fo:margin-right="0.053cm" fo:margin-top="0cm" fo:margin-bottom="0cm" fo:line-height="150%" fo:text-align="justify" style:justify-single-word="false" fo:text-indent="0cm" style:auto-text-indent="false">
        <style:tab-stops>
          <style:tab-stop style:position="0.503cm"/>
        </style:tab-stops>
      </style:paragraph-properties>
      <style:text-properties style:font-name="Times New Roman" fo:font-size="14pt" fo:language="ru" fo:country="RU" style:font-size-asian="14pt" style:font-size-complex="14pt"/>
    </style:style>
    <style:style style:name="P36" style:family="paragraph" style:parent-style-name="Standard" style:master-page-name="MP0">
      <style:paragraph-properties fo:margin-left="10.054cm" fo:margin-right="0.053cm" fo:margin-top="0cm" fo:margin-bottom="0cm" fo:line-height="150%" fo:text-align="justify" style:justify-single-word="false" fo:text-indent="0cm" style:auto-text-indent="false" style:page-number="auto" fo:break-before="page">
        <style:tab-stops>
          <style:tab-stop style:position="0.503cm"/>
        </style:tab-stops>
      </style:paragraph-properties>
      <style:text-properties style:font-name="Times New Roman" fo:font-size="14pt" fo:language="ru" fo:country="RU" style:font-size-asian="14pt" style:font-size-complex="14pt"/>
    </style:style>
    <style:style style:name="P37" style:family="paragraph" style:parent-style-name="Standard" style:list-style-name="L1">
      <style:paragraph-properties fo:margin-left="0.132cm" fo:margin-right="0cm" fo:text-align="justify" style:justify-single-word="false" fo:text-indent="1.138cm" style:auto-text-indent="false">
        <style:tab-stops>
          <style:tab-stop style:position="-0.635cm"/>
        </style:tab-stops>
      </style:paragraph-properties>
    </style:style>
    <style:style style:name="T1" style:family="text">
      <style:text-properties fo:color="#000000" style:font-name="Times New Roman" fo:font-size="14pt" fo:letter-spacing="normal" fo:language="ru" fo:country="RU" fo:font-weight="normal" style:font-size-asian="14pt" style:font-weight-asian="normal" style:font-name-complex="Times New Roman" style:font-size-complex="14pt" style:font-weight-complex="normal"/>
    </style:style>
    <style:style style:name="T2" style:family="text">
      <style:text-properties fo:color="#000000" style:font-name="Times New Roman" fo:font-size="14pt" fo:letter-spacing="normal" fo:language="ru" fo:country="RU" fo:font-style="normal" style:text-underline-style="none" fo:background-color="#ffffff" style:font-name-asian="Arial" style:font-size-asian="14pt" style:font-style-asian="normal" style:font-name-complex="Times New Roman" style:font-size-complex="14pt" style:font-style-complex="normal"/>
    </style:style>
    <style:style style:name="T3" style:family="text">
      <style:text-properties fo:color="#0000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4"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5"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6"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1"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bold"/>
    </style:style>
    <style:style style:name="T14"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15"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 style:family="text">
      <style:text-properties fo:color="#000000" style:text-line-through-style="none" style:text-position="0% 100%" style:font-name="Times New Roman" fo:font-size="14pt" fo:letter-spacing="normal"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font-style-asian="normal" style:font-weight-asian="normal" style:font-name-complex="Arial CYR"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BoldMT" style:font-size-asian="14pt" style:language-asian="ar" style:country-asian="SA" style:font-style-asian="normal" style:font-weight-asian="normal" style:font-name-complex="Arial CYR" style:font-size-complex="14pt" style:font-style-complex="normal" style:font-weight-complex="normal"/>
    </style:style>
    <style:style style:name="T24" style:family="text">
      <style:text-properties fo:color="#000000" style:text-line-through-style="none" style:text-position="0% 100%" fo:font-size="14pt" fo:letter-spacing="-0.018cm" style:text-underline-style="none" style:font-name-asian="Arial1" style:font-size-asian="14pt" style:language-asian="zxx" style:country-asian="none" style:font-name-complex="Times New Roman1" style:font-size-complex="14pt" style:language-complex="ar" style:country-complex="SA"/>
    </style:style>
    <style:style style:name="T25"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26" style:family="text">
      <style:text-properties fo:color="#000000" fo:font-size="14pt" style:text-underline-style="none" style:font-size-asian="14pt" style:font-size-complex="14pt"/>
    </style:style>
    <style:style style:name="T27" style:family="text">
      <style:text-properties fo:language="en" fo:country="US"/>
    </style:style>
    <style:style style:name="T28" style:family="text">
      <style:text-properties fo:language="ru" fo:country="RU"/>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0.018cm" fo:language="ru" fo:country="RU" fo:font-style="normal" style:text-underline-style="none" fo:font-weight="normal" fo:background-color="transparent" style:font-name-asian="Arial-BoldMT" style:font-size-asian="14pt" style:language-asian="ar" style:country-asian="SA" style:font-style-asian="normal" style:font-weight-asian="normal" style:font-name-complex="Arial CYR"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Arial CYR" style:font-size-complex="14pt" style:font-style-complex="normal" style:font-weight-complex="bold"/>
    </style:style>
    <style:style style:name="T43" style:family="text">
      <style:text-properties style:font-name="Times New Roman" fo:font-size="14pt" fo:letter-spacing="normal" fo:language="ru" fo:country="RU" style:font-size-asian="14pt" style:font-name-complex="Times New Roman" style:font-size-complex="14pt"/>
    </style:style>
    <style:style style:name="T44" style:family="text">
      <style:text-properties style:font-name="Times New Roman" fo:font-size="14pt" fo:letter-spacing="normal" fo:language="ru" fo:country="RU" style:font-size-asian="14pt" style:language-asian="zxx" style:country-asian="none" style:font-name-complex="Times New Roman" style:font-size-complex="14pt" style:language-complex="ar" style:country-complex="SA"/>
    </style:style>
    <style:style style:name="T45" style:family="text">
      <style:text-properties style:font-name="Times New Roman" fo:font-size="14pt" fo:letter-spacing="normal" fo:language="ru" fo:country="RU" fo:font-weight="normal" style:font-size-asian="14pt" style:font-weight-asian="normal" style:font-name-complex="Times New Roman" style:font-size-complex="14pt" style:font-weight-complex="normal"/>
    </style:style>
    <style:style style:name="T46" style:family="text">
      <style:text-properties style:font-name="Times New Roman" fo:font-size="14pt" fo:letter-spacing="normal" style:font-size-asian="14pt" style:font-name-complex="Times New Roman" style:font-size-complex="14pt"/>
    </style:style>
    <style:style style:name="T47" style:family="text">
      <style:text-properties style:use-window-font-color="true" style:text-line-through-style="none" style:text-position="0% 100%" style:font-name="Times New Roman" fo:font-size="13pt" fo:letter-spacing="normal" fo:language="ru" fo:country="RU" fo:font-style="normal" style:text-underline-style="none" fo:font-weight="normal" fo:background-color="transparent" style:font-name-asian="Times New Roman" style:font-size-asian="13pt" style:language-asian="en" style:country-asian="US" style:font-style-asian="normal" style:font-weight-asian="normal" style:font-name-complex="Times New Roman" style:font-size-complex="13pt" style:font-style-complex="normal" style:font-weight-complex="normal"/>
    </style:style>
    <style:style style:name="T48" style:family="text">
      <style:text-properties style:use-window-font-color="true" style:text-line-through-style="none" style:text-position="0% 100%" style:font-name="Times New Roman" fo:font-size="8pt" fo:letter-spacing="normal" fo:language="ru" fo:country="RU" fo:font-style="normal" style:text-underline-style="none" fo:font-weight="normal" fo:background-color="transparent" style:font-name-asian="Times New Roman" style:font-size-asian="8pt" style:language-asian="en" style:country-asian="US" style:font-style-asian="normal" style:font-weight-asian="normal" style:font-name-complex="Times New Roman" style:font-size-complex="8pt" style:font-style-complex="normal" style:font-weight-complex="normal"/>
    </style:style>
    <style:style style:name="T49"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ar" style:country-asian="SA" style:font-style-asian="normal" style:font-weight-asian="normal" style:font-name-complex="Times New Roman" style:font-size-complex="14pt" style:font-style-complex="normal" style:font-weight-complex="normal"/>
    </style:style>
    <style:style style:name="T52" style:family="text">
      <style:text-properties style:use-window-font-color="true" style:font-name="Times New Roman" fo:font-size="14pt" fo:letter-spacing="-0.018cm" fo:language="ru" fo:country="RU" style:text-underline-style="none" fo:font-weight="normal" style:font-name-asian="Arial CYR" style:font-size-asian="14pt" style:language-asian="ar" style:country-asian="SA" style:font-weight-asian="normal" style:font-name-complex="Arial CYR" style:font-size-complex="14pt" style:font-weight-complex="normal"/>
    </style:style>
    <style:style style:name="T53" style:family="text">
      <style:text-properties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size="14pt" fo:letter-spacing="normal" style:font-size-asian="14pt" style:font-name-complex="Times New Roman"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ИГ/19349 от 13.05.2016</text:p>
      <text:p text:style-name="P35"/>
      <text:p text:style-name="P18">ПАО «МТС»</text:p>
      <text:p text:style-name="P19"/>
      <text:p text:style-name="P21">109147, г. Москва, </text:p>
      <text:p text:style-name="P20">ул. Марксистская, д. 4</text:p>
      <text:p text:style-name="P22"/>
      <text:p text:style-name="P7">ООО «Бизнес Связь»</text:p>
      <text:p text:style-name="P8"/>
      <text:p text:style-name="P9">197136, г. Санкт-Петербург, </text:p>
      <text:p text:style-name="P6"><text:span text:style-name="Internet_20_link"><text:span text:style-name="T24">ул. Гатчинская, д. 35, лит. А, пом. 10-Н</text:span></text:span></text:p>
      <text:p text:style-name="P23"/>
      <text:p text:style-name="P24"/>
      <text:p text:style-name="P17"/>
      <text:p text:style-name="P14"/>
      <text:p text:style-name="P14"/>
      <text:p text:style-name="P14"/>
      <text:p text:style-name="P14"/>
      <text:p text:style-name="P14"/>
      <text:p text:style-name="P25">РЕШЕНИЕ</text:p>
      <text:p text:style-name="P29"/>
      <text:p text:style-name="P30"><text:s text:c="121"/>г. Москва</text:p>
      <text:p text:style-name="P26"/>
      <text:p text:style-name="P27">Резолютивная часть решения оглашена <text:span text:style-name="T27">«</text:span><text:span text:style-name="T28">25</text:span><text:span text:style-name="T27">»</text:span> февраля 2016 года. </text:p>
      <text:p text:style-name="P28"/>
      <text:p text:style-name="P30"/>
      <text:p text:style-name="P31"><text:tab/>Комиссия Управления Федеральной антимонопольной службы по г. Москве по рассмотрению дел по признакам нарушения законодательства Российской Федерации о рекламе (далее – Комиссия Московского УФАС России) в составе:</text:p>
      <text:p text:style-name="P31"><text:tab/>председателя Комиссии – И.С. Гудковой,</text:p>
      <text:p text:style-name="P31"><text:tab/>членов Комиссии – Н.С. Уваровой, К.С. Сучковой,</text:p>
      <text:p text:style-name="P2"><text:span text:style-name="Основной_20_шрифт_20_абзаца"><text:span text:style-name="T54"><text:tab/>рассмотрев материалы дела </text:span></text:span><text:span text:style-name="Основной_20_шрифт_20_абзаца"><text:span text:style-name="T43">№ </text:span></text:span><text:span text:style-name="Основной_20_шрифт_20_абзаца"><text:span text:style-name="T44">3-18-233/77-15</text:span></text:span><text:span text:style-name="Основной_20_шрифт_20_абзаца"><text:span text:style-name="T43"> </text:span></text:span><text:span text:style-name="Основной_20_шрифт_20_абзаца"><text:span text:style-name="T45">по признакам нарушения ПАО «МТС», </text:span></text:span><text:span text:style-name="Основной_20_шрифт_20_абзаца"><text:span text:style-name="T53">ООО «Бизнес Связь»</text:span></text:span><text:span text:style-name="Основной_20_шрифт_20_абзаца"><text:span text:style-name="T1"> </text:span></text:span><text:span text:style-name="Основной_20_шрифт_20_абзаца"><text:span text:style-name="T45">части 1</text:span></text:span><text:span text:style-name="Основной_20_шрифт_20_абзаца"><text:span text:style-name="T1"> статьи 18</text:span></text:span><text:span text:style-name="Основной_20_шрифт_20_абзаца"><text:span text:style-name="T43"> Федерального закона от 13 марта 2006 года № 38‑ФЗ «О рекламе» (далее — Закон о рекламе)</text:span></text:span><text:span text:style-name="Основной_20_шрифт_20_абзаца"><text:span text:style-name="T4">, выразившегося в </text:span></text:span><text:span text:style-name="Основной_20_шрифт_20_абзаца"><text:span text:style-name="T29">распространении рекламы по сетям электросвязи без предварительного согласия абонента на получения такой рекламы,</text:span></text:span></text:p>
      <text:p text:style-name="P2"><text:span text:style-name="Internet_20_link"><text:span text:style-name="T5"><text:tab/>в присутствии представителя </text:span></text:span><text:span text:style-name="Основной_20_шрифт_20_абзаца"><text:span text:style-name="T6">ПАО «МТС»</text:span></text:span><text:span text:style-name="Internet_20_link"><text:span text:style-name="T5"> в лице Н.В. Андросовой (доверенность № 0035/15 от 25.02.2015)</text:span></text:span><text:span text:style-name="Internet_20_link"><text:span text:style-name="T36">, </text:span></text:span></text:p>
      <text:p text:style-name="P2"><text:span text:style-name="Internet_20_link"><text:span text:style-name="T36"><text:tab/>в отсутствие представителей </text:span></text:span><text:span text:style-name="Основной_20_шрифт_20_абзаца"><text:span text:style-name="T30">ООО «Бизнес Связь» (уведомлено </text:span></text:span><text:soft-page-break/><text:span text:style-name="Основной_20_шрифт_20_абзаца"><text:span text:style-name="T30">надлежащим образом),</text:span></text:span></text:p>
      <text:p text:style-name="P5"/>
      <text:p text:style-name="P5">УСТАНОВИЛА:</text:p>
      <text:p text:style-name="P32"/>
      <text:p text:style-name="P10"><text:span text:style-name="Internet_20_link"><text:span text:style-name="T31">Дело № 3-18-233/77-15 возбуждено в отношении ПАО «МТС», ООО «Бизнес Связь» на основании заявления физического лица по факту распространения 26.03.2014 в 12:42 на телефонный номер </text:span></text:span><text:span text:style-name="Internet_20_link"><text:span text:style-name="T35">&lt;...&gt;</text:span></text:span><text:span text:style-name="Internet_20_link"><text:span text:style-name="T31"> посредством СМС-сообщения рекламы «1год в Правде‑22000р +Подарок на выбор! Только до 1 апреля! 84959334599», отправитель: fitness.ru (номер, в соответствии с детализацией услуг связи — +7-916-896-03-90). </text:span></text:span></text:p>
      <text:p text:style-name="P10"><text:span text:style-name="Internet_20_link"><text:span text:style-name="T31">Не установив оснований для отложения или приостановления рассмотрения дела, оценив в совокупности и взаимосвязи представленные доказательства, применив нормы законодательства Российской Федерации о рекламе, Комиссия Московского УФАС России приходит к следующим выводам.</text:span></text:span></text:p>
      <text:p text:style-name="P10"><text:span text:style-name="Internet_20_link"><text:span text:style-name="T31">ПАО «МТС» (адрес: 109147, г. Москва, ул. Марксистская, д. 4)</text:span></text:span><text:span text:style-name="Internet_20_link"><text:span text:style-name="T39"> является юридическим лицом, действующим на основании Устава, включено в Единый государственный реестр юридических лиц </text:span></text:span><text:span text:style-name="Internet_20_link"><text:span text:style-name="T32">22.08.2002</text:span></text:span><text:span text:style-name="Internet_20_link"><text:span text:style-name="T40"> </text:span></text:span><text:span text:style-name="Internet_20_link"><text:span text:style-name="T39">за основным государственным регистрационным номером </text:span></text:span><text:span text:style-name="Internet_20_link"><text:span text:style-name="T32">1027700149124</text:span></text:span><text:span text:style-name="Internet_20_link"><text:span text:style-name="T39">.</text:span></text:span></text:p>
      <text:p text:style-name="P10"><text:span text:style-name="Internet_20_link"><text:span text:style-name="T31">ООО «Бизнес Связь» (адрес: 197136, г. Санкт-Петербург, </text:span></text:span><text:span text:style-name="Internet_20_link"><text:span text:style-name="T26">ул. Гатчинская, д. 35, лит. А, пом. 10-Н</text:span></text:span><text:span text:style-name="Internet_20_link"><text:span text:style-name="T31">) является юридическим лицом, действующим на основании Устава, включено в Единый государственный рее</text:span></text:span><text:span text:style-name="Internet_20_link"><text:span text:style-name="T39">стр юридических лиц 02</text:span></text:span><text:span text:style-name="Internet_20_link"><text:span text:style-name="T40">.06.2011</text:span></text:span><text:span text:style-name="Internet_20_link"><text:span text:style-name="T39"> за основным государственным регистрационным номером </text:span></text:span><text:span text:style-name="Internet_20_link"><text:span text:style-name="T40">1117847229609</text:span></text:span><text:span text:style-name="Internet_20_link"><text:span text:style-name="T39">.</text:span></text:span></text:p>
      <text:p text:style-name="P10"><text:span text:style-name="Internet_20_link"><text:span text:style-name="T39">Поступление рассматриваемого СМС-сообщения заявителю подтверждается детализацией услуг связи по номеру </text:span></text:span><text:span text:style-name="Internet_20_link"><text:span text:style-name="T35">&lt;...&gt;</text:span></text:span><text:span text:style-name="Internet_20_link"><text:span text:style-name="T39">, скриншотом экрана мобильного телефона, содержащим текст спорного сообщения. <text:s/></text:span></text:span></text:p>
      <text:p text:style-name="P2"><text:span text:style-name="T46"><text:tab/></text:span><text:span text:style-name="Internet_20_link"><text:span text:style-name="T49">Согласно пункту 1 статьи 3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span></text:p>
      <text:p text:style-name="P3"><text:span text:style-name="Internet_20_link"><text:span text:style-name="T49"><text:tab/>В соответствии со статьей 2 Федерального закона от 07.07.2003 № 126‑ФЗ «О связи» (далее — Закон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е,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text:span></text:span></text:p>
      <text:p text:style-name="P3"><text:span text:style-name="Internet_20_link"><text:span text:style-name="T7"><text:tab/></text:span></text:span><text:span text:style-name="Internet_20_link"><text:span text:style-name="T49">Таким образом, 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text:span></text:span></text:p>
      <text:p text:style-name="P3"><text:span text:style-name="Internet_20_link"><text:span text:style-name="T49"><text:tab/>Между тем, в тексте рассматриваемого СМС-сообщения отсутствуют </text:span></text:span><text:soft-page-break/><text:span text:style-name="Internet_20_link"><text:span text:style-name="T49">персональные данные лица на восприятие которого направлена спорная информация. СМС‑сообщения рассматриваемого содержания направляются неопределенному кругу лиц и не являются персонализированным предложением. </text:span></text:span></text:p>
      <text:p text:style-name="P3"><text:span text:style-name="Internet_20_link"><text:span text:style-name="T51"><text:tab/>Резюмируя изложенное</text:span></text:span><text:span text:style-name="Internet_20_link"><text:span text:style-name="T49">, в силу специфики способа распространения информации по сетям электросвязи, такая индивидуализация, а именно направление рекламы на конкретный номер лица, предполагается диспозицией части 1 статьи 18 Закона о рекламе и не является обстоятельством, исключающим рекламный характер распространенного СМС‑сообщения.</text:span></text:span></text:p>
      <text:p text:style-name="P3"><text:span text:style-name="Internet_20_link"><text:span text:style-name="T49"><text:tab/>Согласно пункту 2 статьи 3 Закона о рекламе, объект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text:span></text:span></text:p>
      <text:p text:style-name="P3"><text:span text:style-name="Internet_20_link"><text:span text:style-name="T49"><text:tab/>Согласно пункту 3 статьи 3 Закона о рекламе, под товаром понимается продукт деятельности (в том числе работа, услуга), предназначенный для продажи, обмена или иного введения в оборот.</text:span></text:span></text:p>
      <text:p text:style-name="P3"><text:span text:style-name="Internet_20_link"><text:span text:style-name="T49"><text:tab/>Рассматриваемое СМС-сообщение содержит сведения, индивидуализирующие хозяйствующий субъект: наименование одного из клубов, входящих в сеть «Планета Фитнесс» - «Правда»</text:span></text:span><text:span text:style-name="Internet_20_link"><text:span text:style-name="T52">, </text:span></text:span><text:span text:style-name="Internet_20_link"><text:span text:style-name="T49">адрес сайта в сети «Интернет» по адресу </text:span></text:span><text:span text:style-name="Internet_20_link"><text:span text:style-name="T50">fitness.ru</text:span></text:span><text:span text:style-name="Internet_20_link"><text:span text:style-name="T49">,</text:span></text:span><text:span text:style-name="Internet_20_link"><text:span text:style-name="T50"> </text:span></text:span><text:span text:style-name="Internet_20_link"><text:span text:style-name="T49">используемый «Планета Фитнесс» для информирования потребителей об оказываемых услугах, а также номер телефона «</text:span></text:span><text:span text:style-name="Internet_20_link"><text:span text:style-name="T37">84959334599»</text:span></text:span><text:span text:style-name="Internet_20_link"><text:span text:style-name="T49">. <text:s/></text:span></text:span></text:p>
      <text:p text:style-name="P3"><text:span text:style-name="Internet_20_link"><text:span text:style-name="T49"><text:tab/>Таким образом, информация, распространенная посредством отправки СМС‑сообщения на номер телефона </text:span></text:span><text:span text:style-name="Internet_20_link"><text:span text:style-name="T35">&lt;...&gt;</text:span></text:span><text:span text:style-name="Internet_20_link"><text:span text:style-name="T49">, направлена на привлечение внимания к <text:s/>услугам, оказываемым «Планета Фитнесс», доступна для восприятия неопределенному кругу лиц, а следовательно является рекламой.</text:span></text:span></text:p>
      <text:p text:style-name="P3"><text:span text:style-name="Internet_20_link"><text:span text:style-name="T49"><text:tab/>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span></text:p>
      <text:p text:style-name="P3"><text:span text:style-name="Internet_20_link"><text:span text:style-name="T49"><text:tab/>Согласно пункту 15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согласие абонента на получение рекламы может быть выражено в любой форме, достаточной для его идентификации и подтверждения волеизъявления на получение рекламы от конкретного </text:span></text:span><text:span text:style-name="Internet_20_link"><text:span text:style-name="T49">рекламораспространителя.</text:span></text:span></text:p>
      <text:p text:style-name="P3"><text:soft-page-break/><text:span text:style-name="Internet_20_link"><text:span text:style-name="T49"><text:tab/>Таким образом, рассылка по сети подвижной радиотелефонной связи должна осуществляться при условии получения предварительного согласия абонента, выраженного посредством совершения им действий, однозначно идентифицирующих этого абонента и позволяющих достоверно установить его волеизъявление на получение рассылки. При этом бремя доказывания наличия согласия абонента на получения рекламы <text:s/>лежит на лице ее распространившем.</text:span></text:span></text:p>
      <text:p text:style-name="P3"><text:span text:style-name="Internet_20_link"><text:span text:style-name="T2"><text:tab/> Закон о рекламе не определяет порядок и форму получения предварительного согласия абонента на получение рекламы по сетям электросвязи, а <text:s/>с</text:span></text:span><text:span text:style-name="Internet_20_link"><text:span text:style-name="T11">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text:span></text:span></text:p>
      <text:p text:style-name="P3"><text:span text:style-name="Internet_20_link"><text:span text:style-name="T11"><text:tab/>Как было установлено ранее, </text:span></text:span><text:span text:style-name="Internet_20_link"><text:span text:style-name="T31">26.03.2014 в 12:42 на телефонный номер </text:span></text:span><text:span text:style-name="Internet_20_link"><text:span text:style-name="T35">&lt;...&gt;</text:span></text:span><text:span text:style-name="Internet_20_link"><text:span text:style-name="T31"> поступило рекламное СМС-сообщение следующего содержания: «1год в Правде‑22000р +Подарок на выбор! Только до 1 апреля! 84959334599», <text:s/>отправитель: fitness.ru (номер, в соответствии с детализацией услуг связи — +7‑916‑896-03-90).</text:span></text:span></text:p>
      <text:p text:style-name="P3"><text:span text:style-name="Internet_20_link"><text:span text:style-name="T11"><text:tab/></text:span></text:span><text:span text:style-name="Internet_20_link"><text:span text:style-name="T21">Владельцем абонентского номера </text:span></text:span><text:span text:style-name="Internet_20_link"><text:span text:style-name="T35">&lt;...&gt;</text:span></text:span><text:span text:style-name="Internet_20_link"><text:span text:style-name="T21"> является </text:span></text:span><text:span text:style-name="Internet_20_link"><text:span text:style-name="T35">&lt;...&gt;</text:span></text:span><text:span text:style-name="Internet_20_link"><text:span text:style-name="T10">. Данный факт подтверждается, в том числе,</text:span></text:span><text:span text:style-name="Internet_20_link"><text:span text:style-name="T13"> </text:span></text:span><text:span text:style-name="Internet_20_link"><text:span text:style-name="T10">письменными пояснениями ПАО «МТС.</text:span></text:span></text:p>
      <text:p text:style-name="P3"><text:span text:style-name="Internet_20_link"><text:span text:style-name="T49"><text:tab/></text:span></text:span><text:span text:style-name="Internet_20_link"><text:span text:style-name="T12">Московским УФАС России у </text:span></text:span><text:span text:style-name="Основной_20_шрифт_20_абзаца"><text:span text:style-name="T12">ООО «Бизнес Связь»</text:span></text:span><text:span text:style-name="Internet_20_link"><text:span text:style-name="T12"> было запрошено подтверждение наличия согласия абонента на получения рассматриваемого рекламного сообщения.</text:span></text:span></text:p>
      <text:p text:style-name="P3"><text:span text:style-name="Internet_20_link"><text:span text:style-name="T49"><text:tab/>Между тем, необходимые</text:span></text:span><text:span text:style-name="Internet_20_link"><text:span text:style-name="T12"> документы </text:span></text:span><text:span text:style-name="Основной_20_шрифт_20_абзаца"><text:span text:style-name="T12">ООО «Бизнес Связь»</text:span></text:span><text:span text:style-name="Internet_20_link"><text:span text:style-name="T12"> в адрес Московского УФАС России представлены не были.</text:span></text:span></text:p>
      <text:p text:style-name="P3"><text:span text:style-name="Internet_20_link"><text:span text:style-name="T49"><text:tab/>В свою очередь </text:span></text:span><text:span text:style-name="Internet_20_link"><text:span text:style-name="T35">&lt;...&gt;</text:span></text:span><text:span text:style-name="Internet_20_link"><text:span text:style-name="T49"> </text:span></text:span><text:span text:style-name="Основной_20_шрифт_20_абзаца"><text:span text:style-name="T9">в заявлении, направленном в антимонопольный орган, прямо указывает, что своего согласия на получение </text:span></text:span><text:span text:style-name="Internet_20_link"><text:span text:style-name="T31">26.03.2014 в 12:42</text:span></text:span><text:span text:style-name="Основной_20_шрифт_20_абзаца"><text:span text:style-name="T9"> рекламы </text:span></text:span><text:span text:style-name="Internet_20_link"><text:span text:style-name="T37">«1год в Правде‑22000р +Подарок на выбор! Только до 1 апреля! 84959334599»</text:span></text:span><text:span text:style-name="Основной_20_шрифт_20_абзаца"><text:span text:style-name="T9"> он не давал.</text:span></text:span></text:p>
      <text:p text:style-name="P3"><text:span text:style-name="Основной_20_шрифт_20_абзаца"><text:span text:style-name="T9"><text:tab/>Таким образом, на основании имеющихся в материалах дела документов и сведений Комиссия Московского УФАС России приходит к выводу, что рекламное СМС-сообщение </text:span></text:span><text:span text:style-name="Internet_20_link"><text:span text:style-name="T37">«1год в Правде‑22000р +Подарок на выбор! Только до 1 апреля! 84959334599» было распространено без согласия абонента номера </text:span></text:span><text:span text:style-name="Internet_20_link"><text:span text:style-name="T35">&lt;...&gt;</text:span></text:span><text:span text:style-name="Internet_20_link"><text:span text:style-name="T37"> на ее получения.</text:span></text:span></text:p>
      <text:p text:style-name="P3"><text:span text:style-name="Основной_20_шрифт_20_абзаца"><text:span text:style-name="T9"><text:tab/>Резюмируя изложенное, установлено нарушение части 1 статьи 18 Закона о рекламе при распространении рекламы </text:span></text:span><text:span text:style-name="Internet_20_link"><text:span text:style-name="T37">«1год в Правде‑22000р +Подарок на выбор! Только до 1 апреля! 84959334599».</text:span></text:span></text:p>
      <text:p text:style-name="P3"><text:span text:style-name="Internet_20_link"><text:span text:style-name="T37"><text:tab/></text:span></text:span><text:span text:style-name="Internet_20_link"><text:span text:style-name="T38">Согласно пункту 4 статьи 3 Закона о рекламе, не соответствующая требованиям законодательства Российской Федерации, является ненадлежащей.</text:span></text:span></text:p>
      <text:p text:style-name="P3"><text:span text:style-name="Основной_20_шрифт_20_абзаца"><text:span text:style-name="T9"><text:tab/></text:span></text:span><text:span text:style-name="Internet_20_link"><text:span text:style-name="T23">Таким образом, <text:s/>реклама </text:span></text:span><text:span text:style-name="Internet_20_link"><text:span text:style-name="T37">«1год в Правде‑22000р +Подарок на выбор! Только до 1 апреля! 84959334599»,</text:span></text:span><text:span text:style-name="Internet_20_link"><text:span text:style-name="T23"> распространенная </text:span></text:span><text:span text:style-name="Основной_20_шрифт_20_абзаца"><text:span text:style-name="T9">2</text:span></text:span><text:span text:style-name="Internet_20_link"><text:span text:style-name="T37">6.03.2014 в 12:42</text:span></text:span><text:span text:style-name="Основной_20_шрифт_20_абзаца"><text:span text:style-name="T9"> на телефонный номер </text:span></text:span><text:span text:style-name="Internet_20_link"><text:span text:style-name="T35">&lt;...&gt;</text:span></text:span><text:span text:style-name="Internet_20_link"><text:span text:style-name="T8"> с нарушением части 1 статьи 18 </text:span></text:span><text:span text:style-name="Internet_20_link"><text:span text:style-name="T23">Закона о рекламе</text:span></text:span><text:span text:style-name="Internet_20_link"><text:span text:style-name="T22">, является ненадлежащей.</text:span></text:span></text:p>
      <text:p text:style-name="P16"><text:span text:style-name="Internet_20_link"><text:span text:style-name="T42">Согласно пункту 44 Правил рассмотрен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text:span></text:span><text:soft-page-break/><text:span text:style-name="Internet_20_link"><text:span text:style-name="T42">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11"><text:span text:style-name="Internet_20_link"><text:span text:style-name="T14">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16">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14">, что обосновано статьями 1, 33, 36 Закона о рекламе. </text:span></text:span></text:p>
      <text:p text:style-name="P13"><text:span text:style-name="Internet_20_link"><text:span text:style-name="T25">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15"><text:span text:style-name="Internet_20_link"><text:span text:style-name="T18">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12"><text:span text:style-name="Internet_20_link"><text:span text:style-name="T34">На основании изложенного, Комиссия Московского УФАС России <text:s text:c="8"/>приходит к выводу о необходимости выдачи 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12"><text:span text:style-name="Internet_20_link"><text:span text:style-name="T3">Также, частью 4 статьи 38 Закона о рекламе, частью 1 статьи 14.3 Кодекса Российской Федерации об административных правонарушениях (далее — КоАП РФ) предусмотрена административная ответственность за н</text:span></text:span><text:span text:style-name="Internet_20_link"><text:span text:style-name="T19">арушение рекламодателем, рекламопроизводителем или рекламораспространителем законодательства о рекламе</text:span></text:span><text:span text:style-name="Internet_20_link"><text:span text:style-name="T20">. </text:span></text:span></text:p>
      <text:p text:style-name="P12"><text:span text:style-name="Internet_20_link"><text:span text:style-name="T15">Исходя из части 1 статьи 4.5 КоАП РФ, </text:span></text:span><text:span text:style-name="Internet_20_link"><text:span text:style-name="T17">п</text:span></text:span><text:span text:style-name="Internet_20_link"><text:span text:style-name="T49">остановление по делу об административном правонарушении за нарушение законодательства о рекламе не может быть вынесено по истечении одного года со дня совершения административного правонарушения.</text:span></text:span></text:p>
      <text:p text:style-name="P3"><text:span text:style-name="Internet_20_link"><text:span text:style-name="T49"><text:s/><text:tab/>Согласно материалам дела, спорное СМС-сообщение было распространено <text:s/></text:span></text:span><text:span text:style-name="Основной_20_шрифт_20_абзаца"><text:span text:style-name="T33">2</text:span></text:span><text:span text:style-name="Internet_20_link"><text:span text:style-name="T37">6.03.2014 в 12:42, а следовательно</text:span></text:span><text:span text:style-name="Internet_20_link"><text:span text:style-name="T49"> возбуждение дела об административном правонарушении, предусмотренном статьей 14.3 Кодекса Российской Федерации об административных правонарушениях, невозможно.</text:span></text:span></text:p>
      <text:p text:style-name="P3"><text:span text:style-name="Internet_20_link"><text:span text:style-name="T49"><text:tab/>Руководствуясь пунктом 2 части 1 статьи 33, частью 1 статьи 36 Закона о </text:span></text:span><text:span text:style-name="Internet_20_link"><text:span text:style-name="T49">рекламе и в соответствии с пунктами 37-42 Правил рассмотрения антимонопольным органом дел, возбужденных по признакам нарушения законодательства Российской Федерации о рекламе, Комиссия Московского </text:span></text:span><text:soft-page-break/><text:span text:style-name="Internet_20_link"><text:span text:style-name="T49">УФАС России</text:span></text:span></text:p>
      <text:p text:style-name="P4"><text:span text:style-name="Internet_20_link"><text:span text:style-name="T49">РЕШИЛА:</text:span></text:span></text:p>
      <text:p text:style-name="P3"><text:span text:style-name="Internet_20_link"><text:span text:style-name="T49"/></text:span></text:p>
      <text:list xml:id="list39356283" text:style-name="L1">
        <text:list-item>
          <text:p text:style-name="P37"><text:span text:style-name="Internet_20_link"><text:span text:style-name="T49">Признать ненадлежащим </text:span></text:span><text:span text:style-name="Основной_20_шрифт_20_абзаца"><text:span text:style-name="T9">СМС-сообщение </text:span></text:span><text:span text:style-name="Internet_20_link"><text:span text:style-name="T49">распространенное</text:span></text:span><text:span text:style-name="Основной_20_шрифт_20_абзаца"><text:span text:style-name="T9"> 2</text:span></text:span><text:span text:style-name="Internet_20_link"><text:span text:style-name="T37">6.03.2014 в 12:42</text:span></text:span><text:span text:style-name="Основной_20_шрифт_20_абзаца"><text:span text:style-name="T9"> на телефонный номер </text:span></text:span><text:span text:style-name="Internet_20_link"><text:span text:style-name="T35">&lt;...&gt;</text:span></text:span><text:span text:style-name="Основной_20_шрифт_20_абзаца"><text:span text:style-name="T9"> и содержащее </text:span></text:span><text:span text:style-name="Internet_20_link"><text:span text:style-name="T41">рекламу </text:span></text:span><text:span text:style-name="Internet_20_link"><text:span text:style-name="T37">«1год в Правде‑22000р +Подарок на выбор! Только до 1 апреля! 84959334599», в связи с нарушением части 1 статьи 18 Закона о рекламе.</text:span></text:span></text:p>
        </text:list-item>
        <text:list-item>
          <text:p text:style-name="P37"><text:span text:style-name="Internet_20_link"><text:span text:style-name="T49">Выдать предписание о прекращении нарушения законодательства Российской Федерации о рекламе.</text:span></text:span></text:p>
        </text:list-item>
        <text:list-item>
          <text:p text:style-name="P37"><text:span text:style-name="Internet_20_link"><text:span text:style-name="T49">Не передавать материалы дела уполномоченному должностному лицу Москов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связи с истечением сроков привлечения к административной ответственности. </text:span></text:span></text:p>
        </text:list-item>
      </text:list>
      <text:p text:style-name="P3"><text:span text:style-name="Internet_20_link"><text:span text:style-name="T49"/></text:span></text:p>
      <text:p text:style-name="P3"><text:span text:style-name="Internet_20_link"><text:span text:style-name="T49"><text:tab/>Решение может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3"><text:span text:style-name="Internet_20_link"><text:span text:style-name="T49"/></text:span></text:p>
      <text:p text:style-name="P3"><text:span text:style-name="Internet_20_link"><text:span text:style-name="T49"/></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3">Председатель Комиссии</text:p>
            <text:p text:style-name="P33"/>
            <text:p text:style-name="P33"/>
          </table:table-cell>
          <table:table-cell table:style-name="Таблица1.A1" office:value-type="string">
            <text:p text:style-name="P34">И.С. Гудкова</text:p>
          </table:table-cell>
        </table:table-row>
        <table:table-row>
          <table:table-cell table:style-name="Таблица1.A1" office:value-type="string">
            <text:p text:style-name="P33">Члены Комиссии </text:p>
          </table:table-cell>
          <table:table-cell table:style-name="Таблица1.A1" office:value-type="string">
            <text:p text:style-name="P34">Н.С. Уварова</text:p>
            <text:p text:style-name="P34"/>
            <text:p text:style-name="P34"/>
            <text:p text:style-name="P34">К.С. Сучкова</text:p>
          </table:table-cell>
        </table:table-row>
      </table:table>
      <text:p text:style-name="P3"><text:span text:style-name="Internet_20_link"><text:span text:style-name="T49"/></text:span></text:p>
      <text:p text:style-name="P3"><text:span text:style-name="Internet_20_link"><text:span text:style-name="T47"><text:s text:c="32"/></text:span></text:span></text:p>
      <text:p text:style-name="P3"><text:span text:style-name="Internet_20_link"><text:span text:style-name="T47"/></text:span></text:p>
      <text:p text:style-name="P3"><text:span text:style-name="Internet_20_link"><text:span text:style-name="T47"/></text:span></text:p>
      <text:p text:style-name="P3"><text:span text:style-name="Internet_20_link"><text:span text:style-name="T47"/></text:span></text:p>
      <text:p text:style-name="P3"><text:span text:style-name="Internet_20_link"><text:span text:style-name="T47"/></text:span></text:p>
      <text:p text:style-name="P3"><text:span text:style-name="Internet_20_link"><text:span text:style-name="T47"/></text:span></text:p>
      <text:p text:style-name="P3"><text:span text:style-name="Internet_20_link"><text:span text:style-name="T47"/></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text:span></text:p>
      <text:p text:style-name="P3"><text:span text:style-name="Internet_20_link"><text:span text:style-name="T48">Исполнитель: Уварова Н.С. 8 (495) 784-75-05 (Доб. 15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BoldMT" svg:font-family="Arial-BoldMT, 'MS Mincho'"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76cm" fo:margin-bottom="2.025cm" fo:margin-left="2cm" fo:margin-right="2cm" style:writing-mode="lr-tb" style:footnote-max-height="0cm">
        <style:footnote-sep style:width="0.018cm" style:adjustment="left" style:rel-width="33%" style:color="#000000"/>
      </style:page-layout-properties>
      <style:header-style/>
      <style:footer-style>
        <style:header-footer-properties svg:height="0.953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5T12:22:36.60</meta:creation-date>
    <dc:date>2016-05-13T19:19:48.82</dc:date>
    <meta:editing-duration>P2DT4H21M41S</meta:editing-duration>
    <meta:editing-cycles>214</meta:editing-cycles>
    <meta:generator>OpenOffice.org/3.3$Win32 OpenOffice.org_project/330m20$Build-9567</meta:generator>
    <meta:print-date>2016-05-11T11:59:57.52</meta:print-date>
    <meta:document-statistic meta:table-count="1" meta:image-count="0" meta:object-count="0" meta:page-count="6" meta:paragraph-count="66" meta:word-count="1578" meta:character-count="12918"/>
    <meta:user-defined meta:name="Поле 1"/>
    <meta:user-defined meta:name="Поле 2"/>
    <meta:user-defined meta:name="Поле 3"/>
    <meta:user-defined meta:name="Поле 4"/>
  </office:meta>
</office:document-meta>
</file>