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Calibri1" svg:font-family="Calibri" style:font-family-generic="swiss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left" style:writing-mode="lr-tb"/>
    </style:style>
    <style:style style:name="Таблица1.A" style:family="table-column">
      <style:table-column-properties style:column-width="13.361cm"/>
    </style:style>
    <style:style style:name="Таблица1.B" style:family="table-column">
      <style:table-column-properties style:column-width="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>
      <style:paragraph-properties fo:margin-left="0cm" fo:margin-right="0cm" fo:margin-top="1cm" fo:margin-bottom="0cm" fo:line-height="100%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1cm" fo:margin-bottom="0cm" fo:line-height="100%" fo:text-align="end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1cm" fo:margin-bottom="0cm" fo:line-height="100%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1cm" fo:margin-bottom="0cm" fo:line-height="100%" fo:text-align="end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able_20_Contents">
      <style:paragraph-properties fo:margin-left="0cm" fo:margin-right="0cm" fo:margin-top="0.75cm" fo:margin-bottom="0cm" fo:line-height="100%" fo:text-indent="0cm" style:auto-text-indent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etter-spacing="normal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margin-left="0cm" fo:margin-right="-0.026cm" fo:text-align="start" style:justify-single-word="false" fo:text-indent="0cm" style:auto-text-indent="false"/>
      <style:text-properties fo:color="#000000" style:font-name="Times New Roman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-0.026cm" fo:text-align="end" style:justify-single-word="false" fo:text-indent="0cm" style:auto-text-indent="false"/>
      <style:text-properties fo:color="#000000" style:font-name="Times New Roman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9.922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9.92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-0.026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9.922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-0.026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-0.02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-0.026cm" fo:margin-right="0cm" fo:line-height="100%" fo:text-align="end" style:justify-single-word="false" fo:text-indent="0cm" style:auto-text-indent="false">
        <style:tab-stops>
          <style:tab-stop style:position="13.176cm"/>
        </style:tab-stops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color="#000000" fo:language="ru" fo:country="RU" style:text-underline-style="none" style:font-name-asian="Courier New" style:font-name-complex="Courier New"/>
    </style:style>
    <style:style style:name="T2" style:family="text">
      <style:text-properties fo:color="#000000" fo:letter-spacing="normal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5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6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18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18cm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18cm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font-name="Times New Roman" fo:letter-spacing="normal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" fo:letter-spacing="normal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char-shading-value="0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zxx" style:country-complex="none" style:font-style-complex="normal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zxx" style:country-asian="none" style:font-style-asian="normal" style:font-weight-asian="normal" style:font-name-complex="Calibri1" style:font-size-complex="14pt" style:language-complex="zxx" style:country-complex="none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char-shading-value="0"/>
    </style:style>
    <style:style style:name="T23" style:family="text">
      <style:text-properties fo:background-color="transparent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background-color="transparent"/>
    </style:style>
    <style:style style:name="T26" style:family="text">
      <style:text-properties fo:language="en" fo:country="US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language="ru" fo:country="RU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fo:language="ru" fo:country="RU" style:font-size-asian="14pt" style:font-size-complex="14pt"/>
    </style:style>
    <style:style style:name="T31" style:family="text">
      <style:text-properties style:font-name="Times New Roman" fo:font-size="14pt" fo:letter-spacing="normal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Internet_20_link"><text:span text:style-name="T14"><text:tab/><text:tab/><text:tab/><text:tab/><text:tab/><text:tab/><text:tab/> <text:s/>ООО «ФОРВАРД МЕДИА ГРУПП»</text:span></text:span></text:p>
      <text:p text:style-name="P23"><text:span text:style-name="Internet_20_link"><text:span text:style-name="T3"/></text:span></text:p>
      <text:p text:style-name="P23"><text:span text:style-name="Internet_20_link"><text:span text:style-name="T13">125009, г. Москва, </text:span></text:span></text:p>
      <text:p text:style-name="P23"><text:span text:style-name="Internet_20_link"><text:span text:style-name="T14">пер. Нижний Кисловский, д. 6, стр. 2 </text:span></text:span></text:p>
      <text:p text:style-name="P23"><text:span text:style-name="Internet_20_link"><text:span text:style-name="T3"/></text:span></text:p>
      <text:p text:style-name="P23"><text:span text:style-name="Internet_20_link"><text:span text:style-name="T15">123002, г. Москва, </text:span></text:span></text:p>
      <text:p text:style-name="P7"><text:span text:style-name="Internet_20_link"><text:span text:style-name="T15"><text:tab/><text:tab/><text:tab/><text:tab/><text:tab/><text:tab/>ул. Рочдельская, д. 15, стр. 10 </text:span></text:span></text:p>
      <text:p text:style-name="P13"/>
      <text:p text:style-name="P13"/>
      <text:p text:style-name="P13"/>
      <text:p text:style-name="P14"/>
      <text:p text:style-name="P14"/>
      <text:p text:style-name="P14"/>
      <text:p text:style-name="P17"/>
      <text:p text:style-name="P17"/>
      <text:p text:style-name="P9"/>
      <text:p text:style-name="P18"/>
      <text:p text:style-name="P20">ПРЕДПИСАН<text:span text:style-name="T23">ИЕ № </text:span><text:span text:style-name="T25">67</text:span></text:p>
      <text:p text:style-name="P19">о прекращении нарушения</text:p>
      <text:p text:style-name="P19">законодательства Российской Федерации о рекламе</text:p>
      <text:p text:style-name="P19"/>
      <text:p text:style-name="P15"><text:span text:style-name="T26">«</text:span><text:span text:style-name="T24">04</text:span><text:span text:style-name="T26">»</text:span> <text:span text:style-name="T24">мая</text:span> 201<text:span text:style-name="T24">6</text:span> года <text:s text:c="88"/>г. Москва</text:p>
      <text:p text:style-name="P15"/>
      <text:p text:style-name="P16"><text:tab/>Комиссия Управления Федеральной антимонопольной службы по <text:s text:c="22"/><text:span text:style-name="T24">г. </text:span>Москве по рассмотрению дел по признакам нарушения законодательства Российской Федерации о рекламе (далее – Комиссия Московского УФАС России) в составе:</text:p>
      <text:p text:style-name="P16"><text:tab/>председател<text:span text:style-name="T24">я</text:span> Комиссии – <text:span text:style-name="T24">И.С. Гудковой</text:span>,</text:p>
      <text:p text:style-name="P21"><text:span text:style-name="T27"><text:tab/>член</text:span><text:span text:style-name="T28">ов</text:span><text:span text:style-name="T27"> Комиссии: П.В. Олейника, Н.С. Уваровой, </text:span><text:span text:style-name="T28">В.О. Донаевой</text:span></text:p>
      <text:p text:style-name="P22"><text:span text:style-name="T29"><text:tab/>на основании своего решения от </text:span><text:span text:style-name="T30">04</text:span><text:span text:style-name="T29"> «</text:span><text:span text:style-name="T30">мая</text:span><text:span text:style-name="T29">»</text:span><text:span text:style-name="T30"> </text:span><text:span text:style-name="T29">201</text:span><text:span text:style-name="T30">6</text:span><text:span text:style-name="T29"> года по делу № </text:span><text:span text:style-name="T30">3‑16‑36/77‑16</text:span><text:span text:style-name="T29"> о признании </text:span><text:span text:style-name="T8">рекламы</text:span><text:span text:style-name="Internet_20_link"><text:span text:style-name="T18"> </text:span></text:span><text:span text:style-name="Internet_20_link"><text:span text:style-name="T19">спортивной одежды </text:span></text:span><text:span text:style-name="Internet_20_link"><text:span text:style-name="T16">марки «</text:span></text:span><text:span text:style-name="Internet_20_link"><text:span text:style-name="T20">PUMA</text:span></text:span><text:span text:style-name="Internet_20_link"><text:span text:style-name="T16">», размещенной на </text:span></text:span><text:span text:style-name="Internet_20_link"><text:span text:style-name="T21">страницах 92-93 журнала </text:span></text:span><text:span text:style-name="Internet_20_link"><text:span text:style-name="T16">«</text:span></text:span><text:span text:style-name="Internet_20_link"><text:span text:style-name="T22">HELLO</text:span></text:span><text:span text:style-name="Internet_20_link"><text:span text:style-name="T16">» №40(588) 2015</text:span></text:span><text:span text:style-name="Internet_20_link"><text:span text:style-name="T17"> </text:span></text:span><text:span text:style-name="Internet_20_link"><text:span text:style-name="T16">ненадлежащей в связи с нарушением требований статьи 16 </text:span></text:span><text:span text:style-name="Internet_20_link"><text:span text:style-name="T4">Федерального закона от 13 марта 2006 г. № 38-ФЗ «О рекламе» (далее — Закон о рекламе)</text:span></text:span><text:span text:style-name="Internet_20_link"><text:span text:style-name="T3">, </text:span></text:span></text:p>
      <text:p text:style-name="P22"><text:span text:style-name="Internet_20_link"><text:span text:style-name="T9"><text:tab/>и в соответствии с пунктом 1 части 2 статьи 33, частью 1, частью 3 статьи 36 Закона о рекламе, пункта 44, пункта 45 </text:span></text:span><text:span text:style-name="Internet_20_link"><text:span text:style-name="T10">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 августа 2006 года № 508, </text:span></text:span></text:p>
      <text:p text:style-name="P22"><text:span text:style-name="Internet_20_link"><text:span text:style-name="T10"/></text:span></text:p>
      <text:p text:style-name="P19">ПРЕДПИСЫВАЕТ:</text:p>
      <text:p text:style-name="P19"/>
      <text:p text:style-name="P22"><text:span text:style-name="T29"><text:tab/>1.</text:span><text:span text:style-name="Internet_20_link"><text:span text:style-name="T3">ООО «ФОРВАРД МЕДИА ГРУПП»</text:span></text:span><text:span text:style-name="T29"> </text:span><text:span text:style-name="T12">в десятидневный срок со дня </text:span><text:soft-page-break/><text:span text:style-name="T12">получения настоящего предписания прекратить нарушение законодательства Российской Федерации о рекламе, а именно: прекратить распространение </text:span><text:span text:style-name="Internet_20_link"><text:span text:style-name="T16">рекламы «</text:span></text:span><text:span text:style-name="Internet_20_link"><text:span text:style-name="T20">PUMA</text:span></text:span><text:span text:style-name="Internet_20_link"><text:span text:style-name="T16">» </text:span></text:span><text:span text:style-name="Internet_20_link"><text:span text:style-name="T6">с нарушением требований </text:span></text:span><text:span text:style-name="Internet_20_link"><text:span text:style-name="T5">статьи 16</text:span></text:span><text:span text:style-name="Internet_20_link"><text:span text:style-name="T7"> </text:span></text:span><text:span text:style-name="Internet_20_link"><text:span text:style-name="T9">Закона о рекламе</text:span></text:span><text:span text:style-name="Internet_20_link"><text:span text:style-name="T11"> </text:span></text:span><text:span text:style-name="Internet_20_link"><text:span text:style-name="T9">в периодических печатных изданиях, выпускаемых ООО «Форвард Медиа Групп».</text:span></text:span></text:p>
      <text:p text:style-name="P16"><text:tab/>2.<text:span text:style-name="Internet_20_link"><text:span text:style-name="T2">ООО «ФОРВАРД МЕДИА ГРУПП»</text:span></text:span> в трехдневный срок со дня исполнения настоящего предписания представить в адрес Московского УФАС России письменные доказательства исполнения пункта 1 настоящего Предписания.</text:p>
      <text:p text:style-name="P16"/>
      <text:p text:style-name="P16"><text:tab/>В случае невыполнения в установленный срок предписания о прекращении нарушения законодательства Российской Федерации о рекламе Московское УФАС России в соответствии с пунктом 2.4 статьи 19.5 Кодекса Российской Федерации об административных правонарушениях вправе наложить на должностных лиц штраф в размере от двенадцати тысяч до двадцати тысяч рублей; на юридических лиц – от трехсот тысяч до пятисот тысяч рублей.</text:p>
      <text:p text:style-name="P16"><text:tab/>Предписание может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16"/>
      <text:p text:style-name="P16"/>
      <text:p text:style-name="P10"><text:span text:style-name="Основной_20_шрифт_20_абзаца"><text:span text:style-name="T31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Председатель Комиссии</text:p>
          </table:table-cell>
          <table:table-cell table:style-name="Таблица1.A1" office:value-type="string">
            <text:p text:style-name="P3">И.С. Гудкова</text:p>
          </table:table-cell>
        </table:table-row>
        <table:table-row table:style-name="Таблица1.1">
          <table:table-cell table:style-name="Таблица1.A1" office:value-type="string">
            <text:p text:style-name="P4">Члены Комиссии <text:s text:c="5"/><text:tab/></text:p>
          </table:table-cell>
          <table:table-cell table:style-name="Таблица1.A1" office:value-type="string">
            <text:p text:style-name="P3">П.В. Олейник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Н.С. Уварова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В.О. Донаева</text:p>
          </table:table-cell>
        </table:table-row>
      </table:table>
      <text:p text:style-name="P24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>Исполнитель: В.О. Донаева, <text:span text:style-name="Internet_20_link"><text:span text:style-name="T1">Тел. 8 (495) 784-75-05 (Доб. 167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Calibri1" svg:font-family="Calibri" style:font-family-generic="swiss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M56S</meta:editing-duration>
    <meta:editing-cycles>9</meta:editing-cycles>
    <meta:generator>OpenOffice.org/3.3$Win32 OpenOffice.org_project/330m20$Build-9567</meta:generator>
    <dc:date>2016-05-05T16:21:49</dc:date>
    <meta:document-statistic meta:table-count="1" meta:image-count="0" meta:object-count="0" meta:page-count="2" meta:paragraph-count="28" meta:word-count="346" meta:character-count="2628"/>
    <meta:user-defined meta:name="Info 1"/>
    <meta:user-defined meta:name="Info 2"/>
    <meta:user-defined meta:name="Info 3"/>
    <meta:user-defined meta:name="Info 4"/>
  </office:meta>
</office:document-meta>
</file>