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1" svg:font-family="Calibri" style:font-family-generic="swiss"/>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99cm" table:align="left" style:writing-mode="lr-tb"/>
    </style:style>
    <style:style style:name="Таблица1.A" style:family="table-column">
      <style:table-column-properties style:column-width="12.991cm"/>
    </style:style>
    <style:style style:name="Таблица1.B" style:family="table-column">
      <style:table-column-properties style:column-width="4.008cm"/>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Таблица1.A2" style:family="table-cell">
      <style:table-cell-properties style:vertical-align="top" fo:padding="0cm" fo:border="none" style:writing-mode="lr-tb"/>
    </style:style>
    <style:style style:name="Таблица1.3" style:family="table-row">
      <style:table-row-properties style:min-row-height="0.72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0pt" fo:language="ru" fo:country="RU" style:font-size-asian="10pt" style:font-size-complex="10pt"/>
    </style:style>
    <style:style style:name="P6" style:family="paragraph" style:parent-style-name="Standard">
      <style:paragraph-properties fo:margin-left="8.999cm" fo:margin-right="0cm" fo:text-indent="0cm" style:auto-text-indent="false"/>
      <style:text-properties fo:font-size="14pt" style:font-size-asian="14pt" style:font-size-complex="14pt"/>
    </style:style>
    <style:style style:name="P7" style:family="paragraph" style:parent-style-name="Standard">
      <style:paragraph-properties fo:margin-left="0cm" fo:margin-right="-0.002cm" fo:margin-top="0cm" fo:margin-bottom="0cm" fo:line-height="100%" fo:text-align="center" style:justify-single-word="false" fo:text-indent="0cm" style:auto-text-indent="false"/>
      <style:text-properties style:font-name="Times New Roman" fo:font-size="13pt" fo:letter-spacing="normal" fo:language="ru" fo:country="RU" fo:font-style="normal" fo:font-weight="normal" style:font-name-asian="Courier New" style:font-size-asian="13pt" style:font-style-asian="normal" style:font-weight-asian="normal" style:font-name-complex="Courier New" style:font-size-complex="13pt" style:font-style-complex="normal"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3pt" fo:letter-spacing="normal" fo:language="ru" fo:country="RU" fo:font-weight="bold" style:font-size-asian="13pt" style:font-weight-asian="bold" style:font-size-complex="13pt" style:font-weight-complex="bold"/>
    </style:style>
    <style:style style:name="P9" style:family="paragraph" style:parent-style-name="Standard">
      <style:paragraph-properties fo:margin-left="0cm" fo:margin-right="0cm" fo:margin-top="0cm" fo:margin-bottom="0cm" fo:line-height="100%" fo:text-align="end" style:justify-single-word="false" fo:text-indent="0cm" style:auto-text-indent="false"/>
      <style:text-properties style:font-name="Times New Roman" fo:font-size="14pt" fo:letter-spacing="normal" style:font-size-asian="14pt" style:font-size-complex="14pt"/>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4pt" fo:letter-spacing="normal" style:font-size-asian="14pt" style:font-size-complex="14pt"/>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letter-spacing="normal"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058cm"/>
        </style:tab-stops>
      </style:paragraph-properties>
      <style:text-properties style:font-name="Times New Roman" fo:font-size="14pt" fo:letter-spacing="normal" fo:font-style="normal" style:font-size-asian="14pt" style:font-style-asian="normal" style:font-size-complex="14pt" style:font-style-complex="normal"/>
    </style:style>
    <style:style style:name="P13" style:family="paragraph" style:parent-style-name="Standard">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111cm"/>
        </style:tab-stops>
      </style:paragraph-properties>
      <style:text-properties fo:color="#000000" style:font-name="Times New Roman" fo:font-size="13pt" fo:letter-spacing="normal" style:font-size-asian="13pt" style:font-size-complex="13pt"/>
    </style:style>
    <style:style style:name="P15" style:family="paragraph" style:parent-style-name="Default">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16" style:family="paragraph" style:parent-style-name="Standard">
      <style:paragraph-properties fo:margin-left="0cm" fo:margin-right="0cm" fo:text-indent="0cm" style:auto-text-indent="false"/>
      <style:text-properties fo:font-size="14pt" style:font-size-asian="14pt" style:font-size-complex="14pt"/>
    </style:style>
    <style:style style:name="P17" style:family="paragraph" style:parent-style-name="Standard">
      <style:paragraph-properties fo:margin-left="0cm" fo:margin-right="0cm" fo:margin-top="1cm" fo:margin-bottom="0cm" fo:line-height="100%" fo:text-align="end" style:justify-single-word="false" fo:text-indent="0cm" style:auto-text-indent="false" style:snap-to-layout-grid="false">
        <style:tab-stops>
          <style:tab-stop style:position="6.001cm"/>
          <style:tab-stop style:position="6.752cm"/>
        </style:tab-stops>
      </style:paragraph-properties>
      <style:text-properties fo:color="#000000" style:font-name="Times New Roman" fo:font-size="14pt" fo:letter-spacing="normal" fo:language="ru" fo:country="RU" fo:font-style="normal" fo:font-weight="normal"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Standard">
      <style:paragraph-properties fo:margin-left="0cm" fo:margin-right="0cm" fo:margin-top="1cm" fo:margin-bottom="0cm" fo:line-height="100%" fo:text-align="end" style:justify-single-word="false" fo:text-indent="0cm" style:auto-text-indent="false" style:snap-to-layout-grid="false"/>
      <style:text-properties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margin-top="1cm" fo:margin-bottom="0cm" fo:line-height="100%" fo:text-indent="0cm" style:auto-text-indent="false" style:snap-to-layout-grid="false"/>
      <style:text-properties fo:color="#000000" style:font-name="Times New Roman" fo:font-size="14pt" fo:letter-spacing="normal" fo:font-style="normal" style:font-size-asian="14pt" style:font-style-asian="normal" style:font-size-complex="14pt" style:font-style-complex="normal"/>
    </style:style>
    <style:style style:name="P20" style:family="paragraph" style:parent-style-name="Standard">
      <style:paragraph-properties fo:margin-left="0cm" fo:margin-right="0cm" fo:margin-top="1cm" fo:margin-bottom="0cm" fo:line-height="100%" fo:text-align="end" style:justify-single-word="false" fo:text-indent="0cm" style:auto-text-indent="false" style:snap-to-layout-grid="false"/>
      <style:text-properties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21" style:family="paragraph" style:parent-style-name="Text_20_body_20_indent">
      <style:paragraph-properties fo:margin-left="0cm" fo:margin-right="0cm" fo:margin-top="1cm" fo:margin-bottom="0cm" fo:line-height="100%" fo:text-indent="0cm" style:auto-text-indent="false" style:snap-to-layout-grid="false">
        <style:tab-stops>
          <style:tab-stop style:position="6.001cm"/>
          <style:tab-stop style:position="6.752cm"/>
        </style:tab-stops>
      </style:paragraph-properties>
      <style:text-properties fo:color="#000000" style:font-name="Times New Roman" fo:font-size="14pt" fo:letter-spacing="normal" fo:font-style="normal" style:font-size-asian="14pt" style:font-style-asian="normal" style:font-size-complex="14pt" style:font-style-complex="normal"/>
    </style:style>
    <style:style style:name="P22" style:family="paragraph" style:parent-style-name="Table_20_Contents">
      <style:paragraph-properties fo:margin-left="0cm" fo:margin-right="0cm" fo:margin-top="1cm" fo:margin-bottom="0cm" fo:line-height="100%" fo:text-indent="0cm" style:auto-text-indent="false" style:snap-to-layout-grid="false"/>
      <style:text-properties fo:color="#000000" fo:font-size="14pt" fo:letter-spacing="normal" fo:font-style="normal" style:font-size-asian="14pt" style:font-style-asian="normal" style:font-size-complex="14pt" style:font-style-complex="normal"/>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etter-spacing="normal" fo:font-style="normal" style:font-size-asian="14pt" style:font-style-asian="normal" style:font-size-complex="14pt" style:font-style-complex="normal"/>
    </style:style>
    <style:style style:name="P24" style:family="paragraph" style:parent-style-name="Standard">
      <style:paragraph-properties fo:margin-left="0cm" fo:margin-right="0cm" fo:margin-top="0cm" fo:margin-bottom="0cm" fo:line-height="100%" fo:text-indent="1.251cm" style:auto-text-indent="false"/>
      <style:text-properties style:font-name="Times New Roman" fo:font-size="14pt" fo:letter-spacing="normal"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3.5pt" fo:language="ru" fo:country="RU" fo:font-style="normal" style:text-underline-style="none" fo:font-weight="normal" style:font-name-asian="Times New Roman" style:font-size-asian="13.5pt" style:font-style-asian="normal" style:font-weight-asian="normal" style:font-name-complex="Times New Roman" style:font-size-complex="13.5pt" style:font-style-complex="normal" style:font-weight-complex="normal"/>
    </style:style>
    <style:style style:name="P27"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Times New Roman" fo:font-size="13pt" fo:letter-spacing="normal" fo:font-weight="bold" style:font-size-asian="13pt" style:font-weight-asian="bold" style:font-size-complex="13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3.5pt" fo:letter-spacing="normal" fo:language="ru" fo:country="RU" fo:font-style="normal" style:text-underline-style="none" fo:font-weight="normal" style:font-name-asian="Arial" style:font-size-asian="13.5pt" style:language-asian="zxx" style:country-asian="none" style:font-style-asian="normal" style:font-weight-asian="normal" style:font-name-complex="Arial" style:font-size-complex="13.5pt" style:language-complex="zxx" style:country-complex="none"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3.752cm"/>
          <style:tab-stop style:position="-3cm"/>
          <style:tab-stop style:position="0cm"/>
        </style:tab-stops>
      </style:paragraph-properties>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letter-spacing="normal"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3.5pt" fo:letter-spacing="normal" fo:language="ru" fo:country="RU" fo:font-style="normal" style:text-underline-style="none" fo:font-weight="normal" style:font-name-asian="Times New Roman" style:font-size-asian="13.5pt" style:language-asian="zxx" style:country-asian="none" style:font-style-asian="normal" style:font-weight-asian="normal" style:font-name-complex="Times New Roman" style:font-size-complex="13.5pt" style:language-complex="zxx" style:country-complex="none" style:font-style-complex="normal"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3.752cm"/>
          <style:tab-stop style:position="-3cm"/>
          <style:tab-stop style:position="0cm"/>
        </style:tab-stops>
      </style:paragraph-properties>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2" style:family="paragraph" style:parent-style-name="ConsPlusNormal">
      <style:paragraph-properties fo:margin-left="0cm" fo:margin-right="0cm" fo:margin-top="0cm" fo:margin-bottom="0cm" fo:line-height="100%" fo:text-align="justify" style:justify-single-word="false" fo:text-indent="1.251cm" style:auto-text-indent="false"/>
    </style:style>
    <style:style style:name="P43" style:family="paragraph" style:parent-style-name="ConsPlusNormal">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44" style:family="paragraph" style:parent-style-name="ConsPlusNormal">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ConsPlusNormal">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P46" style:family="paragraph" style:parent-style-name="_9__9_ConsPlusDocList">
      <style:paragraph-properties fo:margin-left="0cm" fo:margin-right="0cm" fo:margin-top="0cm" fo:margin-bottom="0cm" fo:line-height="100%" fo:text-align="justify" style:justify-single-word="false" fo:text-indent="1.251cm" style:auto-text-indent="false">
        <style:tab-stops/>
      </style:paragraph-properties>
    </style:style>
    <style:style style:name="P47" style:family="paragraph" style:parent-style-name="Standard">
      <style:paragraph-properties fo:margin-left="-0.026cm" fo:margin-right="0cm" fo:margin-top="0cm" fo:margin-bottom="0cm" fo:line-height="100%" fo:text-align="justify" style:justify-single-word="false" fo:text-indent="0cm" style:auto-text-indent="false"/>
    </style:style>
    <style:style style:name="P48"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49"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P50" style:family="paragraph" style:parent-style-name="Standard" style:list-style-name="L1">
      <style:paragraph-properties fo:margin-top="0cm" fo:margin-bottom="0cm" fo:line-height="100%" fo:text-align="justify" style:justify-single-word="false">
        <style:tab-stops>
          <style:tab-stop style:position="-3.752cm"/>
          <style:tab-stop style:position="-3cm"/>
          <style:tab-stop style:position="0cm"/>
        </style:tab-stops>
      </style:paragraph-properties>
    </style:style>
    <style:style style:name="P51" style:family="paragraph" style:parent-style-name="Standard" style:list-style-name="L2">
      <style:paragraph-properties fo:margin-left="0cm" fo:margin-right="0cm" fo:margin-top="0cm" fo:margin-bottom="0cm" fo:line-height="100%" fo:text-align="justify" style:justify-single-word="false" fo:text-indent="1.27cm" style:auto-text-indent="false">
        <style:tab-stops/>
      </style:paragraph-properties>
    </style:style>
    <style:style style:name="P52" style:family="paragraph" style:parent-style-name="Standard" style:list-style-name="L2">
      <style:paragraph-properties fo:margin-left="0cm" fo:margin-right="0cm" fo:margin-top="0cm" fo:margin-bottom="0cm" fo:line-height="100%" fo:text-align="justify" style:justify-single-word="false" fo:text-indent="1.251cm" style:auto-text-indent="false"/>
    </style:style>
    <style:style style:name="T1" style:family="text">
      <style:text-properties fo:font-size="10pt" fo:language="ru" fo:country="RU" style:font-size-asian="10pt" style:font-size-complex="10pt"/>
    </style:style>
    <style:style style:name="T2" style:family="text">
      <style:text-properties fo:color="#000000" style:font-name="Times New Roman" fo:font-size="10pt" fo:letter-spacing="normal" fo:language="ru" fo:country="RU"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T3" style:family="text">
      <style:text-properties fo:color="#000000" style:font-name="Times New Roman"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 style:family="text">
      <style:text-properties fo:color="#000000" style:font-name="Times New Roman" fo:letter-spacing="normal"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 style:family="text">
      <style:text-properties fo:color="#0000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6" style:family="text">
      <style:text-properties fo:color="#0000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7" style:family="text">
      <style:text-properties fo:color="#000000" style:font-name="Times New Roman" fo:font-size="14pt" fo:letter-spacing="normal" fo:language="ru" fo:country="RU" fo:font-style="normal" style:text-underline-style="none" fo:font-weight="normal" fo:background-color="transparent" style:font-name-asian="Calibri"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8" style:family="text">
      <style:text-properties fo:color="#0000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9" style:family="text">
      <style:text-properties fo:color="#000000" style:font-name="Times New Roman" fo:font-size="14pt" fo:letter-spacing="normal"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language-complex="zxx" style:country-complex="none" style:font-style-complex="normal" style:font-weight-complex="normal"/>
    </style:style>
    <style:style style:name="T10" style:family="text">
      <style:text-properties fo:color="#000000" style:font-name="Times New Roman" fo:font-size="14pt" fo:letter-spacing="normal" fo:language="ru" fo:country="RU" fo:font-style="normal" style:text-underline-style="none" fo:font-weight="normal"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11" style:family="text">
      <style:text-properties fo:color="#0000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2" style:family="text">
      <style:text-properties fo:color="#0000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font-name="Times New Roman"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4" style:family="text">
      <style:text-properties fo:color="#0000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etter-spacing="normal"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font-name="Times New Roman" fo:font-size="14pt" fo:letter-spacing="normal" fo:language="ru" fo:country="RU" fo:font-style="normal" style:text-underline-style="none" fo:font-weight="normal" style:font-name-asian="Arial CYR" style:font-size-asian="14pt" style:font-style-asian="normal" style:font-weight-asian="normal" style:font-name-complex="Arial CYR" style:font-size-complex="14pt" style:font-style-complex="normal" style:font-weight-complex="normal"/>
    </style:style>
    <style:style style:name="T17" style:family="text">
      <style:text-properties fo:color="#000000" style:font-name="Times New Roman" fo:font-size="14pt" fo:letter-spacing="normal" fo:language="ru" fo:country="RU" fo:font-style="normal" style:text-underline-style="none" fo:font-weight="normal" style:font-name-asian="Arial CYR"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 fo:font-size="14pt" fo:letter-spacing="normal" fo:language="ru" fo:country="RU" fo:font-style="normal" style:text-underline-style="none" fo:font-weight="normal" style:font-name-asian="Arial CYR" style:font-size-asian="14pt" style:language-asian="ru" style:country-asian="RU" style:font-style-asian="normal" style:font-weight-asian="normal" style:font-name-complex="Arial CYR" style:font-size-complex="14pt" style:font-style-complex="normal" style:font-weight-complex="normal"/>
    </style:style>
    <style:style style:name="T19" style:family="text">
      <style:text-properties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color="#000000" style:font-name="Times New Roman" fo:font-size="14pt" fo:letter-spacing="normal" fo:language="ru" fo:country="RU" fo:font-style="normal" fo:font-weight="normal" style:font-name-asian="Arial" style:font-size-asian="14pt" style:font-style-asian="normal" style:font-weight-asian="normal" style:font-name-complex="Arial" style:font-size-complex="14pt" style:font-style-complex="normal" style:font-weight-complex="normal"/>
    </style:style>
    <style:style style:name="T21" style:family="text">
      <style:text-properties fo:color="#000000" style:font-name="Times New Roman" fo:font-size="14pt" fo:letter-spacing="normal" fo:font-style="normal" style:text-underline-style="none" fo:font-weight="normal" style:font-name-asian="Arial CYR" style:font-size-asian="14pt" style:language-asian="ru" style:country-asian="RU" style:font-style-asian="normal" style:font-weight-asian="normal" style:font-name-complex="Arial CYR" style:font-size-complex="14pt" style:font-style-complex="normal" style:font-weight-complex="normal"/>
    </style:style>
    <style:style style:name="T22" style:family="text">
      <style:text-properties fo:color="#000000" style:font-name="Times New Roman" fo:font-size="14pt" fo:font-weight="normal" style:font-size-asian="14pt" style:font-weight-asian="normal" style:font-size-complex="14pt" style:font-weight-complex="normal"/>
    </style:style>
    <style:style style:name="T23" style:family="text">
      <style:text-properties fo:color="#000000"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font-name="Times New Roman" fo:font-size="14pt" fo:letter-spacing="-0.018cm"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style:font-name="Times New Roman" fo:font-size="13pt" fo:letter-spacing="normal" fo:language="ru" fo:country="RU"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style:style>
    <style:style style:name="T26"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27"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29"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31"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33"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34"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6"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language-complex="zxx" style:country-complex="none" style:font-style-complex="normal" style:font-weight-complex="normal"/>
    </style:style>
    <style:style style:name="T37"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Calibri"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38"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 CYR" style:font-size-asian="14pt" style:language-asian="ru" style:country-asian="RU" style:font-style-asian="normal" style:font-weight-asian="normal" style:font-name-complex="Arial CYR"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etter-spacing="normal" fo:language="ru" fo:country="RU" fo:font-style="normal" style:text-underline-style="none" fo:font-weight="normal" fo:background-color="transparent" style:font-name-asian="Arial CYR" style:font-size-asian="14pt" style:language-asian="ru" style:country-asian="RU" style:font-style-asian="normal" style:font-weight-asian="normal" style:font-name-complex="Arial CYR" style:font-size-complex="14pt" style:font-style-complex="normal" style:font-weight-complex="normal"/>
    </style:style>
    <style:style style:name="T40" style:family="text">
      <style:text-properties fo:color="#000000" style:text-line-through-style="none" style:text-position="0% 100%" style:font-name="Times New Roman" fo:font-size="14pt" fo:letter-spacing="normal" fo:language="ru" fo:country="RU"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etter-spacing="normal" fo:language="ru" fo:country="RU" fo:font-style="normal" style:text-underline-style="none" fo:font-weight="normal" style:font-name-asian="Arial1" style:font-size-asian="14p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3" style:family="text">
      <style:text-properties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etter-spacing="normal" fo:language="ru" fo:country="RU" fo:font-style="normal" style:text-underline-style="none" fo:font-weight="normal" style:font-name-asian="Courier New1"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etter-spacing="normal" fo:language="en" fo:country="US" fo:font-style="normal" style:text-underline-style="none" fo:font-weight="normal"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etter-spacing="normal" fo:language="en" fo:country="US" fo:font-style="normal" style:text-underline-style="none" fo:font-weight="normal"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7" style:family="text">
      <style:text-properties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8"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9" style:family="text">
      <style:text-properties fo:color="#000000" style:text-line-through-style="none" style:text-position="0% 100%" style:font-name="Times New Roman" fo:font-size="14pt" fo:letter-spacing="normal"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50"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 CYR" style:font-size-asian="14pt" style:language-asian="zxx" style:country-asian="none" style:font-style-asian="normal" style:font-weight-asian="normal" style:font-name-complex="Arial CYR" style:font-size-complex="14pt" style:language-complex="zxx" style:country-complex="none" style:font-style-complex="normal" style:font-weight-complex="normal"/>
    </style:style>
    <style:style style:name="T51" style:family="text">
      <style:text-properties fo:color="#000000" style:text-line-through-style="none" style:text-position="0% 100%" style:font-name="Times New Roman" fo:font-size="14pt" fo:letter-spacing="-0.018cm"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font-size="14pt" style:text-underline-style="none" fo:background-color="transparent" style:font-size-asian="14pt" style:font-name-complex="Times New Roman2" style:font-size-complex="14pt" style:language-complex="ar" style:country-complex="SA"/>
    </style:style>
    <style:style style:name="T53" style:family="text">
      <style:text-properties fo:color="#000000" style:text-line-through-style="none" style:text-position="0% 100%" style:text-underline-style="none" fo:background-color="transparent"/>
    </style:style>
    <style:style style:name="T54" style:family="text">
      <style:text-properties fo:color="#000000" style:text-line-through-style="none" style:text-position="0% 100%" style:text-underline-style="none" fo:background-color="transparent" style:font-name-asian="Courier New" style:language-asian="en" style:country-asian="US" style:font-name-complex="Courier New"/>
    </style:style>
    <style:style style:name="T55" style:family="text">
      <style:text-properties fo:color="#000000" style:text-line-through-style="none" style:text-position="0% 100%" style:text-underline-style="none" fo:background-color="transparent" style:font-name-asian="Courier New" style:language-asian="en" style:country-asian="US" style:font-name-complex="Courier New" style:language-complex="zxx" style:country-complex="none"/>
    </style:style>
    <style:style style:name="T56" style:family="text">
      <style:text-properties fo:color="#000000" style:text-line-through-style="none" style:text-position="0% 100%" style:text-underline-style="none" fo:background-color="transparent" style:language-asian="en" style:country-asian="US"/>
    </style:style>
    <style:style style:name="T57" style:family="text">
      <style:text-properties fo:color="#000000" style:text-line-through-style="none" style:text-position="0% 100%" style:text-underline-style="none" fo:background-color="transparent" style:font-name-asian="Arial1" style:font-name-complex="Arial1"/>
    </style:style>
    <style:style style:name="T58" style:family="text">
      <style:text-properties fo:color="#000000" style:text-line-through-style="none" style:text-position="0% 100%" style:text-underline-style="none" fo:background-color="transparent" style:font-name-asian="Arial" style:language-asian="zxx" style:country-asian="none" style:font-name-complex="Arial" style:language-complex="zxx" style:country-complex="none"/>
    </style:style>
    <style:style style:name="T59" style:family="text">
      <style:text-properties fo:color="#000000" style:text-line-through-style="none" style:text-position="0% 100%" style:text-underline-style="none" fo:background-color="transparent" style:font-name-asian="Times New Roman"/>
    </style:style>
    <style:style style:name="T60" style:family="text">
      <style:text-properties fo:color="#000000" style:text-line-through-style="none" style:text-position="0% 100%" style:text-underline-style="none" fo:background-color="transparent" style:font-name-asian="Times New Roman" style:font-name-complex="Times New Roman"/>
    </style:style>
    <style:style style:name="T61" style:family="text">
      <style:text-properties fo:color="#000000" style:text-line-through-style="none" style:text-position="0% 100%" style:text-underline-style="none" fo:background-color="#ffff00" style:font-name-asian="Times New Roman" style:font-name-complex="Times New Roman"/>
    </style:style>
    <style:style style:name="T62" style:family="text">
      <style:text-properties fo:color="#000000" style:text-line-through-style="none" style:text-position="0% 100%" style:text-underline-style="none" style:font-name-asian="Times New Roman" style:font-name-complex="Times New Roman"/>
    </style:style>
    <style:style style:name="T63" style:family="text">
      <style:text-properties fo:color="#000000" style:text-line-through-style="none" style:text-position="0% 100%" fo:language="en" fo:country="US" style:text-underline-style="none" fo:background-color="transparent"/>
    </style:style>
    <style:style style:name="T64" style:family="text">
      <style:text-properties fo:color="#000000" style:text-line-through-style="none" style:text-position="0% 100%" fo:language="en" fo:country="US" style:text-underline-style="none" fo:background-color="transparent" style:font-name-asian="Times New Roman" style:font-name-complex="Times New Roman"/>
    </style:style>
    <style:style style:name="T65" style:family="text">
      <style:text-properties fo:color="#000000" style:text-line-through-style="none" style:text-position="0% 100%" fo:language="en" fo:country="US" style:text-underline-style="none" fo:background-color="transparent" style:font-name-asian="Arial1" style:font-name-complex="Arial1" style:language-complex="ar" style:country-complex="SA"/>
    </style:style>
    <style:style style:name="T66" style:family="text">
      <style:text-properties fo:color="#000000" style:text-line-through-style="none" style:text-position="0% 100%" fo:language="en" fo:country="US" style:text-underline-style="none" style:font-name-asian="Arial1" style:font-name-complex="Arial1" style:language-complex="ar" style:country-complex="SA"/>
    </style:style>
    <style:style style:name="T67" style:family="text">
      <style:text-properties fo:color="#000000" style:text-line-through-style="none" style:text-position="0% 100%" fo:language="en" fo:country="US" style:text-underline-style="none" style:font-name-asian="Times New Roman" style:font-name-complex="Times New Roman"/>
    </style:style>
    <style:style style:name="T68" style:family="text">
      <style:text-properties fo:color="#000000" style:text-line-through-style="none" style:text-position="0% 100%" fo:language="en" fo:country="US" style:text-underline-style="none" fo:background-color="#ffff00" style:font-name-asian="Arial1" style:font-name-complex="Arial1" style:language-complex="ar" style:country-complex="SA"/>
    </style:style>
    <style:style style:name="T69" style:family="text">
      <style:text-properties fo:color="#000000" style:text-line-through-style="none" style:text-position="0% 100%" fo:language="en" fo:country="US" style:text-underline-style="none" fo:background-color="#ffff00" style:font-name-asian="Times New Roman" style:font-name-complex="Times New Roman"/>
    </style:style>
    <style:style style:name="T70" style:family="text">
      <style:text-properties fo:color="#000000" style:text-line-through-style="none" style:text-position="0% 100%" fo:font-size="14pt" style:text-underline-style="none" fo:background-color="transparent" style:font-size-asian="14pt" style:font-size-complex="14pt"/>
    </style:style>
    <style:style style:name="T71" style:family="text">
      <style:text-properties fo:color="#000000" style:text-line-through-style="none" style:text-position="0% 100%" fo:font-size="14pt" style:text-underline-style="none" fo:background-color="transparent" style:font-size-asian="14pt" style:language-asian="en" style:country-asian="US" style:font-size-complex="14pt"/>
    </style:style>
    <style:style style:name="T72" style:family="text">
      <style:text-properties fo:color="#000000" style:text-line-through-style="none" style:text-position="0% 100%" fo:font-size="14pt" style:text-underline-style="none" fo:background-color="transparent" style:font-size-asian="14pt" style:font-name-complex="Times New Roman2" style:font-size-complex="14pt" style:language-complex="ar" style:country-complex="SA"/>
    </style:style>
    <style:style style:name="T73" style:family="text">
      <style:text-properties fo:color="#000000" style:text-line-through-style="none" style:text-position="0% 100%" fo:font-size="14pt" style:text-underline-style="none" fo:background-color="transparent" style:font-name-asian="Courier New" style:font-size-asian="14pt" style:language-asian="en" style:country-asian="US" style:font-name-complex="Courier New" style:font-size-complex="14pt"/>
    </style:style>
    <style:style style:name="T74" style:family="text">
      <style:text-properties fo:color="#000000" style:text-line-through-style="none" style:text-position="0% 100%" fo:font-size="14pt" style:text-underline-style="none" fo:background-color="transparent" style:font-name-asian="Courier New" style:font-size-asian="14pt" style:font-name-complex="Courier New" style:font-size-complex="14pt"/>
    </style:style>
    <style:style style:name="T75" style:family="text">
      <style:text-properties fo:color="#000000" style:text-line-through-style="none" style:text-position="0% 100%" fo:font-size="14pt" style:text-underline-style="none" fo:background-color="transparent" style:font-name-asian="Courier New" style:font-size-asian="14pt" style:language-asian="ru" style:country-asian="RU" style:font-name-complex="Courier New" style:font-size-complex="14pt"/>
    </style:style>
    <style:style style:name="T76" style:family="text">
      <style:text-properties fo:color="#000000" style:text-line-through-style="none" style:text-position="0% 100%" fo:font-size="14pt" style:text-underline-style="none" fo:background-color="transparent" style:font-name-asian="Arial1" style:font-size-asian="14pt" style:font-name-complex="Arial1" style:font-size-complex="14pt"/>
    </style:style>
    <style:style style:name="T77" style:family="text">
      <style:text-properties fo:color="#000000" style:text-line-through-style="none" style:text-position="0% 100%" fo:font-size="14pt" style:text-underline-style="none" fo:background-color="transparent" style:font-name-asian="Arial" style:font-size-asian="14pt" style:font-name-complex="Arial" style:font-size-complex="14pt"/>
    </style:style>
    <style:style style:name="T78" style:family="text">
      <style:text-properties fo:color="#000000" style:text-line-through-style="none" style:text-position="0% 100%" fo:font-size="14pt" style:text-underline-style="none" fo:background-color="transparent" style:font-name-asian="Calibri" style:font-size-asian="14pt" style:language-asian="en" style:country-asian="US" style:font-name-complex="Arial1" style:font-size-complex="14pt"/>
    </style:style>
    <style:style style:name="T79" style:family="text">
      <style:text-properties fo:color="#000000" style:text-line-through-style="none" style:text-position="0% 100%" fo:font-size="14pt" fo:letter-spacing="normal" style:text-underline-style="none" fo:background-color="transparent" style:font-size-asian="14pt" style:language-asian="zxx" style:country-asian="none" style:font-size-complex="14pt" style:language-complex="zxx" style:country-complex="none"/>
    </style:style>
    <style:style style:name="T80" style:family="text">
      <style:text-properties fo:color="#000000" style:text-line-through-style="none" style:text-position="0% 100%" fo:font-size="14pt" fo:language="en" fo:country="US" style:text-underline-style="none" fo:background-color="transparent" style:font-name-asian="Courier New" style:font-size-asian="14pt" style:font-name-complex="Courier New" style:font-size-complex="14pt"/>
    </style:style>
    <style:style style:name="T81" style:family="text">
      <style:text-properties fo:color="#000000" style:text-line-through-style="none" style:text-position="0% 100%" fo:letter-spacing="-0.018cm" style:text-underline-style="none" fo:background-color="transparent" style:font-name-asian="Arial1" style:font-name-complex="Times New Roman3" style:language-complex="ar" style:country-complex="SA"/>
    </style:style>
    <style:style style:name="T82" style:family="text">
      <style:text-properties fo:color="#000000" style:text-line-through-style="none" style:text-position="0% 100%" fo:letter-spacing="-0.018cm" style:text-underline-style="none" fo:background-color="transparent" style:font-name-asian="Arial CYR" style:font-name-complex="Times New Roman3" style:language-complex="ar" style:country-complex="SA"/>
    </style:style>
    <style:style style:name="T83" style:family="text">
      <style:text-properties fo:color="#000000" fo:letter-spacing="normal" fo:language="ru" fo:country="RU" fo:font-weight="normal" style:font-name-asian="Times New Roman" style:font-weight-asian="normal" style:font-name-complex="Times New Roman" style:font-weight-complex="normal"/>
    </style:style>
    <style:style style:name="T84" style:family="text">
      <style:text-properties fo:color="#000000" style:text-underline-style="none" fo:background-color="transparent" style:language-asian="zxx" style:country-asian="none" style:language-complex="zxx" style:country-complex="none"/>
    </style:style>
    <style:style style:name="T85" style:family="text">
      <style:text-properties fo:color="#000000" style:text-underline-style="none" fo:background-color="transparent" style:font-name-asian="Courier New" style:language-asian="zxx" style:country-asian="none" style:font-name-complex="Courier New" style:language-complex="zxx" style:country-complex="none"/>
    </style:style>
    <style:style style:name="T86" style:family="text">
      <style:text-properties fo:color="#000000" style:text-underline-style="none" fo:font-weight="normal" fo:background-color="transparent" style:font-name-asian="Arial" style:language-asian="zxx" style:country-asian="none" style:font-weight-asian="normal" style:font-name-complex="Arial" style:language-complex="zxx" style:country-complex="none" style:font-weight-complex="normal"/>
    </style:style>
    <style:style style:name="T87" style:family="text">
      <style:text-properties fo:color="#000000" fo:font-size="14pt" style:text-underline-style="none" fo:background-color="transparent" style:font-size-asian="14pt" style:font-size-complex="14pt"/>
    </style:style>
    <style:style style:name="T88"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9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language-complex="zxx" style:country-complex="none"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9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9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9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zxx" style:country-asian="none" style:font-style-asian="normal" style:font-weight-asian="normal" style:font-name-complex="Arial" style:font-size-complex="14pt" style:language-complex="zxx" style:country-complex="none" style:font-style-complex="normal" style:font-weight-complex="normal" loext:char-shading-value="0"/>
    </style:style>
    <style:style style:name="T9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loext:char-shading-value="0"/>
    </style:style>
    <style:style style:name="T9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loext:char-shading-value="0"/>
    </style:style>
    <style:style style:name="T9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language-complex="zxx" style:country-complex="none" style:font-style-complex="normal" style:font-weight-complex="normal" loext:char-shading-value="0"/>
    </style:style>
    <style:style style:name="T9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alibri" style:font-size-asian="14pt" style:language-asian="zxx" style:country-asian="none" style:font-style-asian="normal" style:font-weight-asian="normal" style:font-name-complex="Calibri1" style:font-size-complex="14pt" style:language-complex="zxx" style:country-complex="none" style:font-style-complex="normal" style:font-weight-complex="normal" loext:char-shading-value="0"/>
    </style:style>
    <style:style style:name="T9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0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loext:char-shading-value="0"/>
    </style:style>
    <style:style style:name="T10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loext:char-shading-value="0"/>
    </style:style>
    <style:style style:name="T102" style:family="text">
      <style:text-properties fo:font-variant="normal" fo:text-transform="none" fo:color="#000000" style:text-line-through-style="none" style:text-position="0% 100%" fo:language="en" fo:country="US" style:text-underline-style="none" fo:background-color="transparent" style:font-name-asian="Times New Roman"/>
    </style:style>
    <style:style style:name="T103" style:family="text">
      <style:text-properties fo:font-variant="normal" fo:text-transform="none" fo:color="#000000" style:text-line-through-style="none" style:text-position="0% 100%" fo:language="en" fo:country="US" style:text-underline-style="none" fo:background-color="transparent" style:font-name-asian="Times New Roman" style:font-name-complex="Times New Roman"/>
    </style:style>
    <style:style style:name="T104" style:family="text">
      <style:text-properties fo:font-variant="normal" fo:text-transform="none" fo:color="#000000" style:text-line-through-style="none" style:text-position="0% 100%" fo:language="en" fo:country="US" style:text-underline-style="none" fo:background-color="transparent" style:font-name-asian="Times New Roman" loext:char-shading-value="0"/>
    </style:style>
    <style:style style:name="T105" style:family="text">
      <style:text-properties fo:font-variant="normal" fo:text-transform="none" fo:color="#000000" style:text-line-through-style="none" style:text-position="0% 100%" fo:language="en" fo:country="US" style:text-underline-style="none" fo:background-color="transparent" style:font-name-asian="Arial1" style:font-name-complex="Arial1" style:language-complex="ar" style:country-complex="SA" loext:char-shading-value="0"/>
    </style:style>
    <style:style style:name="T106" style:family="text">
      <style:text-properties fo:font-variant="normal" fo:text-transform="none" fo:color="#000000" style:text-line-through-style="none" style:text-position="0% 100%" fo:language="en" fo:country="US" style:text-underline-style="none" fo:background-color="#ffff00" style:font-name-asian="Times New Roman" style:font-name-complex="Times New Roman"/>
    </style:style>
    <style:style style:name="T107" style:family="text">
      <style:text-properties fo:font-variant="normal" fo:text-transform="none" fo:color="#000000" style:text-line-through-style="none" style:text-position="0% 100%" fo:language="en" fo:country="US" style:text-underline-style="none" style:font-name-asian="Times New Roman" style:font-name-complex="Times New Roman"/>
    </style:style>
    <style:style style:name="T108" style:family="text">
      <style:text-properties fo:font-variant="normal" fo:text-transform="none" fo:color="#000000" style:text-line-through-style="none" style:text-position="0% 100%" style:text-underline-style="none" fo:background-color="transparent"/>
    </style:style>
    <style:style style:name="T109" style:family="text">
      <style:text-properties fo:font-variant="normal" fo:text-transform="none" fo:color="#000000" style:text-line-through-style="none" style:text-position="0% 100%" style:text-underline-style="none" fo:background-color="transparent" style:font-name-asian="Arial1" style:font-name-complex="Arial1"/>
    </style:style>
    <style:style style:name="T110" style:family="text">
      <style:text-properties fo:font-variant="normal" fo:text-transform="none" fo:color="#000000" style:text-line-through-style="none" style:text-position="0% 100%" style:text-underline-style="none" fo:background-color="transparent" style:font-name-asian="Arial1" style:font-name-complex="Arial1" loext:char-shading-value="0"/>
    </style:style>
    <style:style style:name="T111" style:family="text">
      <style:text-properties fo:font-variant="normal" fo:text-transform="none" fo:color="#000000" style:text-line-through-style="none" style:text-position="0% 100%" style:text-underline-style="none" fo:background-color="transparent" style:font-name-asian="Arial1" style:font-name-complex="Arial" loext:char-shading-value="0"/>
    </style:style>
    <style:style style:name="T112" style:family="text">
      <style:text-properties fo:font-variant="normal" fo:text-transform="none" fo:color="#000000" style:text-line-through-style="none" style:text-position="0% 100%" style:text-underline-style="none" fo:background-color="transparent" style:font-name-asian="Times New Roman" style:font-name-complex="Times New Roman"/>
    </style:style>
    <style:style style:name="T113" style:family="text">
      <style:text-properties fo:font-variant="normal" fo:text-transform="none" fo:color="#000000" style:text-line-through-style="none" style:text-position="0% 100%" style:text-underline-style="none" fo:background-color="transparent" style:font-name-asian="Times New Roman" style:font-name-complex="Times New Roman" loext:char-shading-value="0"/>
    </style:style>
    <style:style style:name="T114" style:family="text">
      <style:text-properties fo:font-variant="normal" fo:text-transform="none" fo:color="#000000" style:text-line-through-style="none" style:text-position="0% 100%" style:text-underline-style="none" fo:background-color="transparent" style:font-name-asian="Times New Roman" loext:char-shading-value="0"/>
    </style:style>
    <style:style style:name="T115" style:family="text">
      <style:text-properties fo:font-variant="normal" fo:text-transform="none" fo:color="#000000" style:text-line-through-style="none" style:text-position="0% 100%" style:text-underline-style="none" fo:background-color="transparent" style:font-name-asian="Times New Roman" style:font-name-complex="Arial" loext:char-shading-value="0"/>
    </style:style>
    <style:style style:name="T116" style:family="text">
      <style:text-properties fo:font-variant="normal" fo:text-transform="none" fo:color="#000000" style:text-line-through-style="none" style:text-position="0% 100%" style:text-underline-style="none" fo:background-color="transparent" style:font-name-complex="Times New Roman3" style:language-complex="ar" style:country-complex="SA" loext:char-shading-value="0"/>
    </style:style>
    <style:style style:name="T117" style:family="text">
      <style:text-properties fo:font-variant="normal" fo:text-transform="none" fo:color="#000000" style:text-line-through-style="none" style:text-position="0% 100%" style:text-underline-style="none" fo:background-color="transparent" loext:char-shading-value="0"/>
    </style:style>
    <style:style style:name="T118" style:family="text">
      <style:text-properties fo:font-variant="normal" fo:text-transform="none" fo:color="#000000" style:text-line-through-style="none" style:text-position="0% 100%" style:text-underline-style="none" fo:background-color="transparent" style:font-name-asian="Calibri" style:font-name-complex="Calibri1" loext:char-shading-value="0"/>
    </style:style>
    <style:style style:name="T119" style:family="text">
      <style:text-properties fo:font-variant="normal" fo:text-transform="none" fo:color="#000000" style:text-line-through-style="none" style:text-position="0% 100%" style:text-underline-style="none" fo:background-color="transparent" style:font-name-asian="Arial" style:font-name-complex="Arial" loext:char-shading-value="0"/>
    </style:style>
    <style:style style:name="T120" style:family="text">
      <style:text-properties fo:font-variant="normal" fo:text-transform="none" fo:color="#000000" style:text-line-through-style="none" style:text-position="0% 100%" style:text-underline-style="none" fo:background-color="#ffff00" style:font-name-asian="Arial1" style:font-name-complex="Arial1"/>
    </style:style>
    <style:style style:name="T121" style:family="text">
      <style:text-properties fo:font-variant="normal" fo:text-transform="none" fo:color="#000000" style:text-line-through-style="none" style:text-position="0% 100%" style:text-underline-style="none" fo:background-color="#ffff00" style:font-name-asian="Times New Roman" style:font-name-complex="Times New Roman"/>
    </style:style>
    <style:style style:name="T122" style:family="text">
      <style:text-properties fo:font-variant="normal" fo:text-transform="none" fo:color="#000000" style:text-line-through-style="none" style:text-position="0% 100%" style:text-underline-style="none" style:font-name-asian="Arial1" style:font-name-complex="Arial1"/>
    </style:style>
    <style:style style:name="T123" style:family="text">
      <style:text-properties fo:font-variant="normal" fo:text-transform="none" fo:color="#000000" style:text-line-through-style="none" style:text-position="0% 100%" style:text-underline-style="none" style:font-name-asian="Times New Roman" style:font-name-complex="Times New Roman"/>
    </style:style>
    <style:style style:name="T124" style:family="text">
      <style:text-properties fo:font-variant="normal" fo:text-transform="none" fo:color="#000000" style:text-line-through-style="none" style:text-position="0% 100%" fo:letter-spacing="-0.018cm" style:text-underline-style="none" fo:background-color="transparent" style:font-name-asian="Arial1" style:font-name-complex="Times New Roman3" style:language-complex="ar" style:country-complex="SA" loext:char-shading-value="0"/>
    </style:style>
    <style:style style:name="T125" style:family="text">
      <style:text-properties fo:font-variant="normal" fo:text-transform="none" fo:color="#000000" style:text-line-through-style="none" style:text-position="0% 100%" fo:font-size="14pt" fo:language="en" fo:country="US" style:text-underline-style="none" fo:background-color="transparent" style:font-size-asian="14pt" style:font-size-complex="14pt" loext:char-shading-value="0"/>
    </style:style>
    <style:style style:name="T126" style:family="text">
      <style:text-properties fo:font-variant="normal" fo:text-transform="none" fo:color="#000000" style:text-line-through-style="none" style:text-position="0% 100%" fo:font-size="14pt" style:text-underline-style="none" fo:background-color="transparent" style:font-size-asian="14pt" style:font-size-complex="14pt" loext:char-shading-value="0"/>
    </style:style>
    <style:style style:name="T127" style:family="text">
      <style:text-properties fo:font-variant="normal" fo:text-transform="none" fo:color="#000000" style:text-line-through-style="none" style:text-position="0% 100%" fo:font-size="14pt" style:text-underline-style="none" fo:background-color="transparent" style:font-name-asian="Calibri" style:font-size-asian="14pt" style:font-name-complex="Calibri1" style:font-size-complex="14pt" loext:char-shading-value="0"/>
    </style:style>
    <style:style style:name="T128" style:family="text">
      <style:text-properties fo:font-variant="normal" fo:text-transform="none" fo:color="#000000" style:text-line-through-style="none" style:text-position="0% 100%" fo:font-size="14pt" style:text-underline-style="none" fo:background-color="transparent" style:font-name-asian="Arial" style:font-size-asian="14pt" style:font-name-complex="Arial" style:font-size-complex="14pt" loext:char-shading-value="0"/>
    </style:style>
    <style:style style:name="T129" style:family="text">
      <style:text-properties fo:font-variant="normal" fo:text-transform="none" fo:color="#000000" style:text-underline-style="none" fo:background-color="transparent" style:font-name-asian="Times New Roman" style:language-asian="zxx" style:country-asian="none" style:font-name-complex="Times New Roman" style:language-complex="zxx" style:country-complex="none"/>
    </style:style>
    <style:style style:name="T130" style:family="text">
      <style:text-properties fo:font-variant="normal" fo:text-transform="none" fo:color="#000000" fo:font-size="14pt" style:text-underline-style="none" fo:background-color="transparent" style:font-size-asian="14pt" style:font-size-complex="14pt" loext:char-shading-value="0"/>
    </style:style>
    <style:style style:name="T131" style:family="text">
      <style:text-properties fo:font-variant="normal" fo:text-transform="none" fo:color="#000000" fo:font-size="14pt" style:text-underline-style="none" fo:background-color="transparent" style:font-name-asian="Calibri" style:font-size-asian="14pt" style:font-name-complex="Calibri1" style:font-size-complex="14pt" loext:char-shading-value="0"/>
    </style:style>
    <style:style style:name="T132" style:family="text">
      <style:text-properties fo:font-variant="normal" fo:text-transform="none" fo:color="#000000" fo:font-size="14pt" style:text-underline-style="none" fo:background-color="transparent" style:font-name-asian="Arial" style:font-size-asian="14pt" style:font-name-complex="Arial" style:font-size-complex="14pt" loext:char-shading-value="0"/>
    </style:style>
    <style:style style:name="T133" style:family="text">
      <style:text-properties fo:font-variant="normal" fo:text-transform="none" fo:color="#000000" fo:font-size="14pt" fo:language="en" fo:country="US" style:text-underline-style="none" fo:background-color="transparent" style:font-size-asian="14pt" style:font-size-complex="14pt" loext:char-shading-value="0"/>
    </style:style>
    <style:style style:name="T134" style:family="text">
      <style:text-properties fo:font-variant="normal" fo:text-transform="none" style:use-window-font-color="true"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135" style:family="text">
      <style:text-properties fo:font-variant="normal" fo:text-transform="none" style:use-window-font-color="true" style:font-name="Times New Roman" fo:font-size="14pt" fo:letter-spacing="normal" fo:language="ru" fo:country="RU" fo:font-style="normal" style:text-underline-style="none" fo:font-weight="normal" fo:background-color="transparent" style:font-name-asian="TimesNewRomanPSMT" style:font-size-asian="14pt" style:language-asian="en" style:country-asian="US" style:font-style-asian="normal" style:font-weight-asian="normal" style:font-name-complex="TimesNewRomanPSMT" style:font-size-complex="14pt" style:language-complex="zxx" style:country-complex="none" style:font-style-complex="normal" style:font-weight-complex="normal"/>
    </style:style>
    <style:style style:name="T136" style:family="text">
      <style:text-properties fo:language="ru" fo:country="RU"/>
    </style:style>
    <style:style style:name="T137" style:family="text">
      <style:text-properties style:use-window-font-color="true"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138" style:family="text">
      <style:text-properties style:use-window-font-color="true" style:font-name="Times New Roman" fo:font-size="14pt" fo:letter-spacing="normal" fo:language="ru" fo:country="RU" fo:font-style="normal" style:text-underline-style="none" fo:font-weight="normal" fo:background-color="transparent" style:font-name-asian="TimesNewRomanPSMT" style:font-size-asian="14pt" style:language-asian="en" style:country-asian="US" style:font-style-asian="normal" style:font-weight-asian="normal" style:font-name-complex="TimesNewRomanPSMT" style:font-size-complex="14pt" style:language-complex="zxx" style:country-complex="none" style:font-style-complex="normal" style:font-weight-complex="normal"/>
    </style:style>
    <style:style style:name="T139" style:family="text">
      <style:text-properties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0" style:family="text">
      <style:text-properties fo:letter-spacing="normal" fo:language="ru" fo:country="RU"/>
    </style:style>
    <style:style style:name="T141" style:family="text">
      <style:text-properties fo:letter-spacing="normal" fo:language="ru" fo:country="RU" fo:font-weight="normal" style:font-name-asian="Times New Roman" style:font-weight-asian="normal" style:font-name-complex="Times New Roman" style:font-weight-complex="normal"/>
    </style:style>
    <style:style style:name="T142"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3" style:family="text">
      <style:text-properties style:font-name="Times New Roman" fo:letter-spacing="normal" fo:font-style="normal" style:font-style-asian="normal" style:font-style-complex="normal"/>
    </style:style>
    <style:style style:name="T144" style:family="text">
      <style:text-properties style:font-name="Times New Roman" fo:letter-spacing="normal" fo:language="ru" fo:country="RU" fo:font-style="normal" style:font-style-asian="normal" style:font-style-complex="normal"/>
    </style:style>
    <style:style style:name="T145" style:family="text">
      <style:text-properties style:font-name="Times New Roman" fo:font-size="14pt" fo:language="ru" fo:country="RU"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6" style:family="text">
      <style:text-properties style:font-name="Times New Roman" fo:font-size="14pt" fo:letter-spacing="normal" fo:language="ru" fo:country="RU" fo:font-style="normal" style:font-name-asian="Times New Roman" style:font-size-asian="14pt" style:language-asian="ru" style:country-asian="RU" style:font-style-asian="normal" style:font-name-complex="Times New Roman" style:font-size-complex="14pt" style:font-style-complex="normal"/>
    </style:style>
    <style:style style:name="T147" style:family="text">
      <style:text-properties style:font-name="Times New Roman" fo:font-size="14pt" fo:letter-spacing="normal" fo:language="ru" fo:country="RU" fo:font-style="normal" style:font-size-asian="14pt" style:font-style-asian="normal" style:font-size-complex="14pt" style:font-style-complex="normal"/>
    </style:style>
    <style:style style:name="T148" style:family="text">
      <style:text-properties style:font-name="Times New Roman" fo:font-size="14pt" fo:letter-spacing="normal" fo:font-style="normal" style:font-size-asian="14pt" style:font-style-asian="normal" style:font-size-complex="14pt"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Internet_20_link"><text:span text:style-name="T3"/></text:span></text:p>
      <text:p text:style-name="P16"><text:span text:style-name="Internet_20_link"><text:span text:style-name="T3"><text:tab/><text:tab/><text:tab/><text:tab/><text:tab/><text:tab/><text:tab/> <text:s/>ООО «ФОРВАРД МЕДИА ГРУПП»</text:span></text:span></text:p>
      <text:p text:style-name="P6"><text:span text:style-name="Internet_20_link"><text:span text:style-name="T5"/></text:span></text:p>
      <text:p text:style-name="P6"><text:span text:style-name="Internet_20_link"><text:span text:style-name="T4">125009, г. Москва, </text:span></text:span></text:p>
      <text:p text:style-name="P6"><text:span text:style-name="Internet_20_link"><text:span text:style-name="T3">пер. Нижний Кисловский, д. 6, стр. 2 </text:span></text:span></text:p>
      <text:p text:style-name="P6"><text:span text:style-name="Internet_20_link"><text:span text:style-name="T5"/></text:span></text:p>
      <text:p text:style-name="P6"><text:span text:style-name="Internet_20_link"><text:span text:style-name="T88">123002, г. Москва, </text:span></text:span></text:p>
      <text:p text:style-name="P11"><text:span text:style-name="Internet_20_link"><text:span text:style-name="T129"><text:tab/><text:tab/><text:tab/><text:tab/><text:tab/><text:tab/>ул. Рочдельская, д. 15, стр. 10 </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РЕШЕНИЕ</text:p>
      <text:p text:style-name="P27"/>
      <text:p text:style-name="P9">г. Москва</text:p>
      <text:p text:style-name="P9"/>
      <text:p text:style-name="P13">Резолютивная часть решения оглашена <text:span text:style-name="T136">«07»</text:span> <text:span text:style-name="T136">апреля</text:span> 201<text:span text:style-name="T136">6</text:span> г. </text:p>
      <text:p text:style-name="P10">В полном объеме решение изготовлено «<text:span text:style-name="T136">04</text:span>»<text:span text:style-name="T136"> мая</text:span> 201<text:span text:style-name="T136">6</text:span> г.</text:p>
      <text:p text:style-name="P24"/>
      <text:p text:style-name="P28"><text:span text:style-name="Internet_20_link"><text:span text:style-name="T70">Комиссия Управления Федеральной антимонопольной службы по г. Москве по рассмотрению дел о нарушении законодательства Российской Федерации о рекламе (далее — Комиссия Московского УФАС России) в составе:</text:span></text:span></text:p>
      <text:p text:style-name="P28"><text:span text:style-name="Internet_20_link"><text:span text:style-name="T70">председателя Комиссии – И.С. Гудковой,</text:span></text:span></text:p>
      <text:p text:style-name="P34">членов Комиссии: П.В. Олейника, Н.С. Уваровой, <text:span text:style-name="T136">В.О. Донаевой,</text:span></text:p>
      <text:p text:style-name="P38"><text:span text:style-name="T22">рассмотрев дело </text:span><text:span text:style-name="Internet_20_link"><text:span text:style-name="T10">№ 3‑16‑36/77‑16</text:span></text:span><text:span text:style-name="T20"> </text:span><text:span text:style-name="Internet_20_link"><text:span text:style-name="T11">по факту распространения </text:span></text:span><text:span text:style-name="Internet_20_link"><text:span text:style-name="T13">ОО</text:span></text:span><text:span text:style-name="Internet_20_link"><text:span text:style-name="T5">О «ФОРВАРД МЕДИА ГРУПП»</text:span></text:span><text:span text:style-name="Internet_20_link"><text:span text:style-name="T10"> </text:span></text:span><text:span text:style-name="Internet_20_link"><text:span text:style-name="T40">рекламы </text:span></text:span><text:span text:style-name="Internet_20_link"><text:span text:style-name="T45">«PUMA»</text:span></text:span><text:span text:style-name="Internet_20_link"><text:span text:style-name="T42"> на страницах 92-93 журнала «</text:span></text:span><text:span text:style-name="Internet_20_link"><text:span text:style-name="T46">HELLO</text:span></text:span><text:span text:style-name="Internet_20_link"><text:span text:style-name="T42">» №40(588) 2015 с</text:span></text:span><text:span text:style-name="Internet_20_link"><text:span text:style-name="T40"> </text:span></text:span><text:span text:style-name="T12">признаками нарушения</text:span><text:span text:style-name="Internet_20_link"><text:span text:style-name="T28"> статьи 16</text:span></text:span><text:span text:style-name="Internet_20_link"><text:span text:style-name="T50"> </text:span></text:span><text:span text:style-name="Internet_20_link"><text:span text:style-name="T29">Федерального закона от 13.03.2006 № 38‑ФЗ «О рекламе» (далее — Закон о рекламе), </text:span></text:span></text:p>
      <text:p text:style-name="P47"><text:soft-page-break/><text:span text:style-name="Internet_20_link"><text:span text:style-name="T26"><text:tab/></text:span></text:span><text:span text:style-name="Internet_20_link"><text:span text:style-name="T33">в присутствии представителей ООО «Форвард медиа Групп» </text:span></text:span><text:span text:style-name="Internet_20_link"><text:span text:style-name="T51">в лице Н.Н. Колосовой, Ю.А. Давиденко (доверенность №б/н от 28.10.2015)</text:span></text:span><text:span text:style-name="Internet_20_link"><text:span text:style-name="T33">,</text:span></text:span></text:p>
      <text:p text:style-name="P14"/>
      <text:p text:style-name="P14">УСТАНОВИЛА:</text:p>
      <text:p text:style-name="P40"><text:span text:style-name="Internet_20_link"><text:span text:style-name="T34"/></text:span></text:p>
      <text:p text:style-name="P40"><text:span text:style-name="Internet_20_link"><text:span text:style-name="T34">Дело </text:span></text:span><text:span text:style-name="Internet_20_link"><text:span text:style-name="T32">№ 3‑16‑36/77‑16</text:span></text:span><text:span text:style-name="Internet_20_link"><text:span text:style-name="T34"> о рекламе </text:span></text:span><text:span text:style-name="Internet_20_link"><text:span text:style-name="T44">возбуждено Московским УФАС России 11.03.2016 на основании Акта № 13 от 10.12.2015 плановой выездной проверки юридического лица при осуществлении контроля за соблюдением Закона о рекламе по</text:span></text:span><text:span text:style-name="Internet_20_link"><text:span text:style-name="T34"> факту </text:span></text:span><text:span text:style-name="Internet_20_link"><text:span text:style-name="T43">размещения следующей рекламы</text:span></text:span><text:span text:style-name="Internet_20_link"><text:span text:style-name="T46">:</text:span></text:span><text:span text:style-name="Internet_20_link"><text:span text:style-name="T44"> </text:span></text:span></text:p>
      <text:list xml:id="list36662487" text:style-name="L1">
        <text:list-item>
          <text:p text:style-name="P50"><text:span text:style-name="Internet_20_link"><text:span text:style-name="T46"><text:s/>реклама «PUMA» на страницах 92-93 журнала «HELLO» </text:span></text:span><text:span text:style-name="Internet_20_link"><text:span text:style-name="T42">№40(588) 2015</text:span></text:span><text:span text:style-name="Internet_20_link"><text:span text:style-name="T46"> </text:span></text:span><text:span text:style-name="Internet_20_link"><text:span text:style-name="T25"><text:s/></text:span></text:span><text:span text:style-name="Internet_20_link"><text:span text:style-name="T42">- </text:span></text:span><text:span text:style-name="Internet_20_link"><text:span text:style-name="T31">без пометки </text:span></text:span><text:span text:style-name="Internet_20_link"><text:span text:style-name="T37">«реклама» или пометки «на правах рекламы»</text:span></text:span><text:span text:style-name="Internet_20_link"><text:span text:style-name="T46">;</text:span></text:span></text:p>
        </text:list-item>
      </text:list>
      <text:p text:style-name="P40"><text:span text:style-name="Internet_20_link"><text:span text:style-name="T30">Не установив оснований для отложения или приостановления рассмотрения дела</text:span></text:span><text:span text:style-name="Internet_20_link"><text:span text:style-name="T35">, выслушав доводы представителей сторон по делу</text:span></text:span><text:span text:style-name="Internet_20_link"><text:span text:style-name="T32">, </text:span></text:span><text:span text:style-name="Internet_20_link"><text:span text:style-name="T35">оценив в совокупности и взаимосвязи представленные доказательства, применив нормы законодательства Российской Федерации о рекламе, Комиссией Московского УФАС России установлено следующее. </text:span></text:span></text:p>
      <text:p text:style-name="P38"><text:span text:style-name="T15">Согласно Свидетельству о регистрации средства массовой информации ПИ № ФС77‑31434 от 13.03.2008, выданному Федеральной службой по надзору в сфере массовых коммуникаций, связи и охраны культурного наследия, учредителем журнала </text:span><text:span text:style-name="Internet_20_link"><text:span text:style-name="T46">«HELLO!»</text:span></text:span><text:span text:style-name="Internet_20_link"><text:span text:style-name="T7"> является ОО</text:span></text:span><text:span text:style-name="Internet_20_link"><text:span text:style-name="T32">О «Форвард медиа Групп»</text:span></text:span><text:span text:style-name="Internet_20_link"><text:span text:style-name="T7"> (</text:span></text:span><text:span text:style-name="Internet_20_link"><text:span text:style-name="T6">125009, г. Москва, </text:span></text:span><text:span text:style-name="Internet_20_link"><text:span text:style-name="T5">пер. Нижний Кисловский, д. 6, стр. 2; </text:span></text:span><text:span text:style-name="Internet_20_link"><text:span text:style-name="T89">123002, г. Москва, ул. Рочдельская, д. 15, стр. 10</text:span></text:span><text:span text:style-name="Internet_20_link"><text:span text:style-name="T7">). </text:span></text:span><text:span text:style-name="T15">В соответствии с графой «Примерная тематика и специализация», данное средство массовой информации является информационным журналом о жизни знаменитостей. Объем рекламы не может превышать 40 %.</text:span></text:p>
      <text:p text:style-name="P38"><text:span text:style-name="Internet_20_link"><text:span text:style-name="T7">ОО</text:span></text:span><text:span text:style-name="Internet_20_link"><text:span text:style-name="T32">О «Форвард медиа Групп»</text:span></text:span><text:span text:style-name="Internet_20_link"><text:span text:style-name="T7"> (</text:span></text:span><text:span text:style-name="Internet_20_link"><text:span text:style-name="T6">125009, г. Москва, </text:span></text:span><text:span text:style-name="Internet_20_link"><text:span text:style-name="T5">пер. Нижний Кисловский, д. 6, стр. 2; </text:span></text:span><text:span text:style-name="Internet_20_link"><text:span text:style-name="T89">123002, г. Москва, ул. Рочдельская, д. 15, стр. 10</text:span></text:span><text:span text:style-name="Internet_20_link"><text:span text:style-name="T7">)</text:span></text:span><text:span text:style-name="Internet_20_link"><text:span text:style-name="T8"> </text:span></text:span><text:span text:style-name="Internet_20_link"><text:span text:style-name="T9">является юридическим лицом, действующим на основании Устава, зарегистрировано и включено в Единый государственный реестр юридических лиц </text:span></text:span><text:span text:style-name="Internet_20_link"><text:span text:style-name="T90">Межрайонной инспекцией Федеральной налоговой службы № 46 по г. Москве 03.04.2007 за основным государственным регистрационным номером</text:span></text:span><text:span text:style-name="Internet_20_link"><text:span text:style-name="T9"> </text:span></text:span><text:span text:style-name="Internet_20_link"><text:span text:style-name="T138">5077746455947</text:span></text:span><text:span text:style-name="Internet_20_link"><text:span text:style-name="T137">, ИНН </text:span></text:span><text:span text:style-name="Internet_20_link"><text:span text:style-name="T9">7703630545</text:span></text:span><text:span text:style-name="Internet_20_link"><text:span text:style-name="T137">, КПП </text:span></text:span><text:span text:style-name="Internet_20_link"><text:span text:style-name="T134">770301001</text:span></text:span><text:span text:style-name="Internet_20_link"><text:span text:style-name="T135">.</text:span></text:span></text:p>
      <text:p text:style-name="P25"><text:span text:style-name="T140">В соответствии с пунктом 1 статьи 3 Закона о рекламе, </text:span><text:span text:style-name="T141">рекламой является информация, распространенная любым способом, в любой форме и с использованием любых средств, адресованная </text:span><text:span text:style-name="T83">неопределенному кругу лиц и направленная на привлечение внимания к объекту</text:span><text:span text:style-name="T141"> рекламирования, формирование или поддержание интереса к нему и его продвижение на рынке. </text:span></text:p>
      <text:p text:style-name="P38"><text:span text:style-name="Internet_20_link"><text:span text:style-name="T14">В соответствии с пунктом 2 статьи 3 Закона о рекламе, объектом рекламирования явля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в том числе спортивное соревнование, концерт, конкурс, фестиваль, основанные на риске игры, пари), на привлечение внимания к которым направлена реклама. </text:span></text:span></text:p>
      <text:p text:style-name="P30"><text:soft-page-break/><text:span text:style-name="Internet_20_link"><text:span text:style-name="T60">В соответствии с пунктом 3 статьи 3 Закона о рекламе, товаром является продукт деятельности (в том числе работа, услуга), предназначенный для продажи, обмена или иного введения в оборот. </text:span></text:span></text:p>
      <text:p text:style-name="P30"><text:span text:style-name="Internet_20_link"><text:span text:style-name="T109">Комиссия Московского УФАС России приходит в выводу, что информационное сообщение под заголовкам </text:span></text:span><text:span text:style-name="Internet_20_link"><text:span text:style-name="T112">«Пора на прокачку», размещенное на </text:span></text:span><text:span text:style-name="Internet_20_link"><text:span text:style-name="T109">страницах 92-93</text:span></text:span><text:span text:style-name="Internet_20_link"><text:span text:style-name="T112"> журнала 92-93 журнала «</text:span></text:span><text:span text:style-name="Internet_20_link"><text:span text:style-name="T103">HELLO</text:span></text:span><text:span text:style-name="Internet_20_link"><text:span text:style-name="T112">» №40(588) 2015</text:span></text:span><text:span text:style-name="Internet_20_link"><text:span text:style-name="T60"> доводятся до неопределенного круга лиц, направлены на выделение товара, а именно <text:s/>спортивной экипировки, выпускаемой под маркой </text:span></text:span><text:span text:style-name="Internet_20_link"><text:span text:style-name="T65">«PUMA»</text:span></text:span><text:span text:style-name="Internet_20_link"><text:span text:style-name="T60">, формирование или поддержание интереса к ней</text:span></text:span><text:span text:style-name="Internet_20_link"><text:span text:style-name="T64">.</text:span></text:span></text:p>
      <text:p text:style-name="P49"><text:span text:style-name="Internet_20_link"><text:span text:style-name="T59"><text:tab/>В соответствии с пунктом 1 статьи 3 Закона о рекламе, реклама должна быть адресована неопределенному кругу лиц. Под неопределенным кругом лиц понимаются те лица, которые не могут быть заранее определены в качестве получателя рекламной информации и конкретной стороны правоотношения, возникшего по поводу реализации объекта рекламирования. Такой признак рекламной информации, как предназначенность для неопределенного круга лиц, означает отсутствие в рекламе указания о неком лице или лицах, для которых реклама создана и на восприятие которых реклама направлена.</text:span></text:span></text:p>
      <text:p text:style-name="P49"><text:span text:style-name="Internet_20_link"><text:span text:style-name="T59"><text:tab/>Как уже было ранее установлено, журнал </text:span></text:span><text:span text:style-name="Internet_20_link"><text:span text:style-name="T102">«HELLO!»</text:span></text:span><text:span text:style-name="Internet_20_link"><text:span text:style-name="T59"> является средством массовой информации, </text:span></text:span><text:span text:style-name="Internet_20_link"><text:span text:style-name="T81">территорией распространения которого является вся территория Российской Федерации и зарубежные страны.</text:span></text:span></text:p>
      <text:p text:style-name="P49"><text:span text:style-name="Internet_20_link"><text:span text:style-name="T81"><text:tab/></text:span></text:span><text:span text:style-name="Internet_20_link"><text:span text:style-name="T110">Таким образом, установлено, что ж</text:span></text:span><text:span text:style-name="Internet_20_link"><text:span text:style-name="T124">урнал </text:span></text:span><text:span text:style-name="Internet_20_link"><text:span text:style-name="T104">«HELLO!»</text:span></text:span><text:span text:style-name="Internet_20_link"><text:span text:style-name="T116"> </text:span></text:span><text:span text:style-name="Internet_20_link"><text:span text:style-name="T110">является общедоступным для неопределенного круга лиц - потребителей рекламы. Каких-либо ограничений по территории распространения и кругу лиц-потребителей рекламы, Комиссией Московского УФАС России не установлено.</text:span></text:span></text:p>
      <text:p text:style-name="P2"><text:span text:style-name="Internet_20_link"><text:span text:style-name="T91"><text:tab/>Согласно пункту 2 постановления Пленума Высшего Арбитражного Суда Российской Федерации от 08.10.2012 № 58 «О некоторых вопросах практики применения арбитражными судами Федерального закона «О рекламе», размещение отдельных сведений, очевидно вызывающих у потребителя ассоциацию с определенным товаром, имеющее своей целью привлечение внимания к объекту рекламирования, должно рассматриваться как реклама этого товара, поскольку в названных случаях для привлечения внимания интереса к товару достаточно изображения части сведений о товаре (в том числе товарного знака).</text:span></text:span></text:p>
      <text:p text:style-name="P2"><text:span text:style-name="Internet_20_link"><text:span text:style-name="T91"><text:tab/>В </text:span></text:span><text:span text:style-name="Internet_20_link"><text:span text:style-name="T101">соответсви</text:span></text:span><text:span text:style-name="Internet_20_link"><text:span text:style-name="T91">и с пунктом 15 Информационного письма Президиума Высшего Арбитражного Суда Российской Федерации от 25.12.1998 № 37 «Обзор практики рассмотрения споров, связанных с применением законодательства о рекламе», вопрос о наличии в информации признаков рекламы должен решаться с учетом конкретных обстоятельств дела.</text:span></text:span></text:p>
      <text:p text:style-name="P49"><text:span text:style-name="Internet_20_link"><text:span text:style-name="T110"><text:tab/></text:span></text:span><text:span text:style-name="Internet_20_link"><text:span text:style-name="T114">Согласно пункту 16 информационного письма Президиума Высшего Арбитражного Суда Российской Федерации от 25 декабря 1998 года № 37 «Обзор практики рассмотрения споров, связанных с применением законодательства о рекламе», информация, очевидно ассоциирующаяся у потребителя с определенным товаром, должна рассматриваться как реклама </text:span></text:span><text:soft-page-break/><text:span text:style-name="Internet_20_link"><text:span text:style-name="T114">этого товара. </text:span></text:span></text:p>
      <text:p text:style-name="P49"><text:span text:style-name="Internet_20_link"><text:span text:style-name="T114"><text:tab/></text:span></text:span><text:span text:style-name="Internet_20_link"><text:span text:style-name="T115">Комиссия </text:span></text:span><text:span text:style-name="Internet_20_link"><text:span text:style-name="T111">Московского УФАС России пришла к выводу о том, что </text:span></text:span><text:span text:style-name="Internet_20_link"><text:span text:style-name="T115">материал, размещенный под заголовком </text:span></text:span><text:span text:style-name="Internet_20_link"><text:span text:style-name="T114">«Пора на прокачку»</text:span></text:span><text:span text:style-name="Internet_20_link"><text:span text:style-name="T114"> на </text:span></text:span><text:span text:style-name="Internet_20_link"><text:span text:style-name="T110">страницах 92-93 </text:span></text:span><text:span text:style-name="Internet_20_link"><text:span text:style-name="T115"><text:s/>журнала </text:span></text:span><text:span text:style-name="Internet_20_link"><text:span text:style-name="T114">«</text:span></text:span><text:span text:style-name="Internet_20_link"><text:span text:style-name="T104">HELLO</text:span></text:span><text:span text:style-name="Internet_20_link"><text:span text:style-name="T114">» №40(588) 2015</text:span></text:span><text:span text:style-name="Internet_20_link"><text:span text:style-name="T115"> являются рекламой с объектом рекламирования в виде </text:span></text:span><text:span text:style-name="Internet_20_link"><text:span text:style-name="T114">спортивной экипировки, выпускаемой под маркой </text:span></text:span><text:span text:style-name="Internet_20_link"><text:span text:style-name="T105">«PUMA»</text:span></text:span><text:span text:style-name="Internet_20_link"><text:span text:style-name="T114">. </text:span></text:span></text:p>
      <text:p text:style-name="P49"><text:span text:style-name="Internet_20_link"><text:span text:style-name="T114"><text:tab/></text:span></text:span><text:span text:style-name="Internet_20_link"><text:span text:style-name="T110">Комиссией Московского УФАС России отклонены доводы ООО</text:span></text:span><text:span text:style-name="Internet_20_link"><text:span text:style-name="T114"> «Форвард Медиа Групп»</text:span></text:span><text:span text:style-name="Internet_20_link"><text:span text:style-name="T110"> о том, что рассматриваемые материалы относятся к редакционным, по следующим основаниям. </text:span></text:span></text:p>
      <text:p text:style-name="P45"><text:span text:style-name="Internet_20_link"><text:span text:style-name="T57">В соответствии с пунктом 3 части 2 статьи 2 Закона о рекламе,</text:span></text:span><text:span text:style-name="Internet_20_link"><text:span text:style-name="T60"> данный закон не распространяется на справочно‑информационные и аналитические материалы (обзоры внутреннего и внешнего рынков, результаты научных исследований и испытаний), не имеющие в качестве основной цели продвижение товара на рынке и не являющиеся социальной рекламой. </text:span></text:span></text:p>
      <text:p text:style-name="P29"><text:span text:style-name="Internet_20_link"><text:span text:style-name="T60">Редакционный материал представляет собой справочно‑информационный или аналитический материал.</text:span></text:span></text:p>
      <text:p text:style-name="P29"><text:span text:style-name="Internet_20_link"><text:span text:style-name="T60">Справочно-информационный материал, по сути,</text:span></text:span><text:span text:style-name="Internet_20_link"><text:span text:style-name="T112"> направлен на предоставление объективной информации, без выделения и привлечения внимания к определенному товару на фоне иных объектов, представленных в материале. </text:span></text:span></text:p>
      <text:p text:style-name="P29"><text:span text:style-name="Internet_20_link"><text:span text:style-name="T60">Аналитический материал представляет информационный блок, состоящий из описания исследования какого-либо факта, процесса, явления путем логических приемов, обоснованных выводов и прогнозов, характерных для совокупности товаров. При этом такой материал содержит в себе направленность на обзор опыта либо исторического развития сегмента, но не конкретного субъекта, в частности, с использованием приемов анализа и верифицированного сравнения. </text:span></text:span></text:p>
      <text:p text:style-name="P38"><text:span text:style-name="Internet_20_link"><text:span text:style-name="T15">В то же время, информация рекламного характера п</text:span></text:span><text:span text:style-name="Internet_20_link"><text:span text:style-name="T16">о своему содержанию и структуре преимущественно привлекает внимание читателя к определенному товару, в ущерб информации об иных участниках рынка, товарах, выделяет их на фоне остальных. Такая реклама направлена на продвижение на рынке конкретных, определенных товаров и </text:span></text:span><text:span text:style-name="Internet_20_link"><text:span text:style-name="T12">не относится к </text:span></text:span><text:span text:style-name="Internet_20_link"><text:span text:style-name="T15">справочно‑информационным, аналитическим материалам, имеющим основной целью информационный обзор. </text:span></text:span></text:p>
      <text:p text:style-name="P49"><text:span text:style-name="Internet_20_link"><text:span text:style-name="T114"><text:tab/>Информационные материалы (статьи, публикации и т.п.) о состоянии определенного товарного рынка, в которых внимание читателя преимущественно привлекается к какому‑либо товару, которые содержат сведения, формирующие или поддерживающие интерес к данному товару, в ущерб информации об иных участниках рынка, товарах, и направленные на продвижение на рынке конкретного товара, могут рассматриваться в качестве рекламы этого товара. На такие материалы распространяются требования Закона о рекламе. </text:span></text:span></text:p>
      <text:p text:style-name="P38"><text:span text:style-name="T142">Макет на страницах 92-93</text:span><text:span text:style-name="Internet_20_link"><text:span text:style-name="T42"> журнала </text:span></text:span><text:span text:style-name="Internet_20_link"><text:span text:style-name="T94">журнала </text:span></text:span><text:span text:style-name="Internet_20_link"><text:span text:style-name="T93">«</text:span></text:span><text:span text:style-name="Internet_20_link"><text:span text:style-name="T100">HELLO</text:span></text:span><text:span text:style-name="Internet_20_link"><text:span text:style-name="T93">» №40(588) 2015</text:span></text:span><text:span text:style-name="Internet_20_link"><text:span text:style-name="T42"> </text:span></text:span><text:span text:style-name="Internet_20_link"><text:span text:style-name="T30"><text:s/></text:span></text:span><text:soft-page-break/><text:span text:style-name="Internet_20_link"><text:span text:style-name="T30">содержит следующие сведения: выделенное рамкой информационно-визуальное сообщение под заголовком «Коллекция </text:span></text:span><text:span text:style-name="Internet_20_link"><text:span text:style-name="T47">PUMA IGNITE XT</text:span></text:span><text:span text:style-name="Internet_20_link"><text:span text:style-name="T30">», расположенное в в правом верхнем углу макета, с изображениями одежды для занятий спортом, на которых отчетливо видно средство индивидуализации </text:span></text:span><text:span text:style-name="Internet_20_link"><text:span text:style-name="T93">«</text:span></text:span><text:span text:style-name="Internet_20_link"><text:span text:style-name="T100">PUMA</text:span></text:span><text:span text:style-name="Internet_20_link"><text:span text:style-name="T93">»</text:span></text:span><text:span text:style-name="Internet_20_link"><text:span text:style-name="T30"> с сопровождающими сообщениями «Мужская футболка 3290 руб.; Легинсы 4490 руб.; Бра 3190 руб.; Мужские шорты 4190 руб.; Кроссовки 6490 руб.»</text:span></text:span><text:span text:style-name="Internet_20_link"><text:span text:style-name="T47">.</text:span></text:span></text:p>
      <text:p text:style-name="P38"><text:span text:style-name="Internet_20_link"><text:span text:style-name="T92">Однако на данных страницах отсутствуют упоминания, а также какая‑либо информация об иных объектах одежды или экипировки рынка спортивных товаров, кроме как упоминания товаров под маркой «</text:span></text:span><text:span text:style-name="Internet_20_link"><text:span text:style-name="T99">PUMA</text:span></text:span><text:span text:style-name="Internet_20_link"><text:span text:style-name="T92">», также как и о состоянии такового рынка в целом. Кроме того, все без исключения герои изображений данного макета одеты в спортивную одежду под маркой «</text:span></text:span><text:span text:style-name="Internet_20_link"><text:span text:style-name="T99">PUMA</text:span></text:span><text:span text:style-name="Internet_20_link"><text:span text:style-name="T92">». Все вышеизложенное, а также упоминание в информационном сообщении о спортивном лагере </text:span></text:span><text:span text:style-name="Internet_20_link"><text:span text:style-name="T99">#NoMatterWhat Bootcamp, </text:span></text:span><text:span text:style-name="Internet_20_link"><text:span text:style-name="T92">который бренд </text:span></text:span><text:span text:style-name="Internet_20_link"><text:span text:style-name="T99">PUMA </text:span></text:span><text:span text:style-name="Internet_20_link"><text:span text:style-name="T92">организовал в Подмосковье</text:span></text:span><text:span text:style-name="Internet_20_link"><text:span text:style-name="T99">, </text:span></text:span><text:span text:style-name="Internet_20_link"><text:span text:style-name="T92">наличие таких выражений как «В течение трех дней участники проекта тестировали экипировку и кроссовки из новой коллекции для тренинга </text:span></text:span><text:span text:style-name="Internet_20_link"><text:span text:style-name="T99">PUMA IGNITE XT</text:span></text:span><text:span text:style-name="Internet_20_link"><text:span text:style-name="T92">» в совокупности с изображением указанных предметов одежды способствует формированию интереса у потребителей к одежде для спорта «</text:span></text:span><text:span text:style-name="Internet_20_link"><text:span text:style-name="T99">PUMA</text:span></text:span><text:span text:style-name="Internet_20_link"><text:span text:style-name="T92">», побуждая ее приобрести. </text:span></text:span></text:p>
      <text:p text:style-name="P29"><text:span text:style-name="Internet_20_link"><text:span text:style-name="T82">Следует отдельно отметить тот факт, что описание экипировки и кроссовок </text:span></text:span><text:span text:style-name="Internet_20_link"><text:span text:style-name="T112">«</text:span></text:span><text:span text:style-name="Internet_20_link"><text:span text:style-name="T108">PUMA</text:span></text:span><text:span text:style-name="Internet_20_link"><text:span text:style-name="T112">»</text:span></text:span><text:span text:style-name="Internet_20_link"><text:span text:style-name="T60"> изложено исключительно в позитивной манере </text:span></text:span><text:span text:style-name="Internet_20_link"><text:span text:style-name="T64">(</text:span></text:span><text:span text:style-name="Internet_20_link"><text:span text:style-name="T60">напрмер, присутствуют эпитеты «при любых обстоятельставах», «</text:span></text:span><text:span text:style-name="Internet_20_link"><text:span text:style-name="T64">#</text:span></text:span><text:span text:style-name="Internet_20_link"><text:span text:style-name="T60">несмотряниначто» и пр.)</text:span></text:span><text:span text:style-name="Internet_20_link"><text:span text:style-name="T64">,</text:span></text:span><text:span text:style-name="Internet_20_link"><text:span text:style-name="T60"> отсутствует указание на недостатки товара, что исключает объективный характер спорных материалов, который присущ <text:s/>справочно‑информационным и аналитическим материалам.</text:span></text:span></text:p>
      <text:p text:style-name="P29"><text:span text:style-name="Internet_20_link"><text:span text:style-name="T113">Кроме того, на страницах отсутствует информация об иных товарах, аналогичных спортивной одежде и экипировке «</text:span></text:span><text:span text:style-name="Internet_20_link"><text:span text:style-name="T117">PUMA</text:span></text:span><text:span text:style-name="Internet_20_link"><text:span text:style-name="T113">». </text:span></text:span></text:p>
      <text:p text:style-name="P29"><text:span text:style-name="Internet_20_link"><text:span text:style-name="T118">По мнению Комиссии, исходя из вышеизложенных обстоятельств, следует однозначный вывод о направленности спорных информационных сообщений на привлечение внимания читателей (потребителей) именно к спортивной одежде </text:span></text:span><text:span text:style-name="Internet_20_link"><text:span text:style-name="T113"><text:s/>марки <text:s/>«</text:span></text:span><text:span text:style-name="Internet_20_link"><text:span text:style-name="T117">PUMA</text:span></text:span><text:span text:style-name="Internet_20_link"><text:span text:style-name="T113">», </text:span></text:span><text:span text:style-name="Internet_20_link"><text:span text:style-name="T118">которая в данном случае является объектом рекламирования.</text:span></text:span></text:p>
      <text:p text:style-name="P42"><text:span text:style-name="Internet_20_link"><text:span text:style-name="T14">В соответствии со статьей 36 Закона Российской Федерации от 27 декабря 1991 года № 2124-1 «</text:span></text:span><text:span text:style-name="T145">О средствах массовой информ</text:span><text:span text:style-name="T23">ации», распространение рекламы в средствах массовой информации осуществляется в порядке, установленном законодательством Российской Федерации о рекламе.</text:span></text:p>
      <text:p text:style-name="P43"><text:span text:style-name="Internet_20_link"><text:span text:style-name="T53">В соответствии со статьей 16 Закона о рекламе, размещение текста рекламы в периодических печатных изданиях, не специализирующихся на сообщениях и материалах рекламного характера, должно сопровождаться пометкой «реклама» или пометкой «на правах рекламы». Объем рекламы в таких изданиях должен составлять не более чем сорок процентов объема одного номера периодических печатных изданий. </text:span></text:span></text:p>
      <text:p text:style-name="P31"><text:span text:style-name="Internet_20_link"><text:span text:style-name="T53">В рекламе </text:span></text:span><text:span text:style-name="Internet_20_link"><text:span text:style-name="T118">спортивной одежды </text:span></text:span><text:span text:style-name="Internet_20_link"><text:span text:style-name="T117">марки «</text:span></text:span><text:span text:style-name="Internet_20_link"><text:span text:style-name="T119">PUMA</text:span></text:span><text:span text:style-name="Internet_20_link"><text:span text:style-name="T117">»</text:span></text:span><text:span text:style-name="Internet_20_link"><text:span text:style-name="T63"> </text:span></text:span><text:span text:style-name="Internet_20_link"><text:span text:style-name="T53">в журнале «</text:span></text:span><text:span text:style-name="Internet_20_link"><text:span text:style-name="T63">HELLO</text:span></text:span><text:span text:style-name="Internet_20_link"><text:span text:style-name="T53">» №40(588) 2015 отсутствуют пометки «реклама» или «на правах рекламы». </text:span></text:span></text:p>
      <text:p text:style-name="P36"><text:soft-page-break/><text:span text:style-name="Internet_20_link"><text:span text:style-name="T84">Таким образом, Комиссией Московского УФАС России в отношении <text:s/></text:span></text:span><text:span text:style-name="Internet_20_link"><text:span text:style-name="T84">распространения указанной рекламы установлены факты нарушения статьи 16 Закона о рекламе. </text:span></text:span></text:p>
      <text:p text:style-name="P26"><text:span text:style-name="Internet_20_link"><text:span text:style-name="T79">В соответствии с пунктом 4 статьи 3 Закона о реклама, не соответствующая требованиям законодательства Российской Федерации о рекламе, является ненадлежащей.</text:span></text:span></text:p>
      <text:p text:style-name="P37"><text:span text:style-name="Internet_20_link"><text:span text:style-name="T87">Таким образом, реклама </text:span></text:span><text:span text:style-name="Internet_20_link"><text:span text:style-name="T131">спортивной одежды </text:span></text:span><text:span text:style-name="Internet_20_link"><text:span text:style-name="T130">марки «</text:span></text:span><text:span text:style-name="Internet_20_link"><text:span text:style-name="T132">PUMA</text:span></text:span><text:span text:style-name="Internet_20_link"><text:span text:style-name="T130">»</text:span></text:span><text:span text:style-name="Internet_20_link"><text:span text:style-name="T133"> </text:span></text:span><text:span text:style-name="Internet_20_link"><text:span text:style-name="T130">в журнале «</text:span></text:span><text:span text:style-name="Internet_20_link"><text:span text:style-name="T133">HELLO</text:span></text:span><text:span text:style-name="Internet_20_link"><text:span text:style-name="T130">» №40(588) 2015</text:span></text:span><text:span text:style-name="Internet_20_link"><text:span text:style-name="T87"> является ненадлежащей. </text:span></text:span></text:p>
      <text:p text:style-name="P33">Согласно части 7 статьи 38 Закона о рекламе, ответственность за нарушение требований, установленных статьей 16 Закона о рекламе, несет рекламораспространитель.</text:p>
      <text:p text:style-name="P44">В соответствии с пунктом 7 статьи 3 Закона о рекламе, <text:s/>рекламораспространителем является лицо, осуществляющее распространение рекламы любым способом, в любой форме и с использованием любых средств.</text:p>
      <text:p text:style-name="P32"><text:span text:style-name="Internet_20_link"><text:span text:style-name="T54">Согласно положениям статьи 2 </text:span></text:span><text:span text:style-name="Internet_20_link"><text:span text:style-name="T53">Закона Российской Федерации от 27 декабря 1991 года № 2124-1 «О средствах массовой информации»,</text:span></text:span><text:span text:style-name="Internet_20_link"><text:span text:style-name="T54"> </text:span></text:span><text:span text:style-name="Internet_20_link"><text:span text:style-name="T56">под распространителем понимается лицо, осуществляющее распространение продукции средства массовой информации по договору с редакцией, издателем или на иных законных основаниях. </text:span></text:span></text:p>
      <text:p text:style-name="P35"><text:span text:style-name="Internet_20_link"><text:span text:style-name="T71">Рекламораспространителем является лицо, осуществляющее фактическое доведение объекта рекламирования до сведения потребителя. Комиссией Московского УФАС России установлено, что журнал </text:span></text:span><text:span text:style-name="Internet_20_link"><text:span text:style-name="T126">«</text:span></text:span><text:span text:style-name="Internet_20_link"><text:span text:style-name="T125">HELLO</text:span></text:span><text:span text:style-name="Internet_20_link"><text:span text:style-name="T126">»</text:span></text:span><text:span text:style-name="Internet_20_link"><text:span text:style-name="T73">, являющийся средством массовой информации, предназначен для неопределенного круга, распространяется на территории Российской Федерации, не является изданием, специализирующимся на сообщениях рекламного характера.</text:span></text:span></text:p>
      <text:p text:style-name="P15"><text:span text:style-name="Internet_20_link"><text:span text:style-name="T76"><text:tab/>Учредителем и издателем журнала </text:span></text:span><text:span text:style-name="Internet_20_link"><text:span text:style-name="T126">«</text:span></text:span><text:span text:style-name="Internet_20_link"><text:span text:style-name="T125">HELLO</text:span></text:span><text:span text:style-name="Internet_20_link"><text:span text:style-name="T126">»</text:span></text:span><text:span text:style-name="Internet_20_link"><text:span text:style-name="T73">, как установлено ранее, является ОО</text:span></text:span><text:span text:style-name="Internet_20_link"><text:span text:style-name="T77">О «Форвард Медиа Групп»</text:span></text:span><text:span text:style-name="Internet_20_link"><text:span text:style-name="T73">. Таким образом, ОО</text:span></text:span><text:span text:style-name="Internet_20_link"><text:span text:style-name="T77">О «Форвард Медиа Групп»</text:span></text:span><text:span text:style-name="Internet_20_link"><text:span text:style-name="T73"> является рекламораспространителем рассматриваемой рекламы.</text:span></text:span></text:p>
      <text:p text:style-name="P15"><text:span text:style-name="Internet_20_link"><text:span text:style-name="T73"><text:tab/>Следует отметить, что отсутствие заинтересованности ОО</text:span></text:span><text:span text:style-name="Internet_20_link"><text:span text:style-name="T77">О «Форвард Медиа Групп» </text:span></text:span><text:span text:style-name="Internet_20_link"><text:span text:style-name="T74">в продвижении на рынке рекламируемого товара</text:span></text:span><text:span text:style-name="Internet_20_link"><text:span text:style-name="T80">, </text:span></text:span><text:span text:style-name="Internet_20_link"><text:span text:style-name="T74">в том числе в связи с отсутствием договора с рекламодателем,</text:span></text:span><text:span text:style-name="Internet_20_link"><text:span text:style-name="T77"> н</text:span></text:span><text:span text:style-name="Internet_20_link"><text:span text:style-name="T74">е имеет квалифицирующего значения для установления факта распространения рекламы, также как и для определения рекламораспространителя. </text:span></text:span></text:p>
      <text:p text:style-name="P33"><text:span text:style-name="Internet_20_link"><text:span text:style-name="T55">ОО</text:span></text:span><text:span text:style-name="Internet_20_link"><text:span text:style-name="T58">О «Форвард Медиа Групп»</text:span></text:span><text:span text:style-name="Internet_20_link"><text:span text:style-name="T85"> является коммерческой организацией и, в соответствии с пунктами 2.1, 2.2.2. и 2.2.6 Устава, основной целью создания Общества является извлечение прибыли путем осуществления коммерческой деятельности, в том числе издательской и рекламной деятельности. По отношению к рассматриваемой рекламе </text:span></text:span><text:span text:style-name="Internet_20_link"><text:span text:style-name="T55">ОО</text:span></text:span><text:span text:style-name="Internet_20_link"><text:span text:style-name="T58">О «Форвард Медиа Групп»</text:span></text:span><text:span text:style-name="Internet_20_link"><text:span text:style-name="T85"> выступает рекламораспространителем, непосредственно доводит сведения об объекте рекламирования до потребителя (читателя). Законодательством Российской Федерации не предусмотрена прямая заинтересованность учредителя либо издателя в рекламе отдельных видов товаров в периодических печатных изданиях, данная характеристика не является обязательным </text:span></text:span><text:soft-page-break/><text:span text:style-name="Internet_20_link"><text:span text:style-name="T85">квалифицирующим признаком установления факта рекламы, как и договорные </text:span></text:span><text:span text:style-name="Internet_20_link"><text:span text:style-name="T85">отношения с третьими лицами. </text:span></text:span></text:p>
      <text:p text:style-name="P15"><text:span text:style-name="Internet_20_link"><text:span text:style-name="T74"><text:tab/>Кроме того, указанный факт сам по себе не имеет квалифицирующего значения при определении нормативных понятий рекламы и рекламораспространителя, не относится к существенному при определении рекламного характера информации.</text:span></text:span></text:p>
      <text:p text:style-name="P15"><text:span text:style-name="Internet_20_link"><text:span text:style-name="T73"><text:tab/>Резюмируя изложенное, Комиссия Московского УФАС России </text:span></text:span><text:span text:style-name="Internet_20_link"><text:span text:style-name="T78">считает установленным нарушение </text:span></text:span><text:span text:style-name="Internet_20_link"><text:span text:style-name="T73">ОО</text:span></text:span><text:span text:style-name="Internet_20_link"><text:span text:style-name="T77">О «Форвард Медиа Групп»</text:span></text:span><text:span text:style-name="Internet_20_link"><text:span text:style-name="T73"> статьи 16 Закона о рекламе при </text:span></text:span><text:span text:style-name="Internet_20_link"><text:span text:style-name="T75">распространении рекламы </text:span></text:span><text:span text:style-name="Internet_20_link"><text:span text:style-name="T127">спортивной одежды </text:span></text:span><text:span text:style-name="Internet_20_link"><text:span text:style-name="T126">марки «</text:span></text:span><text:span text:style-name="Internet_20_link"><text:span text:style-name="T128">PUMA</text:span></text:span><text:span text:style-name="Internet_20_link"><text:span text:style-name="T126">»</text:span></text:span><text:span text:style-name="Internet_20_link"><text:span text:style-name="T125"> </text:span></text:span><text:span text:style-name="Internet_20_link"><text:span text:style-name="T126">в журнале </text:span></text:span><text:span text:style-name="Internet_20_link"><text:span text:style-name="T126">«</text:span></text:span><text:span text:style-name="Internet_20_link"><text:span text:style-name="T125">HELLO</text:span></text:span><text:span text:style-name="Internet_20_link"><text:span text:style-name="T126">» №40(588) 2015</text:span></text:span><text:span text:style-name="Internet_20_link"><text:span text:style-name="T70">.</text:span></text:span></text:p>
      <text:p text:style-name="P48"><text:span text:style-name="Internet_20_link"><text:span text:style-name="T41"><text:tab/>Согласно пункту 44 Правил рассмотрен</text:span></text:span><text:span text:style-name="Основной_20_шрифт_20_абзаца"><text:span text:style-name="T146">ия антимонопольным органом дел, возбужденных по признакам нарушения законодательства Российской Федерации о рекламе, при установлении факта нарушения законодательства Российской Федерации о рекламе антимонопольный орган в целях прекращения дальнейшего нарушения выдает лицу (лицам), обязанному (обязанным) устранить выявленное правонарушение, предписание о прекращении нарушения законодательства Российской Федерации о рекламе.</text:span></text:span></text:p>
      <text:p text:style-name="P48"><text:span text:style-name="Internet_20_link"><text:span text:style-name="T17"><text:tab/></text:span></text:span><text:span text:style-name="Internet_20_link"><text:span text:style-name="T38">Антимонопольный орган обязан предпринять все зависящие от него действия, направленные на пресечение дальнейшего распространения ненадлежащей рекламы (пускай и в незначительно измененном виде, но содержащей тот же типовой объект рекламирования), в целях обеспечения </text:span></text:span><text:span text:style-name="Internet_20_link"><text:span text:style-name="T27"><text:s/>реализации права потребителей на получение добросовестной и достоверной рекламы, предупреждения нарушения законодательства Российской Федерации о рекламе</text:span></text:span><text:span text:style-name="Internet_20_link"><text:span text:style-name="T38">, что обосновано статьями 1, 33, 36 Закона о рекламе. </text:span></text:span></text:p>
      <text:p text:style-name="P23"><text:span text:style-name="Internet_20_link"><text:span text:style-name="T86">Также, в дело не представлено документальных доказательств невозможности продолжения распространения рассматриваемой рекламы, а равно подтвержденной информации о прекращении действия либо расторжении договоров, гражданско-правовых отношений или иных внутренних актов, на основании которых рассматриваемая реклама размещалась. </text:span></text:span></text:p>
      <text:p text:style-name="P46"><text:span text:style-name="Internet_20_link"><text:span text:style-name="T48">Предписание само по себе направлено на устранение нарушений, выявленных при рассмотрении конкретного дела, не является мерой ответственности стороны, исходит из выбранного уполномоченным органом способа защиты общественных отношений, исходя из положений Закона о рекламе, а также законных прав потребителей, конкурентов и иных заинтересованных лиц. </text:span></text:span></text:p>
      <text:p text:style-name="P39"><text:span text:style-name="Internet_20_link"><text:span text:style-name="T21">На основании изложенного, Комиссия Московского УФАС России <text:s text:c="8"/>приходит к выводу о необходимости выдачи </text:span></text:span><text:span text:style-name="Internet_20_link"><text:span text:style-name="T36">ОО</text:span></text:span><text:span text:style-name="Internet_20_link"><text:span text:style-name="T32">О «Форвард Медиа Групп»</text:span></text:span><text:span text:style-name="Internet_20_link"><text:span text:style-name="T49"> </text:span></text:span><text:span text:style-name="Internet_20_link"><text:span text:style-name="T21">предписания о прекращении (недопущении дальнейшего) нарушения законодательства Российской Федерации о рекламе, а именно размещения (распространения) рекламы, нарушающей положения Закона о рекламе. </text:span></text:span></text:p>
      <text:p text:style-name="P41"><text:span text:style-name="T143">Руководствуясь пунктом 2 части 1 статьи 33, частью 1 статьи 36 Закона о рекламе и в соответствии с пунктами 37‑42 Правил рассмотрения антимонопольным органом дел, возбужденных по признакам нарушения </text:span><text:soft-page-break/><text:span text:style-name="T143">законодательства Российской Федерации о рекламе, утвержденных </text:span><text:span text:style-name="T144">п</text:span><text:span text:style-name="T143">остановлением Правительства Российской Федерации от 17 </text:span><text:span text:style-name="T144">августа </text:span><text:span text:style-name="T143">2006 года № 508, </text:span></text:p>
      <text:p text:style-name="P23"/>
      <text:p text:style-name="P12">РЕШИЛА:<text:line-break/></text:p>
      <text:list xml:id="list36664230" text:style-name="L2">
        <text:list-item>
          <text:p text:style-name="P51"><text:span text:style-name="T148">Признать </text:span><text:span text:style-name="T16">распространяемую</text:span><text:span text:style-name="Internet_20_link"><text:span text:style-name="T18"> </text:span></text:span><text:span text:style-name="Internet_20_link"><text:span text:style-name="T36">ОО</text:span></text:span><text:span text:style-name="Internet_20_link"><text:span text:style-name="T32">О «Форвард Медиа Групп»</text:span></text:span><text:span text:style-name="T148"> </text:span><text:span text:style-name="T19">рекламу</text:span><text:span text:style-name="Internet_20_link"><text:span text:style-name="T97"> </text:span></text:span><text:span text:style-name="Internet_20_link"><text:span text:style-name="T98">спортивной одежды </text:span></text:span><text:span text:style-name="Internet_20_link"><text:span text:style-name="T93">марки «</text:span></text:span><text:span text:style-name="Internet_20_link"><text:span text:style-name="T95">PUMA</text:span></text:span><text:span text:style-name="Internet_20_link"><text:span text:style-name="T93">», </text:span></text:span><text:span text:style-name="Internet_20_link"><text:span text:style-name="T93">размещенную на </text:span></text:span><text:span text:style-name="Internet_20_link"><text:span text:style-name="T91">страницах 92-93 журнала </text:span></text:span><text:span text:style-name="Internet_20_link"><text:span text:style-name="T93">«</text:span></text:span><text:span text:style-name="Internet_20_link"><text:span text:style-name="T100">HELLO</text:span></text:span><text:span text:style-name="Internet_20_link"><text:span text:style-name="T93">» №40(588) 2015</text:span></text:span><text:span text:style-name="Internet_20_link"><text:span text:style-name="T96"> </text:span></text:span><text:span text:style-name="T148">ненадлежащей в связи с нарушением требований </text:span><text:span text:style-name="T147"><text:s/>статьи 16</text:span><text:span text:style-name="T148"> Закона о рекламе.<text:tab/></text:span></text:p>
        </text:list-item>
        <text:list-item>
          <text:p text:style-name="P52"><text:span text:style-name="Internet_20_link"><text:span text:style-name="T16">Выдать </text:span></text:span><text:span text:style-name="Internet_20_link"><text:span text:style-name="T36">ОО</text:span></text:span><text:span text:style-name="Internet_20_link"><text:span text:style-name="T32">О «Форвард Медиа Групп»</text:span></text:span><text:span text:style-name="Internet_20_link"><text:span text:style-name="T15"> п</text:span></text:span><text:span text:style-name="Internet_20_link"><text:span text:style-name="T16">редписание о прекращении нарушения законодательства Российской Федерации о рекламе</text:span></text:span><text:span text:style-name="Internet_20_link"><text:span text:style-name="T24">.</text:span></text:span></text:p>
        </text:list-item>
        <text:list-item>
          <text:p text:style-name="P52"><text:span text:style-name="Internet_20_link"><text:span text:style-name="T139">Передать материалы дела уполномоченному должностному лицу Московского УФАС России для решения вопроса о возбуждении дела об административном правонарушении, предусмотренном статьей 14.3 </text:span></text:span><text:span text:style-name="Internet_20_link"><text:span text:style-name="T39">Кодекса Российской Федерации об административных правонарушениях</text:span></text:span><text:span text:style-name="Internet_20_link"><text:span text:style-name="T139">.</text:span></text:span></text:p>
        </text:list-item>
      </text:list>
      <text:p text:style-name="P15"><text:span text:style-name="Internet_20_link"><text:span text:style-name="T72"><text:tab/>Решение может быть обжаловано <text:s/>в <text:s/>течение <text:s/>трех <text:s/>месяцев <text:s/>со дня его принятия в Арбитражный суд г. Москвы в порядке, предусмотренном статьей 198 Арбитражного процессуального кодекса Российской Федерации. </text:span></text:span></text:p>
      <text:p text:style-name="P15"><text:span text:style-name="Internet_20_link"><text:span text:style-name="T52"/></text:span></text:p>
      <text:p text:style-name="P15"><text:span text:style-name="Internet_20_link"><text:span text:style-name="T70"><text:tab/></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1">Председатель Комиссии</text:p>
          </table:table-cell>
          <table:table-cell table:style-name="Таблица1.A1" office:value-type="string">
            <text:p text:style-name="P17">И.С. Гудкова</text:p>
          </table:table-cell>
        </table:table-row>
        <table:table-row table:style-name="Таблица1.1">
          <table:table-cell table:style-name="Таблица1.A2" office:value-type="string">
            <text:p text:style-name="P19">Члены Комиссии <text:s text:c="5"/><text:tab/></text:p>
          </table:table-cell>
          <table:table-cell table:style-name="Таблица1.A2" office:value-type="string">
            <text:p text:style-name="P17">П.В. Олейник</text:p>
          </table:table-cell>
        </table:table-row>
        <table:table-row table:style-name="Таблица1.3">
          <table:table-cell table:style-name="Таблица1.A2" office:value-type="string">
            <text:p text:style-name="P22"/>
          </table:table-cell>
          <table:table-cell table:style-name="Таблица1.A2" office:value-type="string">
            <text:p text:style-name="P20">Н.С. Уварова</text:p>
          </table:table-cell>
        </table:table-row>
        <table:table-row table:style-name="Таблица1.3">
          <table:table-cell table:style-name="Таблица1.A2" office:value-type="string">
            <text:p text:style-name="P22"/>
          </table:table-cell>
          <table:table-cell table:style-name="Таблица1.A2" office:value-type="string">
            <text:p text:style-name="P18">В.О. Донаева</text:p>
          </table:table-cell>
        </table:table-row>
      </table:table>
      <text:p text:style-name="P4"/>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1">Исполнитель: В.О. Донаева., </text:span><text:span text:style-name="Internet_20_link"><text:span text:style-name="T2">Тел. 8 (495) 784-75-05 (Доб. 16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Tahoma1" svg:font-family="Tahoma"/>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1" svg:font-family="Calibri" style:font-family-generic="swiss"/>
    <style:font-face style:name="Courier New1" svg:font-family="'Courier New'" style:font-family-generic="modern" style:font-pitch="fixed"/>
    <style:font-face style:name="Courier New" svg:font-family="'Courier New'" style:font-family-generic="moder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nformat" style:family="paragraph" style:parent-style-name="Standard" style:next-style-name="ConsPlusNormal">
      <style:paragraph-properties fo:text-align="start" style:justify-single-word="false" fo:hyphenation-ladder-count="no-limit" style:text-autospace="none" style:writing-mode="lr-tb"/>
      <style:text-properties style:use-window-font-color="true" style:font-name="Courier New" fo:font-style="normal" fo:font-weight="normal" style:font-name-asian="Courier New" style:language-asian="zh" style:country-asian="CN" style:font-style-asian="normal" style:font-weight-asian="normal" style:font-name-complex="Courier New" style:language-complex="hi" style:country-complex="IN" style:font-style-complex="normal" style:font-weight-complex="normal" fo:hyphenate="false" fo:hyphenation-remain-char-count="2" fo:hyphenation-push-char-count="2"/>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fo:font-style="normal" fo:font-weight="normal"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ext_20_body_20_indent" style:display-name="Text body indent" style:family="paragraph" style:parent-style-name="Standard" style:class="text">
      <style:paragraph-properties fo:margin-left="0cm" fo:margin-right="-2.351cm" fo:text-align="justify" style:justify-single-word="false" fo:text-indent="1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Numbering_20_Symbols" style:display-name="Numbering Symbols"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1H26M50S</meta:editing-duration>
    <meta:editing-cycles>18</meta:editing-cycles>
    <meta:generator>OpenOffice.org/3.3$Win32 OpenOffice.org_project/330m20$Build-9567</meta:generator>
    <dc:date>2016-06-05T20:08:08.31</dc:date>
    <meta:print-date>2016-05-06T13:21:23.80</meta:print-date>
    <meta:document-statistic meta:table-count="1" meta:image-count="0" meta:object-count="0" meta:page-count="8" meta:paragraph-count="78" meta:word-count="2278" meta:character-count="18020"/>
    <meta:user-defined meta:name="Info 1"/>
    <meta:user-defined meta:name="Info 2"/>
    <meta:user-defined meta:name="Info 3"/>
    <meta:user-defined meta:name="Info 4"/>
  </office:meta>
</office:document-meta>
</file>