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61cm"/>
    </style:style>
    <style:style style:name="Таблица1.B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75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language="ru" fo:country="RU" style:text-underline-style="none" style:font-name-asian="Courier New" style:font-name-complex="Courier New"/>
    </style:style>
    <style:style style:name="T2" style:family="text">
      <style:text-properties fo:color="#000000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18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Times New Roman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1" style:family="text">
      <style:text-properties fo:background-color="transparen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en" fo:country="US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etter-spacing="normal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Internet_20_link"><text:span text:style-name="T14"><text:tab/><text:tab/><text:tab/><text:tab/><text:tab/><text:tab/><text:tab/> <text:s/>ООО «ФОРВАРД МЕДИА ГРУПП»</text:span></text:span></text:p>
      <text:p text:style-name="P23"><text:span text:style-name="Internet_20_link"><text:span text:style-name="T3"/></text:span></text:p>
      <text:p text:style-name="P23"><text:span text:style-name="Internet_20_link"><text:span text:style-name="T13">125009, г. Москва, </text:span></text:span></text:p>
      <text:p text:style-name="P23"><text:span text:style-name="Internet_20_link"><text:span text:style-name="T14">пер. Нижний Кисловский, д. 6, стр. 2 </text:span></text:span></text:p>
      <text:p text:style-name="P23"><text:span text:style-name="Internet_20_link"><text:span text:style-name="T3"/></text:span></text:p>
      <text:p text:style-name="P23"><text:span text:style-name="Internet_20_link"><text:span text:style-name="T15">123002, г. Москва, </text:span></text:span></text:p>
      <text:p text:style-name="P7"><text:span text:style-name="Internet_20_link"><text:span text:style-name="T15"><text:tab/><text:tab/><text:tab/><text:tab/><text:tab/><text:tab/>ул. Рочдельская, д. 15, стр. 10 </text:span>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7"/>
      <text:p text:style-name="P17"/>
      <text:p text:style-name="P9"/>
      <text:p text:style-name="P18"/>
      <text:p text:style-name="P20">ПРЕДПИСАН<text:span text:style-name="T21">ИЕ № </text:span><text:span text:style-name="T23">68</text:span></text:p>
      <text:p text:style-name="P19">о прекращении нарушения</text:p>
      <text:p text:style-name="P19">законодательства Российской Федерации о рекламе</text:p>
      <text:p text:style-name="P19"/>
      <text:p text:style-name="P15"><text:span text:style-name="T24">«</text:span><text:span text:style-name="T22">04</text:span><text:span text:style-name="T24">»</text:span> <text:span text:style-name="T22">мая</text:span> 201<text:span text:style-name="T22">6</text:span> года <text:s text:c="88"/>г. Москва</text:p>
      <text:p text:style-name="P15"/>
      <text:p text:style-name="P16"><text:tab/>Комиссия Управления Федеральной антимонопольной службы по <text:s text:c="22"/><text:span text:style-name="T22">г. 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16"><text:tab/>председател<text:span text:style-name="T22">я</text:span> Комиссии – <text:span text:style-name="T22">И.С. Гудковой</text:span>,</text:p>
      <text:p text:style-name="P21"><text:span text:style-name="T25"><text:tab/>член</text:span><text:span text:style-name="T26">ов</text:span><text:span text:style-name="T25"> Комиссии: П.В. Олейника, Н.С. Уваровой, </text:span><text:span text:style-name="T26">В.О. Донаевой</text:span></text:p>
      <text:p text:style-name="P22"><text:span text:style-name="T27"><text:tab/>на основании своего решения от </text:span><text:span text:style-name="T28">04</text:span><text:span text:style-name="T27"> «</text:span><text:span text:style-name="T28">мая</text:span><text:span text:style-name="T27">»</text:span><text:span text:style-name="T28"> </text:span><text:span text:style-name="T27">201</text:span><text:span text:style-name="T28">6</text:span><text:span text:style-name="T27"> года по делу № </text:span><text:span text:style-name="T28">3‑16‑32/77‑16</text:span><text:span text:style-name="T27"> о признании </text:span><text:span text:style-name="T8">рекламы</text:span><text:span text:style-name="Internet_20_link"><text:span text:style-name="T18"> </text:span></text:span><text:span text:style-name="Internet_20_link"><text:span text:style-name="T19">«5 советов как подобрать тональный крем; </text:span></text:span><text:span text:style-name="Internet_20_link"><text:span text:style-name="T20">VICHY</text:span></text:span><text:span text:style-name="Internet_20_link"><text:span text:style-name="T19">» на странице 72 журнала «</text:span></text:span><text:span text:style-name="Internet_20_link"><text:span text:style-name="T20">HELLO!</text:span></text:span><text:span text:style-name="Internet_20_link"><text:span text:style-name="T19">» №52(551) 2014</text:span></text:span><text:span text:style-name="Internet_20_link"><text:span text:style-name="T17"> </text:span></text:span><text:span text:style-name="Internet_20_link"><text:span text:style-name="T16">ненадлежащей в связи с нарушением требований статьи 16 </text:span></text:span><text:span text:style-name="Internet_20_link"><text:span text:style-name="T4">Федерального закона от 13 марта 2006 г. № 38-ФЗ «О рекламе» (далее — Закон о рекламе)</text:span></text:span><text:span text:style-name="Internet_20_link"><text:span text:style-name="T3">, </text:span></text:span></text:p>
      <text:p text:style-name="P22"><text:span text:style-name="Internet_20_link"><text:span text:style-name="T9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10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 августа 2006 года № 508, </text:span></text:span></text:p>
      <text:p text:style-name="P22"><text:span text:style-name="Internet_20_link"><text:span text:style-name="T10"/></text:span></text:p>
      <text:p text:style-name="P19">ПРЕДПИСЫВАЕТ:</text:p>
      <text:p text:style-name="P19"/>
      <text:p text:style-name="P22"><text:span text:style-name="T27"><text:tab/>1.</text:span><text:span text:style-name="Internet_20_link"><text:span text:style-name="T3">ООО «ФОРВАРД МЕДИА ГРУПП»</text:span></text:span><text:span text:style-name="T27"> </text:span><text:span text:style-name="T12">в десятидневный срок со дня </text:span><text:soft-page-break/><text:span text:style-name="T12">получения настоящего предписания прекратить нарушение законодательства Российской Федерации о рекламе, а именно: прекратить распространение </text:span><text:span text:style-name="Internet_20_link"><text:span text:style-name="T16">рекламы</text:span></text:span><text:span text:style-name="Internet_20_link"><text:span text:style-name="T18"> </text:span></text:span><text:span text:style-name="Internet_20_link"><text:span text:style-name="T19">«</text:span></text:span><text:span text:style-name="Internet_20_link"><text:span text:style-name="T20">VICHY</text:span></text:span><text:span text:style-name="Internet_20_link"><text:span text:style-name="T19">» с</text:span></text:span><text:span text:style-name="Internet_20_link"><text:span text:style-name="T6"> нарушением требований </text:span></text:span><text:span text:style-name="Internet_20_link"><text:span text:style-name="T5">статьи 16</text:span></text:span><text:span text:style-name="Internet_20_link"><text:span text:style-name="T7"> </text:span></text:span><text:span text:style-name="Internet_20_link"><text:span text:style-name="T9">Закона о рекламе</text:span></text:span><text:span text:style-name="Internet_20_link"><text:span text:style-name="T11"> </text:span></text:span><text:span text:style-name="Internet_20_link"><text:span text:style-name="T9">в периодических печатных изданиях, выпускаемых ООО «Форвард Медиа Групп».</text:span></text:span></text:p>
      <text:p text:style-name="P16"><text:tab/>2.<text:span text:style-name="Internet_20_link"><text:span text:style-name="T2">ООО «ФОРВАРД МЕДИА ГРУПП»</text:span></text:span> 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p>
      <text:p text:style-name="P16"/>
      <text:p text:style-name="P16"><text:tab/>В случае невыполнения в установленный срок предписания о прекращении нарушения законодательства Российской Федерации о рекламе Московское УФАС России в соответствии с пунктом 2.4 статьи 19.5 Кодекса 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16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6"/>
      <text:p text:style-name="P16"/>
      <text:p text:style-name="P10"><text:span text:style-name="Основной_20_шрифт_20_абзаца"><text:span text:style-name="T29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едседатель Комиссии</text:p>
          </table:table-cell>
          <table:table-cell table:style-name="Таблица1.A1" office:value-type="string">
            <text:p text:style-name="P3">И.С. Гудкова</text:p>
          </table:table-cell>
        </table:table-row>
        <table:table-row table:style-name="Таблица1.1">
          <table:table-cell table:style-name="Таблица1.A1" office:value-type="string">
            <text:p text:style-name="P4">Члены Комиссии <text:s text:c="5"/><text:tab/></text:p>
          </table:table-cell>
          <table:table-cell table:style-name="Таблица1.A1" office:value-type="string">
            <text:p text:style-name="P3">П.В. Олейник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Н.С. Уварова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В.О. Донаева</text:p>
          </table:table-cell>
        </table:table-row>
      </table:table>
      <text:p text:style-name="P2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Исполнитель: В.О. Донаева, <text:span text:style-name="Internet_20_link"><text:span text:style-name="T1">Тел. 8 (495) 784-75-05 (Доб. 16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49S</meta:editing-duration>
    <meta:editing-cycles>9</meta:editing-cycles>
    <meta:generator>OpenOffice.org/3.3$Win32 OpenOffice.org_project/330m20$Build-9567</meta:generator>
    <dc:date>2016-05-05T16:20:17.58</dc:date>
    <meta:document-statistic meta:table-count="1" meta:image-count="0" meta:object-count="0" meta:page-count="2" meta:paragraph-count="28" meta:word-count="348" meta:character-count="2630"/>
    <meta:user-defined meta:name="Info 1"/>
    <meta:user-defined meta:name="Info 2"/>
    <meta:user-defined meta:name="Info 3"/>
    <meta:user-defined meta:name="Info 4"/>
  </office:meta>
</office:document-meta>
</file>