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1" svg:font-family="OpenSymbol" style:font-adornments="Regular" style:font-pitch="variable" style:font-charset="x-symbol"/>
    <style:font-face style:name="OpenSymbol" svg:font-family="OpenSymbol"/>
    <style:font-face style:name="Tahoma1" svg:font-family="Tahoma"/>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1" svg:font-family="Calibri" style:font-family-generic="swiss"/>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99cm" table:align="left" style:writing-mode="lr-tb"/>
    </style:style>
    <style:style style:name="Таблица1.A" style:family="table-column">
      <style:table-column-properties style:column-width="12.991cm"/>
    </style:style>
    <style:style style:name="Таблица1.B" style:family="table-column">
      <style:table-column-properties style:column-width="4.008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Таблица1.A2" style:family="table-cell">
      <style:table-cell-properties style:vertical-align="top" fo:padding="0cm" fo:border="none" style:writing-mode="lr-tb"/>
    </style:style>
    <style:style style:name="Таблица1.3" style:family="table-row">
      <style:table-row-properties style:min-row-height="0.72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0pt" fo:language="ru" fo:country="RU" style:font-size-asian="10pt" style:font-size-complex="10pt"/>
    </style:style>
    <style:style style:name="P5" style:family="paragraph" style:parent-style-name="Standard">
      <style:paragraph-properties fo:margin-left="8.999cm" fo:margin-right="0cm" fo:text-indent="0cm" style:auto-text-indent="false"/>
      <style:text-properties fo:font-size="14pt" style:font-size-asian="14pt" style:font-size-complex="14pt"/>
    </style:style>
    <style:style style:name="P6"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Times New Roman" fo:font-size="13pt" fo:letter-spacing="normal" fo:language="ru" fo:country="RU" fo:font-style="normal" fo:font-weight="normal" style:font-name-asian="Courier New" style:font-size-asian="13pt" style:font-style-asian="normal" style:font-weight-asian="normal" style:font-name-complex="Courier New" style:font-size-complex="13pt" style:font-style-complex="normal"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3pt" fo:letter-spacing="normal" fo:language="ru" fo:country="RU" fo:font-weight="bold" style:font-size-asian="13pt" style:font-weight-asian="bold" style:font-size-complex="13pt" style:font-weight-complex="bold"/>
    </style:style>
    <style:style style:name="P8"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fo:letter-spacing="normal" style:font-size-asian="14pt" style:font-size-complex="14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letter-spacing="normal" style:font-size-asian="14pt" style:font-size-complex="14pt"/>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letter-spacing="normal"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058cm"/>
        </style:tab-stops>
      </style:paragraph-properties>
      <style:text-properties style:font-name="Times New Roman" fo:font-size="14pt" fo:letter-spacing="normal" fo:font-style="normal" style:font-size-asian="14pt" style:font-style-asian="normal" style:font-size-complex="14pt" style:font-style-complex="normal"/>
    </style:style>
    <style:style style:name="P12"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111cm"/>
        </style:tab-stops>
      </style:paragraph-properties>
      <style:text-properties fo:color="#000000" style:font-name="Times New Roman" fo:font-size="13pt" fo:letter-spacing="normal" style:font-size-asian="13pt" style:font-size-complex="13pt"/>
    </style:style>
    <style:style style:name="P14"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5" style:family="paragraph" style:parent-style-name="Standard">
      <style:paragraph-properties fo:margin-left="0cm" fo:margin-right="0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1cm" fo:margin-bottom="0cm" fo:line-height="100%" fo:text-align="end" style:justify-single-word="false" fo:text-indent="0cm" style:auto-text-indent="false" style:snap-to-layout-grid="false">
        <style:tab-stops>
          <style:tab-stop style:position="6.001cm"/>
          <style:tab-stop style:position="6.752cm"/>
        </style:tab-stops>
      </style:paragraph-properties>
      <style:text-properties fo:color="#000000" style:font-name="Times New Roman" fo:font-size="14pt" fo:letter-spacing="normal"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17" style:family="paragraph" style:parent-style-name="Standard">
      <style:paragraph-properties fo:margin-left="0cm" fo:margin-right="0cm" fo:margin-top="1cm" fo:margin-bottom="0cm" fo:line-height="100%" fo:text-align="end" style:justify-single-word="false" fo:text-indent="0cm" style:auto-text-indent="false" style:snap-to-layout-grid="false"/>
      <style:text-properties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margin-top="1cm" fo:margin-bottom="0cm" fo:line-height="100%" fo:text-indent="0cm" style:auto-text-indent="false" style:snap-to-layout-grid="false"/>
      <style:text-properties fo:color="#000000" style:font-name="Times New Roman" fo:font-size="14pt" fo:letter-spacing="normal" fo:font-style="normal" style:font-size-asian="14pt" style:font-style-asian="normal" style:font-size-complex="14pt" style:font-style-complex="normal"/>
    </style:style>
    <style:style style:name="P19" style:family="paragraph" style:parent-style-name="Standard">
      <style:paragraph-properties fo:margin-left="0cm" fo:margin-right="0cm" fo:margin-top="1cm" fo:margin-bottom="0cm" fo:line-height="100%" fo:text-align="end" style:justify-single-word="false" fo:text-indent="0cm" style:auto-text-indent="false" style:snap-to-layout-grid="false"/>
      <style:text-properties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_20_indent">
      <style:paragraph-properties fo:margin-left="0cm" fo:margin-right="0cm" fo:margin-top="1cm" fo:margin-bottom="0cm" fo:line-height="100%" fo:text-indent="0cm" style:auto-text-indent="false" style:snap-to-layout-grid="false">
        <style:tab-stops>
          <style:tab-stop style:position="6.001cm"/>
          <style:tab-stop style:position="6.752cm"/>
        </style:tab-stops>
      </style:paragraph-properties>
      <style:text-properties fo:color="#000000" style:font-name="Times New Roman" fo:font-size="14pt" fo:letter-spacing="normal" fo:font-style="normal" style:font-size-asian="14pt" style:font-style-asian="normal" style:font-size-complex="14pt" style:font-style-complex="normal"/>
    </style:style>
    <style:style style:name="P21" style:family="paragraph" style:parent-style-name="Table_20_Contents">
      <style:paragraph-properties fo:margin-left="0cm" fo:margin-right="0cm" fo:margin-top="1cm" fo:margin-bottom="0cm" fo:line-height="100%" fo:text-indent="0cm" style:auto-text-indent="false" style:snap-to-layout-grid="false"/>
      <style:text-properties fo:color="#000000" fo:font-size="14pt" fo:letter-spacing="normal" fo:font-style="normal" style:font-size-asian="14pt" style:font-style-asian="normal" style:font-size-complex="14pt" style:font-style-complex="normal"/>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normal" fo:font-style="normal" style:font-size-asian="14pt" style:font-style-asian="normal" style:font-size-complex="14pt" style:font-style-complex="normal"/>
    </style:style>
    <style:style style:name="P23" style:family="paragraph" style:parent-style-name="Standard">
      <style:paragraph-properties fo:margin-left="0cm" fo:margin-right="0cm" fo:margin-top="0cm" fo:margin-bottom="0cm" fo:line-height="100%" fo:text-indent="1.251cm" style:auto-text-indent="false"/>
      <style:text-properties style:font-name="Times New Roman" fo:font-size="14pt" fo:letter-spacing="normal"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3pt" fo:letter-spacing="normal" fo:font-weight="bold" style:font-size-asian="13pt" style:font-weight-asian="bold" style:font-size-complex="13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3.5pt" fo:letter-spacing="normal" fo:language="ru" fo:country="RU" fo:font-style="normal" style:text-underline-style="none" fo:font-weight="normal" style:font-name-asian="Arial" style:font-size-asian="13.5pt" style:language-asian="zxx" style:country-asian="none" style:font-style-asian="normal" style:font-weight-asian="normal" style:font-name-complex="Arial" style:font-size-complex="13.5pt" style:language-complex="zxx" style:country-complex="none"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3.752cm"/>
          <style:tab-stop style:position="-3cm"/>
          <style:tab-stop style:position="0cm"/>
        </style:tab-stops>
      </style:paragraph-properties>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letter-spacing="normal"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3.5pt" fo:letter-spacing="normal" fo:language="ru" fo:country="RU" fo:font-style="normal" style:text-underline-style="none" fo:font-weight="normal"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3.752cm"/>
          <style:tab-stop style:position="-3cm"/>
          <style:tab-stop style:position="0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1" style:family="paragraph" style:parent-style-name="ConsPlusNormal">
      <style:paragraph-properties fo:margin-left="0cm" fo:margin-right="0cm" fo:margin-top="0cm" fo:margin-bottom="0cm" fo:line-height="100%" fo:text-align="justify" style:justify-single-word="false" fo:text-indent="1.251cm" style:auto-text-indent="false"/>
    </style:style>
    <style:style style:name="P42" style:family="paragraph" style:parent-style-name="ConsPlusNormal">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3" style:family="paragraph" style:parent-style-name="ConsPlusNormal">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ConsPlusNormal">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45" style:family="paragraph" style:parent-style-name="_9__9_ConsPlusNormal">
      <style:paragraph-properties fo:margin-left="0cm" fo:margin-right="0cm" fo:margin-top="0cm" fo:margin-bottom="0cm" fo:line-height="100%" fo:text-align="justify" style:justify-single-word="false" fo:text-indent="1.251cm" style:auto-text-indent="false">
        <style:tab-stops/>
      </style:paragraph-properties>
    </style:style>
    <style:style style:name="P46" style:family="paragraph" style:parent-style-name="_9__9_ConsPlusNormal">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color="#000000" fo:font-size="14pt" style:font-size-asian="14pt" style:font-size-complex="14pt"/>
    </style:style>
    <style:style style:name="P47" style:family="paragraph" style:parent-style-name="_9__9_ConsPlusDocList">
      <style:paragraph-properties fo:margin-left="0cm" fo:margin-right="0cm" fo:margin-top="0cm" fo:margin-bottom="0cm" fo:line-height="100%" fo:text-align="justify" style:justify-single-word="false" fo:text-indent="1.251cm" style:auto-text-indent="false">
        <style:tab-stops/>
      </style:paragraph-properties>
    </style:style>
    <style:style style:name="P48" style:family="paragraph" style:parent-style-name="Standard">
      <style:paragraph-properties fo:margin-left="0cm" fo:margin-right="0cm" fo:text-align="justify" style:justify-single-word="false" fo:text-indent="1.251cm" style:auto-text-indent="false"/>
    </style:style>
    <style:style style:name="P49" style:family="paragraph" style:parent-style-name="Standard">
      <style:paragraph-properties fo:margin-left="-0.026cm" fo:margin-right="0cm" fo:margin-top="0cm" fo:margin-bottom="0cm" fo:line-height="100%" fo:text-align="justify" style:justify-single-word="false" fo:text-indent="0cm" style:auto-text-indent="false"/>
    </style:style>
    <style:style style:name="P50"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51"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2" style:family="paragraph" style:parent-style-name="Standard">
      <style:paragraph-properties fo:margin-top="0cm" fo:margin-bottom="0cm" fo:line-height="100%" fo:text-align="justify" style:justify-single-word="false"/>
    </style:style>
    <style:style style:name="P53" style:family="paragraph" style:parent-style-name="Standard" style:list-style-name="WWNum1">
      <style:paragraph-properties fo:text-align="justify" style:justify-single-word="false"/>
    </style:style>
    <style:style style:name="P54" style:family="paragraph" style:parent-style-name="Standard" style:list-style-name="L1">
      <style:paragraph-properties fo:margin-top="0cm" fo:margin-bottom="0cm" fo:line-height="100%" fo:text-align="justify" style:justify-single-word="false">
        <style:tab-stops>
          <style:tab-stop style:position="-3.752cm"/>
          <style:tab-stop style:position="-3cm"/>
          <style:tab-stop style:position="0cm"/>
        </style:tab-stops>
      </style:paragraph-properties>
    </style:style>
    <style:style style:name="P55" style:family="paragraph" style:parent-style-name="Standard" style:list-style-name="L2">
      <style:paragraph-properties fo:margin-top="0cm" fo:margin-bottom="0cm" fo:line-height="100%" fo:text-align="justify" style:justify-single-word="false"/>
    </style:style>
    <style:style style:name="P56" style:family="paragraph" style:parent-style-name="Standard" style:list-style-name="L3">
      <style:paragraph-properties fo:margin-top="0cm" fo:margin-bottom="0cm" fo:line-height="100%" fo:text-align="justify" style:justify-single-word="false"/>
    </style:style>
    <style:style style:name="P57" style:family="paragraph" style:parent-style-name="Standard" style:list-style-name="WWNum1">
      <style:paragraph-properties fo:margin-left="0cm" fo:margin-right="0cm" fo:margin-top="0cm" fo:margin-bottom="0cm" fo:line-height="100%" fo:text-align="justify" style:justify-single-word="false" fo:text-indent="1.251cm" style:auto-text-indent="false"/>
    </style:style>
    <style:style style:name="P58" style:family="paragraph" style:parent-style-name="Standard" style:list-style-name="L4">
      <style:paragraph-properties fo:margin-left="0cm" fo:margin-right="0cm" fo:margin-top="0cm" fo:margin-bottom="0cm" fo:line-height="100%" fo:text-align="justify" style:justify-single-word="false" fo:text-indent="1.251cm" style:auto-text-indent="false"/>
    </style:style>
    <style:style style:name="P59" style:family="paragraph" style:parent-style-name="Standard" style:list-style-name="L4">
      <style:paragraph-properties fo:margin-left="0cm" fo:margin-right="0cm" fo:margin-top="0cm" fo:margin-bottom="0cm" fo:line-height="100%" fo:text-align="justify" style:justify-single-word="false" fo:text-indent="1.27cm" style:auto-text-indent="false">
        <style:tab-stops/>
      </style:paragraph-properties>
    </style:style>
    <style:style style:name="T1" style:family="text">
      <style:text-properties fo:font-size="10pt" fo:language="ru" fo:country="RU" style:font-size-asian="10pt" style:font-size-complex="10pt"/>
    </style:style>
    <style:style style:name="T2" style:family="text">
      <style:text-properties fo:color="#000000" style:font-name="Times New Roman" fo:font-size="10pt" fo:letter-spacing="normal" fo:language="ru" fo:country="RU"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3" style:family="text">
      <style:text-properties fo:color="#0000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 style:family="text">
      <style:text-properties fo:color="#000000" style:font-name="Times New Roman" fo:letter-spacing="normal"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color="#0000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 style:family="text">
      <style:text-properties fo:color="#0000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7" style:family="text">
      <style:text-properties fo:color="#000000" style:font-name="Times New Roman" fo:font-size="14pt" fo:letter-spacing="normal" fo:language="ru" fo:country="RU" fo:font-style="normal" style:text-underline-style="none" fo:font-weight="normal" fo:background-color="transparent" style:font-name-asian="Calibri"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8" style:family="text">
      <style:text-properties fo:color="#0000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9" style:family="text">
      <style:text-properties fo:color="#000000" style:font-name="Times New Roman" fo:font-size="14pt" fo:letter-spacing="normal"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language-complex="zxx" style:country-complex="none" style:font-style-complex="normal" style:font-weight-complex="normal"/>
    </style:style>
    <style:style style:name="T10" style:family="text">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11" style:family="text">
      <style:text-properties fo:color="#0000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2" style:family="text">
      <style:text-properties fo:color="#0000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4" style:family="text">
      <style:text-properties fo:color="#0000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etter-spacing="normal"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font-name="Times New Roman" fo:font-size="14pt" fo:letter-spacing="normal"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T17" style:family="text">
      <style:text-properties fo:color="#000000" style:font-name="Times New Roman" fo:font-size="14pt" fo:letter-spacing="normal" fo:language="ru" fo:country="RU" fo:font-style="normal" style:text-underline-style="none" fo:font-weight="normal"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etter-spacing="normal" fo:language="ru" fo:country="RU" fo:font-style="normal" style:text-underline-style="none" fo:font-weight="normal"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19" style:family="text">
      <style:text-properties fo:color="#000000" style:font-name="Times New Roman" fo:font-size="14pt" fo:letter-spacing="normal" fo:language="ru" fo:country="RU" fo:font-style="normal" fo:font-weight="normal" style:font-name-asian="Arial" style:font-size-asian="14pt" style:font-style-asian="normal" style:font-weight-asian="normal" style:font-name-complex="Arial" style:font-size-complex="14pt" style:font-style-complex="normal" style:font-weight-complex="normal"/>
    </style:style>
    <style:style style:name="T20" style:family="text">
      <style:text-properties fo:color="#000000" style:font-name="Times New Roman" fo:font-size="14pt" fo:letter-spacing="normal" fo:font-style="normal" style:text-underline-style="none" fo:font-weight="normal"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21" style:family="text">
      <style:text-properties fo:color="#000000" style:font-name="Times New Roman" fo:font-size="14pt" fo:font-weight="normal" style:font-size-asian="14pt" style:font-weight-asian="normal" style:font-size-complex="14pt" style:font-weight-complex="normal"/>
    </style:style>
    <style:style style:name="T22" style:family="text">
      <style:text-properties fo:color="#000000"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font-size="14pt" fo:letter-spacing="-0.018cm"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5"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2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2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0"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31"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34"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35"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language-complex="zxx" style:country-complex="none" style:font-style-complex="normal" style:font-weight-complex="normal"/>
    </style:style>
    <style:style style:name="T3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alibri"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3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3" style:family="text">
      <style:text-properties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etter-spacing="normal" fo:language="ru" fo:country="RU" fo:font-style="normal" style:text-underline-style="none" fo:font-weight="normal" style:font-name-asian="Courier New1"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etter-spacing="normal" fo:language="ru" fo:country="RU" fo:font-style="italic" style:text-underline-style="none" fo:font-weight="normal"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46" style:family="text">
      <style:text-properties fo:color="#000000" style:text-line-through-style="none" style:text-position="0% 100%" style:font-name="Times New Roman" fo:font-size="14pt" fo:letter-spacing="normal" fo:language="en" fo:country="US"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etter-spacing="normal"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8"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9"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50"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52"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53"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54" style:family="text">
      <style:text-properties fo:color="#000000" style:text-line-through-style="none" style:text-position="0% 100%" style:font-name="Times New Roman" fo:font-size="14pt" fo:letter-spacing="normal"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 fo:font-size="14pt" fo:letter-spacing="normal" fo:font-style="normal" style:text-underline-style="none" fo:font-weight="normal"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56"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style:style>
    <style:style style:name="T57"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font-size="14pt" style:text-underline-style="none" fo:background-color="transparent" style:font-size-asian="14pt" style:font-name-complex="Times New Roman3" style:font-size-complex="14pt" style:language-complex="ar" style:country-complex="SA"/>
    </style:style>
    <style:style style:name="T59" style:family="text">
      <style:text-properties fo:color="#000000" style:text-line-through-style="none" style:text-position="0% 100%" style:font-name="Times New Roman" fo:letter-spacing="normal"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60" style:family="text">
      <style:text-properties fo:color="#000000" style:text-line-through-style="none" style:text-position="0% 100%" style:text-underline-style="none" fo:background-color="transparent"/>
    </style:style>
    <style:style style:name="T61" style:family="text">
      <style:text-properties fo:color="#000000" style:text-line-through-style="none" style:text-position="0% 100%" style:text-underline-style="none" fo:background-color="transparent" style:font-name-asian="Courier New" style:language-asian="en" style:country-asian="US" style:font-name-complex="Courier New"/>
    </style:style>
    <style:style style:name="T62" style:family="text">
      <style:text-properties fo:color="#000000" style:text-line-through-style="none" style:text-position="0% 100%" style:text-underline-style="none" fo:background-color="transparent" style:font-name-asian="Courier New" style:language-asian="en" style:country-asian="US" style:font-name-complex="Courier New" style:language-complex="zxx" style:country-complex="none"/>
    </style:style>
    <style:style style:name="T63" style:family="text">
      <style:text-properties fo:color="#000000" style:text-line-through-style="none" style:text-position="0% 100%" style:text-underline-style="none" fo:background-color="transparent" style:language-asian="en" style:country-asian="US"/>
    </style:style>
    <style:style style:name="T64" style:family="text">
      <style:text-properties fo:color="#000000" style:text-line-through-style="none" style:text-position="0% 100%" style:text-underline-style="none" fo:background-color="transparent" style:font-name-asian="Arial1" style:font-name-complex="Arial1"/>
    </style:style>
    <style:style style:name="T65" style:family="text">
      <style:text-properties fo:color="#000000" style:text-line-through-style="none" style:text-position="0% 100%" style:text-underline-style="none" fo:background-color="transparent" style:font-name-asian="Arial1" style:font-name-complex="Arial1" style:language-complex="ar" style:country-complex="SA"/>
    </style:style>
    <style:style style:name="T66" style:family="text">
      <style:text-properties fo:color="#000000" style:text-line-through-style="none" style:text-position="0% 100%" style:text-underline-style="none" fo:background-color="transparent" style:font-name-asian="Arial" style:language-asian="zxx" style:country-asian="none" style:font-name-complex="Arial" style:language-complex="zxx" style:country-complex="none"/>
    </style:style>
    <style:style style:name="T67" style:family="text">
      <style:text-properties fo:color="#000000" style:text-line-through-style="none" style:text-position="0% 100%" style:text-underline-style="none" fo:background-color="transparent" style:font-name-asian="Times New Roman"/>
    </style:style>
    <style:style style:name="T68" style:family="text">
      <style:text-properties fo:color="#000000" style:text-line-through-style="none" style:text-position="0% 100%" style:text-underline-style="none" fo:background-color="transparent" style:font-name-asian="Times New Roman" style:font-name-complex="Times New Roman"/>
    </style:style>
    <style:style style:name="T69" style:family="text">
      <style:text-properties fo:color="#000000" style:text-line-through-style="none" style:text-position="0% 100%" fo:language="en" fo:country="US" style:text-underline-style="none" fo:background-color="transparent"/>
    </style:style>
    <style:style style:name="T70" style:family="text">
      <style:text-properties fo:color="#000000" style:text-line-through-style="none" style:text-position="0% 100%" fo:language="en" fo:country="US" style:text-underline-style="none" fo:background-color="transparent" style:font-name-asian="Times New Roman" style:font-name-complex="Times New Roman"/>
    </style:style>
    <style:style style:name="T71" style:family="text">
      <style:text-properties fo:color="#000000" style:text-line-through-style="none" style:text-position="0% 100%" fo:language="en" fo:country="US" style:text-underline-style="none" fo:background-color="transparent" style:font-name-asian="Arial1" style:font-name-complex="Arial1" style:language-complex="ar" style:country-complex="SA"/>
    </style:style>
    <style:style style:name="T72" style:family="text">
      <style:text-properties fo:color="#000000" style:text-line-through-style="none" style:text-position="0% 100%" fo:font-size="14pt" style:text-underline-style="none" fo:background-color="transparent" style:font-size-asian="14pt" style:font-size-complex="14pt"/>
    </style:style>
    <style:style style:name="T73" style:family="text">
      <style:text-properties fo:color="#000000" style:text-line-through-style="none" style:text-position="0% 100%" fo:font-size="14pt" style:text-underline-style="none" fo:background-color="transparent" style:font-size-asian="14pt" style:language-asian="en" style:country-asian="US" style:font-size-complex="14pt"/>
    </style:style>
    <style:style style:name="T74" style:family="text">
      <style:text-properties fo:color="#000000" style:text-line-through-style="none" style:text-position="0% 100%" fo:font-size="14pt" style:text-underline-style="none" fo:background-color="transparent" style:font-size-asian="14pt" style:font-name-complex="Times New Roman3" style:font-size-complex="14pt" style:language-complex="ar" style:country-complex="SA"/>
    </style:style>
    <style:style style:name="T75" style:family="text">
      <style:text-properties fo:color="#000000" style:text-line-through-style="none" style:text-position="0% 100%" fo:font-size="14pt" style:text-underline-style="none" fo:background-color="transparent" style:font-name-asian="Courier New" style:font-size-asian="14pt" style:language-asian="en" style:country-asian="US" style:font-name-complex="Courier New" style:font-size-complex="14pt"/>
    </style:style>
    <style:style style:name="T76" style:family="text">
      <style:text-properties fo:color="#000000" style:text-line-through-style="none" style:text-position="0% 100%" fo:font-size="14pt" style:text-underline-style="none" fo:background-color="transparent" style:font-name-asian="Courier New" style:font-size-asian="14pt" style:font-name-complex="Courier New" style:font-size-complex="14pt"/>
    </style:style>
    <style:style style:name="T77" style:family="text">
      <style:text-properties fo:color="#000000" style:text-line-through-style="none" style:text-position="0% 100%" fo:font-size="14pt" style:text-underline-style="none" fo:background-color="transparent" style:font-name-asian="Courier New" style:font-size-asian="14pt" style:language-asian="ru" style:country-asian="RU" style:font-name-complex="Courier New" style:font-size-complex="14pt"/>
    </style:style>
    <style:style style:name="T78" style:family="text">
      <style:text-properties fo:color="#000000" style:text-line-through-style="none" style:text-position="0% 100%" fo:font-size="14pt" style:text-underline-style="none" fo:background-color="transparent" style:font-name-asian="Arial1" style:font-size-asian="14pt" style:font-name-complex="Arial1" style:font-size-complex="14pt"/>
    </style:style>
    <style:style style:name="T79" style:family="text">
      <style:text-properties fo:color="#000000" style:text-line-through-style="none" style:text-position="0% 100%" fo:font-size="14pt" style:text-underline-style="none" fo:background-color="transparent" style:font-name-asian="Arial" style:font-size-asian="14pt" style:font-name-complex="Arial" style:font-size-complex="14pt"/>
    </style:style>
    <style:style style:name="T80" style:family="text">
      <style:text-properties fo:color="#000000" style:text-line-through-style="none" style:text-position="0% 100%" fo:font-size="14pt" style:text-underline-style="none" fo:background-color="transparent" style:font-name-asian="Calibri" style:font-size-asian="14pt" style:language-asian="en" style:country-asian="US" style:font-name-complex="Arial1" style:font-size-complex="14pt"/>
    </style:style>
    <style:style style:name="T81" style:family="text">
      <style:text-properties fo:color="#000000" style:text-line-through-style="none" style:text-position="0% 100%" fo:font-size="14pt" fo:letter-spacing="normal" style:text-underline-style="none" fo:background-color="transparent" style:font-size-asian="14pt" style:language-asian="zxx" style:country-asian="none" style:font-size-complex="14pt" style:language-complex="zxx" style:country-complex="none"/>
    </style:style>
    <style:style style:name="T82" style:family="text">
      <style:text-properties fo:color="#000000" style:text-line-through-style="none" style:text-position="0% 100%" fo:font-size="14pt" fo:language="en" fo:country="US" style:text-underline-style="none" fo:background-color="transparent" style:font-name-asian="Courier New" style:font-size-asian="14pt" style:font-name-complex="Courier New" style:font-size-complex="14pt"/>
    </style:style>
    <style:style style:name="T83" style:family="text">
      <style:text-properties fo:color="#000000" style:text-line-through-style="none" style:text-position="0% 100%" fo:letter-spacing="-0.018cm" style:text-underline-style="none" fo:background-color="transparent" style:font-name-asian="Arial1" style:font-name-complex="Times New Roman2" style:language-complex="ar" style:country-complex="SA"/>
    </style:style>
    <style:style style:name="T84" style:family="text">
      <style:text-properties fo:color="#000000" style:text-line-through-style="none" style:text-position="0% 100%" fo:letter-spacing="-0.018cm" style:text-underline-style="none" fo:background-color="transparent" style:font-name-asian="Arial CYR" style:font-name-complex="Times New Roman2" style:language-complex="ar" style:country-complex="SA"/>
    </style:style>
    <style:style style:name="T85" style:family="text">
      <style:text-properties fo:color="#000000" fo:letter-spacing="normal" fo:language="ru" fo:country="RU" fo:font-weight="normal" style:font-name-asian="Times New Roman" style:font-weight-asian="normal" style:font-name-complex="Times New Roman" style:font-weight-complex="normal"/>
    </style:style>
    <style:style style:name="T86" style:family="text">
      <style:text-properties fo:color="#000000" style:text-underline-style="none" fo:background-color="transparent" style:language-asian="zxx" style:country-asian="none" style:language-complex="zxx" style:country-complex="none"/>
    </style:style>
    <style:style style:name="T87" style:family="text">
      <style:text-properties fo:color="#000000" style:text-underline-style="none" fo:background-color="transparent" style:font-name-asian="Courier New" style:language-asian="zxx" style:country-asian="none" style:font-name-complex="Courier New" style:language-complex="zxx" style:country-complex="none"/>
    </style:style>
    <style:style style:name="T88" style:family="text">
      <style:text-properties fo:color="#000000" style:text-underline-style="none" fo:font-weight="normal" fo:background-color="transparent" style:font-name-asian="Arial" style:language-asian="zxx" style:country-asian="none" style:font-weight-asian="normal" style:font-name-complex="Arial" style:language-complex="zxx" style:country-complex="none" style:font-weight-complex="normal"/>
    </style:style>
    <style:style style:name="T89" style:family="text">
      <style:text-properties fo:color="#000000" fo:font-size="14pt" style:text-underline-style="none" fo:background-color="transparent" style:font-size-asian="14pt" style:font-size-complex="14pt"/>
    </style:style>
    <style:style style:name="T90" style:family="text">
      <style:text-properties fo:color="#000000" fo:font-size="14pt" style:text-underline-style="none" fo:background-color="transparent" style:font-name-asian="Arial1" style:font-size-asian="14pt" style:font-name-complex="Arial1" style:font-size-complex="14pt" style:language-complex="ar" style:country-complex="SA"/>
    </style:style>
    <style:style style:name="T91" style:family="text">
      <style:text-properties fo:color="#000000" fo:font-size="14pt" fo:language="ru" fo:country="RU" style:text-underline-style="none" style:font-name-asian="Times New Roman2" style:font-size-asian="14pt" style:font-name-complex="Times New Roman2" style:font-size-complex="14pt"/>
    </style:style>
    <style:style style:name="T92" style:family="text">
      <style:text-properties fo:color="#000000" fo:font-size="14pt" fo:language="ru" fo:country="RU" style:text-underline-style="none" style:font-name-asian="Arial2" style:font-size-asian="14pt" style:font-name-complex="Times New Roman2" style:font-size-complex="14pt"/>
    </style:style>
    <style:style style:name="T93" style:family="text">
      <style:text-properties fo:color="#000000" fo:font-size="14pt" fo:language="en" fo:country="US" style:text-underline-style="none" fo:background-color="transparent" style:font-name-asian="Arial1" style:font-size-asian="14pt" style:font-name-complex="Arial1" style:font-size-complex="14pt" style:language-complex="ar" style:country-complex="SA"/>
    </style:style>
    <style:style style:name="T94"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9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language-complex="zxx" style:country-complex="none" style:font-style-complex="normal" style:font-weight-complex="normal"/>
    </style:style>
    <style:style style:name="T9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9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9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0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loext:char-shading-value="0"/>
    </style:style>
    <style:style style:name="T10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loext:char-shading-value="0"/>
    </style:style>
    <style:style style:name="T10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loext:char-shading-value="0"/>
    </style:style>
    <style:style style:name="T10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10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10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0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10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10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loext:char-shading-value="0"/>
    </style:style>
    <style:style style:name="T1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1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112" style:family="text">
      <style:text-properties fo:font-variant="normal" fo:text-transform="none" fo:color="#000000" style:text-line-through-style="none" style:text-position="0% 100%" fo:language="en" fo:country="US" style:text-underline-style="none" fo:background-color="transparent" style:font-name-asian="Times New Roman"/>
    </style:style>
    <style:style style:name="T113" style:family="text">
      <style:text-properties fo:font-variant="normal" fo:text-transform="none" fo:color="#000000" style:text-line-through-style="none" style:text-position="0% 100%" fo:language="en" fo:country="US" style:text-underline-style="none" fo:background-color="transparent" style:font-name-asian="Times New Roman" loext:char-shading-value="0"/>
    </style:style>
    <style:style style:name="T114" style:family="text">
      <style:text-properties fo:font-variant="normal" fo:text-transform="none" fo:color="#000000" style:text-line-through-style="none" style:text-position="0% 100%" fo:language="en" fo:country="US" style:text-underline-style="none" fo:background-color="transparent" style:font-name-asian="Arial1" style:font-name-complex="Arial1" style:language-complex="ar" style:country-complex="SA"/>
    </style:style>
    <style:style style:name="T115" style:family="text">
      <style:text-properties fo:font-variant="normal" fo:text-transform="none" fo:color="#000000" style:text-line-through-style="none" style:text-position="0% 100%" fo:language="en" fo:country="US" style:text-underline-style="none" fo:background-color="transparent" style:font-name-asian="Arial1" style:font-name-complex="Arial1" style:language-complex="ar" style:country-complex="SA" loext:char-shading-value="0"/>
    </style:style>
    <style:style style:name="T116" style:family="text">
      <style:text-properties fo:font-variant="normal" fo:text-transform="none" fo:color="#000000" style:text-line-through-style="none" style:text-position="0% 100%" fo:language="en" fo:country="US" style:text-underline-style="none" fo:background-color="transparent" loext:char-shading-value="0"/>
    </style:style>
    <style:style style:name="T117" style:family="text">
      <style:text-properties fo:font-variant="normal" fo:text-transform="none" fo:color="#000000" style:text-line-through-style="none" style:text-position="0% 100%" style:text-underline-style="none" fo:background-color="transparent" style:font-name-asian="Arial1" style:font-name-complex="Arial1"/>
    </style:style>
    <style:style style:name="T118" style:family="text">
      <style:text-properties fo:font-variant="normal" fo:text-transform="none" fo:color="#000000" style:text-line-through-style="none" style:text-position="0% 100%" style:text-underline-style="none" fo:background-color="transparent" style:font-name-asian="Arial1" style:font-name-complex="Arial1" loext:char-shading-value="0"/>
    </style:style>
    <style:style style:name="T119" style:family="text">
      <style:text-properties fo:font-variant="normal" fo:text-transform="none" fo:color="#000000" style:text-line-through-style="none" style:text-position="0% 100%" style:text-underline-style="none" fo:background-color="transparent" style:font-name-asian="Arial1" style:font-name-complex="Arial1" style:language-complex="ar" style:country-complex="SA"/>
    </style:style>
    <style:style style:name="T120" style:family="text">
      <style:text-properties fo:font-variant="normal" fo:text-transform="none" fo:color="#000000" style:text-line-through-style="none" style:text-position="0% 100%" style:text-underline-style="none" fo:background-color="transparent" style:font-name-asian="Arial1" style:font-name-complex="Arial1" style:language-complex="ar" style:country-complex="SA" loext:char-shading-value="0"/>
    </style:style>
    <style:style style:name="T121" style:family="text">
      <style:text-properties fo:font-variant="normal" fo:text-transform="none" fo:color="#000000" style:text-line-through-style="none" style:text-position="0% 100%" style:text-underline-style="none" fo:background-color="transparent" style:font-name-asian="Arial1" style:font-name-complex="Arial" loext:char-shading-value="0"/>
    </style:style>
    <style:style style:name="T122" style:family="text">
      <style:text-properties fo:font-variant="normal" fo:text-transform="none" fo:color="#000000" style:text-line-through-style="none" style:text-position="0% 100%" style:text-underline-style="none" fo:background-color="transparent" style:font-name-asian="Times New Roman" style:font-name-complex="Times New Roman"/>
    </style:style>
    <style:style style:name="T123" style:family="text">
      <style:text-properties fo:font-variant="normal" fo:text-transform="none" fo:color="#000000" style:text-line-through-style="none" style:text-position="0% 100%" style:text-underline-style="none" fo:background-color="transparent" style:font-name-asian="Times New Roman" style:font-name-complex="Times New Roman" loext:char-shading-value="0"/>
    </style:style>
    <style:style style:name="T124" style:family="text">
      <style:text-properties fo:font-variant="normal" fo:text-transform="none" fo:color="#000000" style:text-line-through-style="none" style:text-position="0% 100%" style:text-underline-style="none" fo:background-color="transparent" style:font-name-asian="Times New Roman" loext:char-shading-value="0"/>
    </style:style>
    <style:style style:name="T125" style:family="text">
      <style:text-properties fo:font-variant="normal" fo:text-transform="none" fo:color="#000000" style:text-line-through-style="none" style:text-position="0% 100%" style:text-underline-style="none" fo:background-color="transparent" style:font-name-asian="Times New Roman" style:font-name-complex="Arial" loext:char-shading-value="0"/>
    </style:style>
    <style:style style:name="T126" style:family="text">
      <style:text-properties fo:font-variant="normal" fo:text-transform="none" fo:color="#000000" style:text-line-through-style="none" style:text-position="0% 100%" style:text-underline-style="none" fo:background-color="transparent" style:font-name-complex="Times New Roman2" style:language-complex="ar" style:country-complex="SA" loext:char-shading-value="0"/>
    </style:style>
    <style:style style:name="T127" style:family="text">
      <style:text-properties fo:font-variant="normal" fo:text-transform="none" fo:color="#000000" style:text-line-through-style="none" style:text-position="0% 100%" style:text-underline-style="none" fo:background-color="transparent" loext:char-shading-value="0"/>
    </style:style>
    <style:style style:name="T128" style:family="text">
      <style:text-properties fo:font-variant="normal" fo:text-transform="none" fo:color="#000000" style:text-line-through-style="none" style:text-position="0% 100%" style:text-underline-style="none" fo:background-color="transparent" style:font-name-asian="Calibri" style:font-name-complex="Calibri1" loext:char-shading-value="0"/>
    </style:style>
    <style:style style:name="T129" style:family="text">
      <style:text-properties fo:font-variant="normal" fo:text-transform="none" fo:color="#000000" style:text-line-through-style="none" style:text-position="0% 100%" style:text-underline-style="none" fo:background-color="#ffff00" style:font-name-asian="Arial1" style:font-name-complex="Arial1"/>
    </style:style>
    <style:style style:name="T130" style:family="text">
      <style:text-properties fo:font-variant="normal" fo:text-transform="none" fo:color="#000000" style:text-line-through-style="none" style:text-position="0% 100%" style:text-underline-style="none" fo:background-color="#ffff00" style:font-name-asian="Times New Roman" style:font-name-complex="Times New Roman"/>
    </style:style>
    <style:style style:name="T131" style:family="text">
      <style:text-properties fo:font-variant="normal" fo:text-transform="none" fo:color="#000000" style:text-line-through-style="none" style:text-position="0% 100%" fo:letter-spacing="-0.018cm" style:text-underline-style="none" fo:background-color="transparent" style:font-name-asian="Arial1" style:font-name-complex="Times New Roman2" style:language-complex="ar" style:country-complex="SA" loext:char-shading-value="0"/>
    </style:style>
    <style:style style:name="T132" style:family="text">
      <style:text-properties fo:font-variant="normal" fo:text-transform="none" fo:color="#000000" style:text-line-through-style="none" style:text-position="0% 100%" fo:font-size="14pt" fo:language="en" fo:country="US" style:text-underline-style="none" fo:background-color="transparent" style:font-size-asian="14pt" style:font-size-complex="14pt" loext:char-shading-value="0"/>
    </style:style>
    <style:style style:name="T133" style:family="text">
      <style:text-properties fo:font-variant="normal" fo:text-transform="none" fo:color="#000000" style:text-line-through-style="none" style:text-position="0% 100%" fo:font-size="14pt" fo:language="en" fo:country="US" style:text-underline-style="none" fo:background-color="transparent" style:font-name-asian="Arial1" style:font-size-asian="14pt" style:font-name-complex="Arial1" style:font-size-complex="14pt" style:language-complex="ar" style:country-complex="SA" loext:char-shading-value="0"/>
    </style:style>
    <style:style style:name="T134" style:family="text">
      <style:text-properties fo:font-variant="normal" fo:text-transform="none" fo:color="#000000" style:text-line-through-style="none" style:text-position="0% 100%" fo:font-size="14pt" style:text-underline-style="none" fo:background-color="transparent" style:font-size-asian="14pt" style:font-size-complex="14pt" loext:char-shading-value="0"/>
    </style:style>
    <style:style style:name="T135" style:family="text">
      <style:text-properties fo:font-variant="normal" fo:text-transform="none" fo:color="#000000" style:text-line-through-style="none" style:text-position="0% 100%" fo:font-size="14pt" style:text-underline-style="none" fo:background-color="transparent" style:font-name-asian="Calibri" style:font-size-asian="14pt" style:font-name-complex="Calibri1" style:font-size-complex="14pt" loext:char-shading-value="0"/>
    </style:style>
    <style:style style:name="T136" style:family="text">
      <style:text-properties fo:font-variant="normal" fo:text-transform="none" fo:color="#000000" style:text-line-through-style="none" style:text-position="0% 100%" fo:font-size="14pt" style:text-underline-style="none" fo:background-color="transparent" style:font-name-asian="Arial1" style:font-size-asian="14pt" style:font-name-complex="Arial1" style:font-size-complex="14pt" style:language-complex="ar" style:country-complex="SA" loext:char-shading-value="0"/>
    </style:style>
    <style:style style:name="T137" style:family="text">
      <style:text-properties fo:font-variant="normal" fo:text-transform="none" fo:color="#000000" style:text-underline-style="none" fo:background-color="transparent" style:font-name-asian="Times New Roman" style:language-asian="zxx" style:country-asian="none" style:font-name-complex="Times New Roman" style:language-complex="zxx" style:country-complex="none"/>
    </style:style>
    <style:style style:name="T138" style:family="text">
      <style:text-properties fo:font-variant="normal" fo:text-transform="none" fo:color="#000000" fo:font-size="14pt" style:text-underline-style="none" fo:background-color="transparent" style:font-size-asian="14pt" style:font-size-complex="14pt" loext:char-shading-value="0"/>
    </style:style>
    <style:style style:name="T139" style:family="text">
      <style:text-properties fo:font-variant="normal" fo:text-transform="none" fo:color="#000000" fo:font-size="14pt" style:text-underline-style="none" fo:background-color="transparent" style:font-name-asian="Arial1" style:font-size-asian="14pt" style:font-name-complex="Arial1" style:font-size-complex="14pt" style:language-complex="ar" style:country-complex="SA" loext:char-shading-value="0"/>
    </style:style>
    <style:style style:name="T140" style:family="text">
      <style:text-properties fo:font-variant="normal" fo:text-transform="none" fo:color="#000000" fo:font-size="14pt" fo:language="en" fo:country="US" style:text-underline-style="none" fo:background-color="transparent" style:font-size-asian="14pt" style:font-size-complex="14pt" loext:char-shading-value="0"/>
    </style:style>
    <style:style style:name="T141" style:family="text">
      <style:text-properties fo:font-variant="normal" fo:text-transform="none" style:use-window-font-color="true"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142" style:family="text">
      <style:text-properties fo:font-variant="normal" fo:text-transform="none" style:use-window-font-color="true" style:font-name="Times New Roman" fo:font-size="14pt" fo:letter-spacing="normal" fo:language="ru" fo:country="RU" fo:font-style="normal" style:text-underline-style="none" fo:font-weight="normal" fo:background-color="transparent" style:font-name-asian="TimesNewRomanPSMT" style:font-size-asian="14pt" style:language-asian="en" style:country-asian="US" style:font-style-asian="normal" style:font-weight-asian="normal" style:font-name-complex="TimesNewRomanPSMT" style:font-size-complex="14pt" style:language-complex="zxx" style:country-complex="none" style:font-style-complex="normal" style:font-weight-complex="normal"/>
    </style:style>
    <style:style style:name="T143" style:family="text">
      <style:text-properties fo:language="ru" fo:country="RU"/>
    </style:style>
    <style:style style:name="T144" style:family="text">
      <style:text-properties style:use-window-font-color="true"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145" style:family="text">
      <style:text-properties style:use-window-font-color="true" style:font-name="Times New Roman" fo:font-size="14pt" fo:letter-spacing="normal" fo:language="ru" fo:country="RU" fo:font-style="normal" style:text-underline-style="none" fo:font-weight="normal" fo:background-color="transparent" style:font-name-asian="TimesNewRomanPSMT" style:font-size-asian="14pt" style:language-asian="en" style:country-asian="US" style:font-style-asian="normal" style:font-weight-asian="normal" style:font-name-complex="TimesNewRomanPSMT" style:font-size-complex="14pt" style:language-complex="zxx" style:country-complex="none" style:font-style-complex="normal" style:font-weight-complex="normal"/>
    </style:style>
    <style:style style:name="T146"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7" style:family="text">
      <style:text-properties fo:letter-spacing="normal" fo:language="ru" fo:country="RU"/>
    </style:style>
    <style:style style:name="T148" style:family="text">
      <style:text-properties fo:letter-spacing="normal" fo:language="ru" fo:country="RU" fo:font-weight="normal" style:font-name-asian="Times New Roman" style:font-weight-asian="normal" style:font-name-complex="Times New Roman" style:font-weight-complex="normal"/>
    </style:style>
    <style:style style:name="T14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0"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2" style:family="text">
      <style:text-properties style:font-name="Times New Roman" fo:letter-spacing="normal" fo:font-style="normal" style:font-style-asian="normal" style:font-style-complex="normal"/>
    </style:style>
    <style:style style:name="T153" style:family="text">
      <style:text-properties style:font-name="Times New Roman" fo:letter-spacing="normal" fo:language="ru" fo:country="RU" fo:font-style="normal" style:font-style-asian="normal" style:font-style-complex="normal"/>
    </style:style>
    <style:style style:name="T154" style:family="text">
      <style:text-properties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5" style:family="text">
      <style:text-properties style:font-name="Times New Roman" fo:font-size="14pt" fo:letter-spacing="normal" fo:language="ru" fo:country="RU" fo:font-style="normal" style:font-name-asian="Times New Roman" style:font-size-asian="14pt" style:language-asian="ru" style:country-asian="RU" style:font-style-asian="normal" style:font-name-complex="Times New Roman" style:font-size-complex="14pt" style:font-style-complex="normal"/>
    </style:style>
    <style:style style:name="T156" style:family="text">
      <style:text-properties style:font-name="Times New Roman" fo:font-size="14pt" fo:letter-spacing="normal" fo:language="ru" fo:country="RU" fo:font-style="normal" style:font-size-asian="14pt" style:font-style-asian="normal" style:font-size-complex="14pt" style:font-style-complex="normal"/>
    </style:style>
    <style:style style:name="T157" style:family="text">
      <style:text-properties style:font-name="Times New Roman" fo:font-size="14pt" fo:letter-spacing="normal" fo:font-style="normal" style:font-size-asian="14pt" style:font-style-asian="normal" style:font-size-complex="14pt"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Internet_20_link"><text:span text:style-name="T3"/></text:span></text:p>
      <text:p text:style-name="P15"><text:span text:style-name="Internet_20_link"><text:span text:style-name="T3"><text:tab/><text:tab/><text:tab/><text:tab/><text:tab/><text:tab/><text:tab/> <text:s/>ООО «ФОРВАРД МЕДИА ГРУПП»</text:span></text:span></text:p>
      <text:p text:style-name="P5"><text:span text:style-name="Internet_20_link"><text:span text:style-name="T5"/></text:span></text:p>
      <text:p text:style-name="P5"><text:span text:style-name="Internet_20_link"><text:span text:style-name="T4">125009, г. Москва, </text:span></text:span></text:p>
      <text:p text:style-name="P5"><text:span text:style-name="Internet_20_link"><text:span text:style-name="T3">пер. Нижний Кисловский, д. 6, стр. 2 </text:span></text:span></text:p>
      <text:p text:style-name="P5"><text:span text:style-name="Internet_20_link"><text:span text:style-name="T5"/></text:span></text:p>
      <text:p text:style-name="P5"><text:span text:style-name="Internet_20_link"><text:span text:style-name="T94">123002, г. Москва, </text:span></text:span></text:p>
      <text:p text:style-name="P10"><text:span text:style-name="Internet_20_link"><text:span text:style-name="T137"><text:tab/><text:tab/><text:tab/><text:tab/><text:tab/><text:tab/>ул. Рочдельская, д. 15, стр. 10 </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РЕШЕНИЕ</text:p>
      <text:p text:style-name="P26"/>
      <text:p text:style-name="P8">г. Москва</text:p>
      <text:p text:style-name="P8"/>
      <text:p text:style-name="P12">Резолютивная часть решения оглашена <text:span text:style-name="T143">«07»</text:span> <text:span text:style-name="T143">апреля</text:span> 201<text:span text:style-name="T143">6</text:span> г. </text:p>
      <text:p text:style-name="P9">В полном объеме решение изготовлено «<text:span text:style-name="T143">04</text:span>»<text:span text:style-name="T143"> мая</text:span> 201<text:span text:style-name="T143">6</text:span> г.</text:p>
      <text:p text:style-name="P23"/>
      <text:p text:style-name="P27"><text:span text:style-name="Internet_20_link"><text:span text:style-name="T72">Комиссия Управления Федеральной антимонопольной службы по г. Москве по рассмотрению дел о нарушении законодательства Российской Федерации о рекламе (далее — Комиссия Московского УФАС России) в составе:</text:span></text:span></text:p>
      <text:p text:style-name="P27"><text:span text:style-name="Internet_20_link"><text:span text:style-name="T72">председателя Комиссии – И.С. Гудковой,</text:span></text:span></text:p>
      <text:p text:style-name="P33">членов Комиссии: П.В. Олейника, Н.С. Уваровой, <text:span text:style-name="T143">В.О. Донаевой,</text:span></text:p>
      <text:p text:style-name="P37"><text:span text:style-name="T21">рассмотрев дело </text:span><text:span text:style-name="Internet_20_link"><text:span text:style-name="T10">№ 3‑16‑32/77‑16</text:span></text:span><text:span text:style-name="T19"> </text:span><text:span text:style-name="Internet_20_link"><text:span text:style-name="T11">по факту распространения </text:span></text:span><text:span text:style-name="Internet_20_link"><text:span text:style-name="T13">ОО</text:span></text:span><text:span text:style-name="Internet_20_link"><text:span text:style-name="T5">О «ФОРВАРД МЕДИА ГРУПП»</text:span></text:span><text:span text:style-name="Internet_20_link"><text:span text:style-name="T10"> </text:span></text:span><text:span text:style-name="Internet_20_link"><text:span text:style-name="T40">рекламы «5 советов как подобрать тональный крем; </text:span></text:span><text:span text:style-name="Internet_20_link"><text:span text:style-name="T46">VICHY</text:span></text:span><text:span text:style-name="Internet_20_link"><text:span text:style-name="T40">» на странице 72 журнала «</text:span></text:span><text:span text:style-name="Internet_20_link"><text:span text:style-name="T46">HELLO!</text:span></text:span><text:span text:style-name="Internet_20_link"><text:span text:style-name="T40">» №52(551) 2014 </text:span></text:span><text:span text:style-name="Internet_20_link"><text:span text:style-name="T42">с</text:span></text:span><text:span text:style-name="Internet_20_link"><text:span text:style-name="T40"> </text:span></text:span><text:span text:style-name="T12">признаками нарушения</text:span><text:span text:style-name="Internet_20_link"><text:span text:style-name="T27"> статьи 16</text:span></text:span><text:span text:style-name="Internet_20_link"><text:span text:style-name="T56"> </text:span></text:span><text:span text:style-name="Internet_20_link"><text:span text:style-name="T28">Федерального закона от 13.03.2006 № 38‑ФЗ «О рекламе» (далее — Закон о рекламе), </text:span></text:span></text:p>
      <text:p text:style-name="P49"><text:soft-page-break/><text:span text:style-name="Internet_20_link"><text:span text:style-name="T25"><text:tab/></text:span></text:span><text:span text:style-name="Internet_20_link"><text:span text:style-name="T34">в присутствии представителей ООО «Форвард медиа Групп» </text:span></text:span><text:span text:style-name="Internet_20_link"><text:span text:style-name="T57">в лице Н.Н. Колосовой, Ю.А. Давиденко (доверенность №б/н от 28.10.2015)</text:span></text:span><text:span text:style-name="Internet_20_link"><text:span text:style-name="T34">,</text:span></text:span></text:p>
      <text:p text:style-name="P13"/>
      <text:p text:style-name="P13">УСТАНОВИЛА:</text:p>
      <text:p text:style-name="P39"><text:span text:style-name="Internet_20_link"><text:span text:style-name="T35"/></text:span></text:p>
      <text:p text:style-name="P39"><text:span text:style-name="Internet_20_link"><text:span text:style-name="T35">Дело </text:span></text:span><text:span text:style-name="Internet_20_link"><text:span text:style-name="T33">№ 3‑16‑32/77‑16</text:span></text:span><text:span text:style-name="Internet_20_link"><text:span text:style-name="T35"> о рекламе </text:span></text:span><text:span text:style-name="Internet_20_link"><text:span text:style-name="T44">возбуждено Московским УФАС России 11.03.2016 на основании Акта № 13 от 10.12.2015 плановой выездной проверки юридического лица при осуществлении контроля за соблюдением Закона о рекламе по</text:span></text:span><text:span text:style-name="Internet_20_link"><text:span text:style-name="T35"> факту </text:span></text:span><text:span text:style-name="Internet_20_link"><text:span text:style-name="T43">размещения следующей рекламы</text:span></text:span><text:span text:style-name="Internet_20_link"><text:span text:style-name="T47">:</text:span></text:span><text:span text:style-name="Internet_20_link"><text:span text:style-name="T44"> </text:span></text:span></text:p>
      <text:list xml:id="list32366409" text:style-name="L1">
        <text:list-item>
          <text:p text:style-name="P54"><text:span text:style-name="Internet_20_link"><text:span text:style-name="T40">реклама «5 советов как подобрать тональный крем; </text:span></text:span><text:span text:style-name="Internet_20_link"><text:span text:style-name="T46">VICHY</text:span></text:span><text:span text:style-name="Internet_20_link"><text:span text:style-name="T40">» на странице 72 журнала «</text:span></text:span><text:span text:style-name="Internet_20_link"><text:span text:style-name="T46">HELLO!</text:span></text:span><text:span text:style-name="Internet_20_link"><text:span text:style-name="T40">» №52(551) 2014</text:span></text:span><text:span text:style-name="Internet_20_link"><text:span text:style-name="T24"> </text:span></text:span><text:span text:style-name="Internet_20_link"><text:span text:style-name="T42">- </text:span></text:span><text:span text:style-name="Internet_20_link"><text:span text:style-name="T31">без пометки </text:span></text:span><text:span text:style-name="Internet_20_link"><text:span text:style-name="T38">«реклама» или пометки «на правах рекламы»</text:span></text:span><text:span text:style-name="Internet_20_link"><text:span text:style-name="T48">.</text:span></text:span></text:p>
        </text:list-item>
      </text:list>
      <text:p text:style-name="P39"><text:span text:style-name="Internet_20_link"><text:span text:style-name="T29">Не установив оснований для отложения или приостановления рассмотрения дела</text:span></text:span><text:span text:style-name="Internet_20_link"><text:span text:style-name="T36">, выслушав доводы представителей сторон по делу</text:span></text:span><text:span text:style-name="Internet_20_link"><text:span text:style-name="T33">, </text:span></text:span><text:span text:style-name="Internet_20_link"><text:span text:style-name="T36">оценив в совокупности и взаимосвязи представленные доказательства, применив нормы законодательства Российской Федерации о рекламе, Комиссией Московского УФАС России установлено следующее. </text:span></text:span></text:p>
      <text:p text:style-name="P37"><text:span text:style-name="T15">Согласно Свидетельству о регистрации средства массовой информации ПИ № ФС77‑31434 от 13.03.2008, выданному Федеральной службой по надзору в сфере массовых коммуникаций, связи и охраны культурного наследия, учредителем журнала </text:span><text:span text:style-name="Internet_20_link"><text:span text:style-name="T47">«HELLO!»</text:span></text:span><text:span text:style-name="Internet_20_link"><text:span text:style-name="T7"> является ОО</text:span></text:span><text:span text:style-name="Internet_20_link"><text:span text:style-name="T33">О «Форвард медиа Групп»</text:span></text:span><text:span text:style-name="Internet_20_link"><text:span text:style-name="T7"> (</text:span></text:span><text:span text:style-name="Internet_20_link"><text:span text:style-name="T6">125009, г. Москва, </text:span></text:span><text:span text:style-name="Internet_20_link"><text:span text:style-name="T5">пер. Нижний Кисловский, д. 6, стр. 2; </text:span></text:span><text:span text:style-name="Internet_20_link"><text:span text:style-name="T95">123002, г. Москва, ул. Рочдельская, д. 15, стр. 10</text:span></text:span><text:span text:style-name="Internet_20_link"><text:span text:style-name="T7">). </text:span></text:span><text:span text:style-name="T15">В соответствии с графой «Примерная тематика и специализация», данное средство массовой информации является информационным журналом о жизни знаменитостей. Объем рекламы не может превышать 40 %.</text:span></text:p>
      <text:p text:style-name="P37"><text:span text:style-name="Internet_20_link"><text:span text:style-name="T7">ОО</text:span></text:span><text:span text:style-name="Internet_20_link"><text:span text:style-name="T33">О «Форвард медиа Групп»</text:span></text:span><text:span text:style-name="Internet_20_link"><text:span text:style-name="T7"> (</text:span></text:span><text:span text:style-name="Internet_20_link"><text:span text:style-name="T6">125009, г. Москва, </text:span></text:span><text:span text:style-name="Internet_20_link"><text:span text:style-name="T5">пер. Нижний Кисловский, д. 6, стр. 2; </text:span></text:span><text:span text:style-name="Internet_20_link"><text:span text:style-name="T95">123002, г. Москва, ул. Рочдельская, д. 15, стр. 10</text:span></text:span><text:span text:style-name="Internet_20_link"><text:span text:style-name="T7">)</text:span></text:span><text:span text:style-name="Internet_20_link"><text:span text:style-name="T8"> </text:span></text:span><text:span text:style-name="Internet_20_link"><text:span text:style-name="T9">является юридическим лицом, действующим на основании Устава, зарегистрировано и включено в Единый государственный реестр юридических лиц </text:span></text:span><text:span text:style-name="Internet_20_link"><text:span text:style-name="T96">Межрайонной инспекцией Федеральной налоговой службы № 46 по г. Москве 03.04.2007 за основным государственным регистрационным номером</text:span></text:span><text:span text:style-name="Internet_20_link"><text:span text:style-name="T9"> </text:span></text:span><text:span text:style-name="Internet_20_link"><text:span text:style-name="T145">5077746455947</text:span></text:span><text:span text:style-name="Internet_20_link"><text:span text:style-name="T144">, ИНН </text:span></text:span><text:span text:style-name="Internet_20_link"><text:span text:style-name="T9">7703630545</text:span></text:span><text:span text:style-name="Internet_20_link"><text:span text:style-name="T144">, КПП </text:span></text:span><text:span text:style-name="Internet_20_link"><text:span text:style-name="T141">770301001</text:span></text:span><text:span text:style-name="Internet_20_link"><text:span text:style-name="T142">.</text:span></text:span></text:p>
      <text:p text:style-name="P24"><text:span text:style-name="T147">В соответствии с пунктом 1 статьи 3 Закона о рекламе, </text:span><text:span text:style-name="T148">рекламой является информация, распространенная любым способом, в любой форме и с использованием любых средств, адресованная </text:span><text:span text:style-name="T85">неопределенному кругу лиц и направленная на привлечение внимания к объекту</text:span><text:span text:style-name="T148"> рекламирования, формирование или поддержание интереса к нему и его продвижение на рынке. </text:span></text:p>
      <text:p text:style-name="P37"><text:span text:style-name="Internet_20_link"><text:span text:style-name="T14">В соответствии с пунктом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text:span></text:span><text:soft-page-break/><text:span text:style-name="Internet_20_link"><text:span text:style-name="T14">на привлечение внимания к которым направлена реклама. </text:span></text:span></text:p>
      <text:p text:style-name="P29"><text:span text:style-name="Internet_20_link"><text:span text:style-name="T68">В соответствии с пунктом 3 статьи 3 Закона о рекламе, товаром является продукт деятельности (в том числе работа, услуга), предназначенный для продажи, обмена или иного введения в оборот. </text:span></text:span></text:p>
      <text:p text:style-name="P29"><text:span text:style-name="Internet_20_link"><text:span text:style-name="T129">Комиссия Московского УФАС России приходит в выводу, что информационное сообщение под заголовкам </text:span></text:span><text:span text:style-name="Internet_20_link"><text:span text:style-name="T130">«5 советов как подобрать тональный крем», размещенное на </text:span></text:span><text:span text:style-name="Internet_20_link"><text:span text:style-name="T129">с</text:span></text:span><text:span text:style-name="Internet_20_link"><text:span text:style-name="T117">транице 72</text:span></text:span><text:span text:style-name="Internet_20_link"><text:span text:style-name="T122"> журнала </text:span></text:span><text:span text:style-name="Internet_20_link"><text:span text:style-name="T119">«</text:span></text:span><text:span text:style-name="Internet_20_link"><text:span text:style-name="T114">HELLO!</text:span></text:span><text:span text:style-name="Internet_20_link"><text:span text:style-name="T119">» №52(551) 2014</text:span></text:span><text:span text:style-name="Internet_20_link"><text:span text:style-name="T68"> доводятся до неопределенного круга лиц, направлены на выделение товаров, а именно тонирующих средств для кожи, выпускаемых под маркой </text:span></text:span><text:span text:style-name="Internet_20_link"><text:span text:style-name="T71">«Vichy»</text:span></text:span><text:span text:style-name="Internet_20_link"><text:span text:style-name="T68">, формирование или поддержание интереса к ним</text:span></text:span><text:span text:style-name="Internet_20_link"><text:span text:style-name="T70">.</text:span></text:span></text:p>
      <text:p text:style-name="P51"><text:span text:style-name="Internet_20_link"><text:span text:style-name="T67"><text:tab/>В соответствии с пунктом 1 статьи 3 Закона о рекламе, реклама должна быть адресована неопределенному кругу лиц. Под неопределе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шего по поводу реализации объекта рекламирования. Такой признак рекламной информации, как предназначенность для неопределенного круга лиц, означает отсутствие в рекламе указания о неком лице или лицах, для которых реклама создана и на восприятие которых реклама направлена.</text:span></text:span></text:p>
      <text:p text:style-name="P51"><text:span text:style-name="Internet_20_link"><text:span text:style-name="T67"><text:tab/>Как уже было ранее установлено, журнал </text:span></text:span><text:span text:style-name="Internet_20_link"><text:span text:style-name="T112">«HELLO!»</text:span></text:span><text:span text:style-name="Internet_20_link"><text:span text:style-name="T67"> является средством массовой информации, </text:span></text:span><text:span text:style-name="Internet_20_link"><text:span text:style-name="T83">территорией распространения которого является вся территория Российской Федерации и зарубежные страны.</text:span></text:span></text:p>
      <text:p text:style-name="P51"><text:span text:style-name="Internet_20_link"><text:span text:style-name="T83"><text:tab/></text:span></text:span><text:span text:style-name="Internet_20_link"><text:span text:style-name="T118">Таким образом, установлено, что ж</text:span></text:span><text:span text:style-name="Internet_20_link"><text:span text:style-name="T131">урнал </text:span></text:span><text:span text:style-name="Internet_20_link"><text:span text:style-name="T113">«HELLO!»</text:span></text:span><text:span text:style-name="Internet_20_link"><text:span text:style-name="T126"> </text:span></text:span><text:span text:style-name="Internet_20_link"><text:span text:style-name="T118">является общедоступным для неопределенного круга лиц - потребителей рекламы. Каких-либо ограничений по территории распространения и кругу лиц-потребителей рекламы, Комиссией Московского УФАС России не установлено.</text:span></text:span></text:p>
      <text:p text:style-name="P2"><text:span text:style-name="Internet_20_link"><text:span text:style-name="T97"><text:tab/>Согласно пункту 2 постановления Пленума Высшего Арбитражного Суда Российской Федерации от 08.10.2012 № 58 «О некоторых вопросах практики применения арбитражными судами Федерального закона «О рекламе», размещение отдельных сведений, очевидно вызывающих у потребителя ассоциацию с определенным товаром, имеющее своей целью привлечение внимания к объекту рекламирования, должно рассматриваться как реклама этого товара, поскольку в названных случаях для привлечения внимания интереса к товару достаточно изображения части сведений о товаре (в том числе товарного знака).</text:span></text:span></text:p>
      <text:p text:style-name="P2"><text:span text:style-name="Internet_20_link"><text:span text:style-name="T97"><text:tab/>В </text:span></text:span><text:span text:style-name="Internet_20_link"><text:span text:style-name="T107">соответсви</text:span></text:span><text:span text:style-name="Internet_20_link"><text:span text:style-name="T97">и</text:span></text:span><text:span text:style-name="Internet_20_link"><text:span text:style-name="T97"> с пунктом 15 Информационного письма Президиума Высшего Арбитражного Суда Российской Федерации от 25.12.1998 № 37 «Обзор практики рассмотрения споров, связанных с применением законодательства о рекламе», вопрос о наличии в информации признаков рекламы должен решаться с учетом конкретных обстоятельств дела.</text:span></text:span></text:p>
      <text:p text:style-name="P51"><text:span text:style-name="Internet_20_link"><text:span text:style-name="T118"><text:tab/></text:span></text:span><text:span text:style-name="Internet_20_link"><text:span text:style-name="T124">Согласно пункту 16 информационного письма Президиума Высшего Арбитражного Суда Российской Федерации от 25 декабря 1998 года № 37 «Обзор практики рассмотрения споров, связанных с применением законодательства о рекламе», информация, очевидно ассоциирующаяся у </text:span></text:span><text:soft-page-break/><text:span text:style-name="Internet_20_link"><text:span text:style-name="T124">потребителя с определенным товаром, должна рассматриваться как реклама </text:span></text:span><text:span text:style-name="Internet_20_link"><text:span text:style-name="T124">этого товара. </text:span></text:span></text:p>
      <text:p text:style-name="P51"><text:span text:style-name="Internet_20_link"><text:span text:style-name="T124"><text:tab/></text:span></text:span><text:span text:style-name="Internet_20_link"><text:span text:style-name="T125">Комиссия </text:span></text:span><text:span text:style-name="Internet_20_link"><text:span text:style-name="T121">Московского УФАС России пришла к выводу о том, что </text:span></text:span><text:span text:style-name="Internet_20_link"><text:span text:style-name="T125">материал, размещенный под заголовком </text:span></text:span><text:span text:style-name="Internet_20_link"><text:span text:style-name="T124">«5 советов как подобрать тональный крем»</text:span></text:span><text:span text:style-name="Internet_20_link"><text:span text:style-name="T124"> на </text:span></text:span><text:span text:style-name="Internet_20_link"><text:span text:style-name="T118">страницах 72</text:span></text:span><text:span text:style-name="Internet_20_link"><text:span text:style-name="T125"> журнала </text:span></text:span><text:span text:style-name="Internet_20_link"><text:span text:style-name="T124">«</text:span></text:span><text:span text:style-name="Internet_20_link"><text:span text:style-name="T113">HELLO!</text:span></text:span><text:span text:style-name="Internet_20_link"><text:span text:style-name="T124">» </text:span></text:span><text:span text:style-name="Internet_20_link"><text:span text:style-name="T120">№52(551) 2014</text:span></text:span><text:span text:style-name="Internet_20_link"><text:span text:style-name="T125"> являются рекламой с объектом рекламирования в виде тонирующих средств для кожи</text:span></text:span><text:span text:style-name="Internet_20_link"><text:span text:style-name="T124">, выпускаемых под маркой </text:span></text:span><text:span text:style-name="Internet_20_link"><text:span text:style-name="T115">«Vichy»</text:span></text:span><text:span text:style-name="Internet_20_link"><text:span text:style-name="T124">. </text:span></text:span></text:p>
      <text:p text:style-name="P51"><text:span text:style-name="Internet_20_link"><text:span text:style-name="T124"><text:tab/></text:span></text:span><text:span text:style-name="Internet_20_link"><text:span text:style-name="T118">Комиссией Московского УФАС России отклонены доводы ООО</text:span></text:span><text:span text:style-name="Internet_20_link"><text:span text:style-name="T124"> «Форвард Медиа Групп»</text:span></text:span><text:span text:style-name="Internet_20_link"><text:span text:style-name="T118"> о том, что рассматриваемые материалы относятся к редакционным, по следующим основаниям. </text:span></text:span></text:p>
      <text:p text:style-name="P44"><text:span text:style-name="Internet_20_link"><text:span text:style-name="T64">В соответствии с пунктом 3 части 2 статьи 2 Закона о рекламе,</text:span></text:span><text:span text:style-name="Internet_20_link"><text:span text:style-name="T68"> данный закон не распространяется на справочно‑информационные и аналитические материалы (обзоры внутреннего и внешнего рынков, результаты научных исследований и испытаний), не имеющие в качестве основной цели продвижение товара на рынке и не являющиеся социальной рекламой. </text:span></text:span></text:p>
      <text:p text:style-name="P28"><text:span text:style-name="Internet_20_link"><text:span text:style-name="T68">Редакционный материал представляет собой справочно‑информационный или аналитический материал.</text:span></text:span></text:p>
      <text:p text:style-name="P28"><text:span text:style-name="Internet_20_link"><text:span text:style-name="T68">Справочно-информационный материал, по сути,</text:span></text:span><text:span text:style-name="Internet_20_link"><text:span text:style-name="T122"> направлен на предоставление объективной информации, без выделения и привлечения внимания к определенному товару на фоне иных объектов, представленных в материале. </text:span></text:span></text:p>
      <text:p text:style-name="P28"><text:span text:style-name="Internet_20_link"><text:span text:style-name="T68">Аналитический материал представляет информационный блок, состоящий из описания исследования какого-либо факта, процесса, явления путем логических приемов, обоснованных выводов и прогнозов, характерных для совокупности товаров. При этом такой материал содержит в себе направленность на обзор опыта либо исторического развития сегмента, но не конкретного субъекта, в частности, с использованием приемов анализа и верифицированного сравнения. </text:span></text:span></text:p>
      <text:p text:style-name="P37"><text:span text:style-name="Internet_20_link"><text:span text:style-name="T15">В то же время, информация рекламного характера п</text:span></text:span><text:span text:style-name="Internet_20_link"><text:span text:style-name="T16">о своему содержанию и структуре преимущественно привлекает внимание читателя к определенному товару, в ущерб информации об иных участниках рынка, товарах, выделяет их на фоне остальных. Такая реклама направлена на продвижение на рынке конкретных, определенных товаров и </text:span></text:span><text:span text:style-name="Internet_20_link"><text:span text:style-name="T12">не относится к </text:span></text:span><text:span text:style-name="Internet_20_link"><text:span text:style-name="T15">справочно‑информационным, аналитическим материалам, имеющим основной целью информационный обзор. </text:span></text:span></text:p>
      <text:p text:style-name="P51"><text:span text:style-name="Internet_20_link"><text:span text:style-name="T124"><text:tab/>Информационные материалы (статьи, публикации и т.п.) о состоянии определенного товарного рынка, в которых внимание читателя преимущественно привлекается к какому‑либо товару, которые содержат сведения, формирующие или поддерживающие интерес к данному товару, в ущерб информации об иных участниках рынка, товарах, и направленные на продвижение на рынке конкретного товара, могут рассматриваться в качестве рекламы этого товара. На такие материалы распространяются требования Закона о рекламе. </text:span></text:span></text:p>
      <text:p text:style-name="P37"><text:soft-page-break/><text:span text:style-name="T149">Макет на странице 72</text:span><text:span text:style-name="Internet_20_link"><text:span text:style-name="T42"> </text:span></text:span><text:span text:style-name="Internet_20_link"><text:span text:style-name="T101">журнала </text:span></text:span><text:span text:style-name="Internet_20_link"><text:span text:style-name="T100">«</text:span></text:span><text:span text:style-name="Internet_20_link"><text:span text:style-name="T106">HELLO!</text:span></text:span><text:span text:style-name="Internet_20_link"><text:span text:style-name="T100">»</text:span></text:span><text:span text:style-name="Internet_20_link"><text:span text:style-name="T98"> №52(551) 2014</text:span></text:span><text:span text:style-name="Internet_20_link"><text:span text:style-name="T42"> </text:span></text:span><text:span text:style-name="Internet_20_link"><text:span text:style-name="T29">содержит следующие сведения: выделенное рамкой информационно-визуальное сообщение под заголовком «5 советов как подобрать тональный крем» с подзаголовком «Специалисты утверждают, что нельзя экономить</text:span></text:span><text:span text:style-name="Internet_20_link"><text:span text:style-name="T48"> </text:span></text:span><text:span text:style-name="Internet_20_link"><text:span text:style-name="T29">на туши для ресниц</text:span></text:span><text:span text:style-name="Internet_20_link"><text:span text:style-name="T45"> и на тональном креме...», </text:span></text:span><text:span text:style-name="Internet_20_link"><text:span text:style-name="T29">сопровождаемое изображением эксперта лаборатории </text:span></text:span><text:span text:style-name="Internet_20_link"><text:span text:style-name="T108">«Vichy»</text:span></text:span><text:span text:style-name="Internet_20_link"><text:span text:style-name="T100"> Елены Елисеевой, а также пять</text:span></text:span><text:span text:style-name="Internet_20_link"><text:span text:style-name="T103"> сопроводительных текстов в форме заметок следующего содержания: </text:span></text:span></text:p>
      <text:list xml:id="list32386827" text:style-name="L2">
        <text:list-item>
          <text:p text:style-name="P55"><text:span text:style-name="Internet_20_link"><text:span text:style-name="T103">«Для нормальной и комбинированной кожи больше подойдет легкий флюид, содержащий ингридиенты, убирающие блеск. Но не перестарайтесь с матированием: перепудренное лицо часто смотрится неестественно, будто оно существует отдельно от шеи.»</text:span></text:span></text:p>
        </text:list-item>
      </text:list>
      <text:p text:style-name="P52"><text:span text:style-name="Internet_20_link"><text:span text:style-name="T103"><text:tab/>Данный текст сопровождается изображением тонального крема «</text:span></text:span><text:span text:style-name="Internet_20_link"><text:span text:style-name="T109">Teint ideal</text:span></text:span><text:span text:style-name="Internet_20_link"><text:span text:style-name="T100">»</text:span></text:span><text:span text:style-name="Internet_20_link"><text:span text:style-name="T109"> </text:span></text:span><text:span text:style-name="Internet_20_link"><text:span text:style-name="T103">марки </text:span></text:span><text:span text:style-name="Internet_20_link"><text:span text:style-name="T108">«Vichy» </text:span></text:span><text:span text:style-name="Internet_20_link"><text:span text:style-name="T98">и подписью к нему: «Тональный флюид </text:span></text:span><text:span text:style-name="Internet_20_link"><text:span text:style-name="T110">Teint ideal </text:span></text:span><text:span text:style-name="Internet_20_link"><text:span text:style-name="T104">12 «Слоновая кость» </text:span></text:span><text:span text:style-name="Internet_20_link"><text:span text:style-name="T108">Vichy, </text:span></text:span><text:span text:style-name="Internet_20_link"><text:span text:style-name="T98">1028 р.»</text:span></text:span></text:p>
      <text:list xml:id="list32377466" text:style-name="L3">
        <text:list-item>
          <text:p text:style-name="P56"><text:span text:style-name="Internet_20_link"><text:span text:style-name="T98">«Для сухой кожи выбирайте крем...»</text:span></text:span></text:p>
        </text:list-item>
        <text:list-item>
          <text:p text:style-name="P56"><text:span text:style-name="Internet_20_link"><text:span text:style-name="T98">«Если кожа чувствительная, покупайте аптечные средства...»</text:span></text:span></text:p>
        </text:list-item>
        <text:list-item>
          <text:p text:style-name="P56"><text:span text:style-name="Internet_20_link"><text:span text:style-name="T98">«Попробуйте тональный крем не на руке...»</text:span></text:span></text:p>
        </text:list-item>
        <text:list-item>
          <text:p text:style-name="P56"><text:span text:style-name="Internet_20_link"><text:span text:style-name="T98">«Компактная или рассыпчатая пудра нужна не для маскировки, а для коррекции. Правильнее наносить ее не вместо, а поверх тонального флюида или крема, что бы закрепить макияж.»</text:span></text:span></text:p>
        </text:list-item>
      </text:list>
      <text:p text:style-name="P52"><text:span text:style-name="Internet_20_link"><text:span text:style-name="T98"><text:tab/>Заметка также сопровождается изображением тонирующего средства </text:span></text:span><text:span text:style-name="Internet_20_link"><text:span text:style-name="T108">«Vichy» </text:span></text:span><text:span text:style-name="Internet_20_link"><text:span text:style-name="T98">и подписью к нему: «Компактная пудра </text:span></text:span><text:span text:style-name="Internet_20_link"><text:span text:style-name="T108">Teint ideal </text:span></text:span><text:span text:style-name="Internet_20_link"><text:span text:style-name="T98">2 «Натуральный» <text:s/></text:span></text:span><text:span text:style-name="Internet_20_link"><text:span text:style-name="T108">Vichy, </text:span></text:span><text:span text:style-name="Internet_20_link"><text:span text:style-name="T98">1247 руб».</text:span></text:span></text:p>
      <text:p text:style-name="P52"><text:span text:style-name="Internet_20_link"><text:span text:style-name="T98"><text:tab/>Кроме того, Комиссия приходит к выводу, что размещение на данном макет продуктов одной серии одного и того же производителя, в отсутствие аналогичных товаров или групп товаров для данного товарного рынка, никак не может быть признано аналитическим, так как при анализе сопоставляются минимум два однородных явления, что в данном макете отсутствует.</text:span></text:span></text:p>
      <text:p text:style-name="P37"><text:span text:style-name="Internet_20_link"><text:span text:style-name="T99">К тому же, на данной странице отсутствуют упоминания, а также какая‑либо информация об иных объектах рынка косметических товаров, кроме как упоминания товаров под маркой </text:span></text:span><text:span text:style-name="Internet_20_link"><text:span text:style-name="T108">«Vichy»</text:span></text:span><text:span text:style-name="Internet_20_link"><text:span text:style-name="T99">,также как и о состоянии такового рынка в целом. </text:span></text:span></text:p>
      <text:p text:style-name="P48"><text:span text:style-name="Internet_20_link"><text:span text:style-name="T91">Таким образом, данный материал содержит информацию о разнообразии тонирующих средств, их цене, полезных свойствах и прочее. Данные сведения способствуют формированию интереса потребителей к данным тонирующим средствам, путем:</text:span></text:span></text:p>
      <text:list xml:id="list32378159" text:style-name="WWNum1">
        <text:list-item>
          <text:p text:style-name="P53"><text:span text:style-name="Internet_20_link"><text:span text:style-name="T92">описания положительных качеств упоминаемых средств, о чем свидетельствуют фразы «</text:span></text:span><text:span text:style-name="Internet_20_link"><text:span text:style-name="T91">для сухой кожи выбирайте крем: его пластичная структура поможет замаскировать все шероховатости и раздражения</text:span></text:span><text:span text:style-name="Internet_20_link"><text:span text:style-name="T92">», «</text:span></text:span><text:span text:style-name="Internet_20_link"><text:span text:style-name="T91">флюид, убирающий блеск</text:span></text:span><text:span text:style-name="Internet_20_link"><text:span text:style-name="T92">», «</text:span></text:span><text:span text:style-name="Internet_20_link"><text:span text:style-name="T91">аптечные средства</text:span></text:span><text:span text:style-name="Internet_20_link"><text:span text:style-name="T92">»;</text:span></text:span></text:p>
        </text:list-item>
        <text:list-item>
          <text:p text:style-name="P53"><text:span text:style-name="Internet_20_link"><text:span text:style-name="T92">упоминание в подзаголовке материала «</text:span></text:span><text:span text:style-name="Internet_20_link"><text:span text:style-name="T91">специалисты утверждают, что нельзя экономить на тональном средстве. Т</text:span></text:span><text:span text:style-name="Internet_20_link"><text:span text:style-name="T92">ем более, что второе средство не только улучшает цвет лица, но и полноценно ухаживает за кожей»;</text:span></text:span></text:p>
        </text:list-item>
        <text:list-item>
          <text:p text:style-name="P57"><text:soft-page-break/><text:span text:style-name="Internet_20_link"><text:span text:style-name="T105">формирование потребительского доверия и позитивного мнения, путем помещения изображения «эксперта» лаборатории </text:span></text:span><text:span text:style-name="Internet_20_link"><text:span text:style-name="T111">Vichy.</text:span></text:span></text:p>
        </text:list-item>
      </text:list>
      <text:p text:style-name="P28"><text:span text:style-name="Internet_20_link"><text:span text:style-name="T84">Следует отдельно отметить тот факт, что описание тональных средств </text:span></text:span><text:span text:style-name="Internet_20_link"><text:span text:style-name="T68"><text:s/>изложено исключительно в позитивной манере</text:span></text:span><text:span text:style-name="Internet_20_link"><text:span text:style-name="T70">,</text:span></text:span><text:span text:style-name="Internet_20_link"><text:span text:style-name="T68"> отсутствует указание на недостатки товара, что исключает объективный характер спорных материалов, который присущ справочно‑информационным и аналитическим материалам.</text:span></text:span></text:p>
      <text:p text:style-name="P28"><text:span text:style-name="Internet_20_link"><text:span text:style-name="T123">Кроме того, на страницах отсутствует информация либо изображения <text:s/>любых иных товаров, аналогичных производимым компанией </text:span></text:span><text:span text:style-name="Internet_20_link"><text:span text:style-name="T115">«Vichy»</text:span></text:span><text:span text:style-name="Internet_20_link"><text:span text:style-name="T123">. </text:span></text:span></text:p>
      <text:p text:style-name="P28"><text:span text:style-name="Internet_20_link"><text:span text:style-name="T128">По мнению Комиссии, исходя из вышеизложенных обстоятельств, следует однозначный вывод о направленности спорных информационных сообщений на привлечение внимания читателей (потребителей) именно к тонирующим средствам</text:span></text:span><text:span text:style-name="Internet_20_link"><text:span text:style-name="T123"> марки </text:span></text:span><text:span text:style-name="Internet_20_link"><text:span text:style-name="T115">«Vichy»</text:span></text:span><text:span text:style-name="Internet_20_link"><text:span text:style-name="T123">, </text:span></text:span><text:span text:style-name="Internet_20_link"><text:span text:style-name="T128">которая в данном случае является объектом рекламирования.</text:span></text:span></text:p>
      <text:p text:style-name="P41"><text:span text:style-name="Internet_20_link"><text:span text:style-name="T14">В соответствии со статьей 36 Закона Российской Федерации от 27 декабря 1991 года № 2124-1 «</text:span></text:span><text:span text:style-name="T154">О средствах массовой информ</text:span><text:span text:style-name="T22">ации», распространение рекламы в средствах массовой информации осуществляется в порядке, установленном законодательством Российской Федерации о рекламе.</text:span></text:p>
      <text:p text:style-name="P42"><text:span text:style-name="Internet_20_link"><text:span text:style-name="T60">В соответствии со статьей 16 Закона о рекламе, размещение текста рекламы в периодических печатных изданиях, не специализирующихся на сообщениях и материалах рекламного характера, должно сопровождаться пометкой «реклама» или пометкой «на правах рекламы». Объем рекламы в таких изданиях должен составлять не более чем сорок процентов объема одного номера периодических печатных изданий. </text:span></text:span></text:p>
      <text:p text:style-name="P30"><text:span text:style-name="Internet_20_link"><text:span text:style-name="T60">В рекламе </text:span></text:span><text:span text:style-name="Internet_20_link"><text:span text:style-name="T65">«5 советов как подобрать тональный крем; </text:span></text:span><text:span text:style-name="Internet_20_link"><text:span text:style-name="T71">VICHY</text:span></text:span><text:span text:style-name="Internet_20_link"><text:span text:style-name="T65">»</text:span></text:span><text:span text:style-name="Internet_20_link"><text:span text:style-name="T69"> </text:span></text:span><text:span text:style-name="Internet_20_link"><text:span text:style-name="T60">в журнале </text:span></text:span><text:span text:style-name="Internet_20_link"><text:span text:style-name="T127">«</text:span></text:span><text:span text:style-name="Internet_20_link"><text:span text:style-name="T116">HELLO!</text:span></text:span><text:span text:style-name="Internet_20_link"><text:span text:style-name="T127">»</text:span></text:span><text:span text:style-name="Internet_20_link"><text:span text:style-name="T120"> №52(551) 2014</text:span></text:span><text:span text:style-name="Internet_20_link"><text:span text:style-name="T60"> отсутствуют пометки «реклама» или «на правах рекламы». </text:span></text:span></text:p>
      <text:p text:style-name="P35"><text:span text:style-name="Internet_20_link"><text:span text:style-name="T86">Таким образом, Комиссией Московского УФАС России в отношении <text:s/></text:span></text:span><text:span text:style-name="Internet_20_link"><text:span text:style-name="T86">распространения указанной рекламы установлены факты нарушения статьи 16 Закона о рекламе. </text:span></text:span></text:p>
      <text:p text:style-name="P25"><text:span text:style-name="Internet_20_link"><text:span text:style-name="T81">В соответствии с пунктом 4 статьи 3 Закона о реклама, не соответствующая требованиям законодательства Российской Федерации о рекламе, является ненадлежащей.</text:span></text:span></text:p>
      <text:p text:style-name="P36"><text:span text:style-name="Internet_20_link"><text:span text:style-name="T89">Таким образом, реклама </text:span></text:span><text:span text:style-name="Internet_20_link"><text:span text:style-name="T90">«5 советов как подобрать тональный крем; </text:span></text:span><text:span text:style-name="Internet_20_link"><text:span text:style-name="T93">VICHY</text:span></text:span><text:span text:style-name="Internet_20_link"><text:span text:style-name="T90">»</text:span></text:span><text:span text:style-name="Internet_20_link"><text:span text:style-name="T140"> </text:span></text:span><text:span text:style-name="Internet_20_link"><text:span text:style-name="T138">в журнале «</text:span></text:span><text:span text:style-name="Internet_20_link"><text:span text:style-name="T140">HELLO!</text:span></text:span><text:span text:style-name="Internet_20_link"><text:span text:style-name="T138">»</text:span></text:span><text:span text:style-name="Internet_20_link"><text:span text:style-name="T139"> №52(551) 2014</text:span></text:span><text:span text:style-name="Internet_20_link"><text:span text:style-name="T89"> является ненадлежащей. </text:span></text:span></text:p>
      <text:p text:style-name="P32">Согласно части 7 статьи 38 Закона о рекламе, ответственность за нарушение требований, установленных статьей 16 Закона о рекламе, несет рекламораспространитель.</text:p>
      <text:p text:style-name="P43">В соответствии с пунктом 7 статьи 3 Закона о рекламе, <text:s/>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31"><text:span text:style-name="Internet_20_link"><text:span text:style-name="T61">Согласно положениям статьи 2 </text:span></text:span><text:span text:style-name="Internet_20_link"><text:span text:style-name="T60">Закона Российской Федерации от 27 декабря 1991 года № 2124-1 «О средствах массовой информации»,</text:span></text:span><text:span text:style-name="Internet_20_link"><text:span text:style-name="T61"> </text:span></text:span><text:span text:style-name="Internet_20_link"><text:span text:style-name="T63">под распространителем понимается лицо, осуществляющее распространение </text:span></text:span><text:soft-page-break/><text:span text:style-name="Internet_20_link"><text:span text:style-name="T63">продукции средства массовой информации по договору с редакцией, издателем </text:span></text:span><text:span text:style-name="Internet_20_link"><text:span text:style-name="T63">или на иных законных основаниях. </text:span></text:span></text:p>
      <text:p text:style-name="P34"><text:span text:style-name="Internet_20_link"><text:span text:style-name="T73">Рекламораспространителем является лицо, осуществляющее фактическое доведение объекта рекламирования до сведения потребителя. Комиссией Московского УФАС России установлено, что журнал </text:span></text:span><text:span text:style-name="Internet_20_link"><text:span text:style-name="T134">«</text:span></text:span><text:span text:style-name="Internet_20_link"><text:span text:style-name="T132">HELLO!</text:span></text:span><text:span text:style-name="Internet_20_link"><text:span text:style-name="T134">»</text:span></text:span><text:span text:style-name="Internet_20_link"><text:span text:style-name="T75">, являющийся средством массовой информации, предназначен для неопределенного круга, распространяется на территории Российской Федерации, не является изданием, специализирующимся на сообщениях рекламного характера.</text:span></text:span></text:p>
      <text:p text:style-name="P14"><text:span text:style-name="Internet_20_link"><text:span text:style-name="T78"><text:tab/>Учредителем и издателем журнала </text:span></text:span><text:span text:style-name="Internet_20_link"><text:span text:style-name="T134">«</text:span></text:span><text:span text:style-name="Internet_20_link"><text:span text:style-name="T132">HELLO!</text:span></text:span><text:span text:style-name="Internet_20_link"><text:span text:style-name="T134">»</text:span></text:span><text:span text:style-name="Internet_20_link"><text:span text:style-name="T75">, как установлено ранее, является ОО</text:span></text:span><text:span text:style-name="Internet_20_link"><text:span text:style-name="T79">О «Форвард Медиа Групп»</text:span></text:span><text:span text:style-name="Internet_20_link"><text:span text:style-name="T75">. Таким образом, ОО</text:span></text:span><text:span text:style-name="Internet_20_link"><text:span text:style-name="T79">О «Форвард Медиа Групп»</text:span></text:span><text:span text:style-name="Internet_20_link"><text:span text:style-name="T75"> является рекламораспространителем рассматриваемой рекламы.</text:span></text:span></text:p>
      <text:p text:style-name="P14"><text:span text:style-name="Internet_20_link"><text:span text:style-name="T75"><text:tab/>Следует отметить, что отсутствие заинтересованности ОО</text:span></text:span><text:span text:style-name="Internet_20_link"><text:span text:style-name="T79">О «Форвард Медиа Групп» </text:span></text:span><text:span text:style-name="Internet_20_link"><text:span text:style-name="T76">в продвижении на рынке рекламируемого товара</text:span></text:span><text:span text:style-name="Internet_20_link"><text:span text:style-name="T82">, </text:span></text:span><text:span text:style-name="Internet_20_link"><text:span text:style-name="T76">в том числе в связи с отсутствием договора с рекламодателем,</text:span></text:span><text:span text:style-name="Internet_20_link"><text:span text:style-name="T79"> н</text:span></text:span><text:span text:style-name="Internet_20_link"><text:span text:style-name="T76">е имеет квалифицирующего значения для установления факта распространения рекламы, также как и для определения рекламораспространителя. </text:span></text:span></text:p>
      <text:p text:style-name="P32"><text:span text:style-name="Internet_20_link"><text:span text:style-name="T62">ОО</text:span></text:span><text:span text:style-name="Internet_20_link"><text:span text:style-name="T66">О «Форвард Медиа Групп»</text:span></text:span><text:span text:style-name="Internet_20_link"><text:span text:style-name="T87"> является коммерческой организацией и, в соответствии с пунктами 2.1, 2.2.2. и 2.2.6 Устава, основной целью создания Общества является извлечение прибыли путем осуществления коммерческой деятельности, в том числе издательской и рекламной деятельности. По отношению к рассматриваемой рекламе </text:span></text:span><text:span text:style-name="Internet_20_link"><text:span text:style-name="T62">ОО</text:span></text:span><text:span text:style-name="Internet_20_link"><text:span text:style-name="T66">О «Форвард Медиа Групп»</text:span></text:span><text:span text:style-name="Internet_20_link"><text:span text:style-name="T87"> выступает рекламораспространителем, непосредственно доводит сведения об объекте рекламирования до потребителя (читателя). Законодательством Российской Федерации не предусмотрена прямая заинтересованность учредителя либо издателя в рекламе отдельных видов товаров в периодических печатных изданиях, данная характеристика не является обязательным квалифицирующим признаком установления факта рекламы, как и договорные </text:span></text:span><text:span text:style-name="Internet_20_link"><text:span text:style-name="T87">отношения с третьими лицами. </text:span></text:span></text:p>
      <text:p text:style-name="P14"><text:span text:style-name="Internet_20_link"><text:span text:style-name="T76"><text:tab/>Кроме того, указанный факт сам по себе не имеет квалифицирующего значения при определении нормативных понятий рекламы и рекламораспространителя, не относится к существенному при определении рекламного характера информации.</text:span></text:span></text:p>
      <text:p text:style-name="P14"><text:span text:style-name="Internet_20_link"><text:span text:style-name="T75"><text:tab/>Резюмируя изложенное, Комиссия Московского УФАС России </text:span></text:span><text:span text:style-name="Internet_20_link"><text:span text:style-name="T80">считает установленным нарушение </text:span></text:span><text:span text:style-name="Internet_20_link"><text:span text:style-name="T75">ОО</text:span></text:span><text:span text:style-name="Internet_20_link"><text:span text:style-name="T79">О «Форвард Медиа Групп»</text:span></text:span><text:span text:style-name="Internet_20_link"><text:span text:style-name="T75"> статьи 16 Закона о рекламе при </text:span></text:span><text:span text:style-name="Internet_20_link"><text:span text:style-name="T77">распространении рекламы </text:span></text:span><text:span text:style-name="Internet_20_link"><text:span text:style-name="T135">тонирующих средств</text:span></text:span><text:span text:style-name="Internet_20_link"><text:span text:style-name="T134"> </text:span></text:span><text:span text:style-name="Internet_20_link"><text:span text:style-name="T133">«Vichy»</text:span></text:span><text:span text:style-name="Internet_20_link"><text:span text:style-name="T132"> </text:span></text:span><text:span text:style-name="Internet_20_link"><text:span text:style-name="T134">в журнале </text:span></text:span><text:span text:style-name="Internet_20_link"><text:span text:style-name="T134">«</text:span></text:span><text:span text:style-name="Internet_20_link"><text:span text:style-name="T132">HELLO!</text:span></text:span><text:span text:style-name="Internet_20_link"><text:span text:style-name="T134">»</text:span></text:span><text:span text:style-name="Internet_20_link"><text:span text:style-name="T136"> №52(551) 2014</text:span></text:span><text:span text:style-name="Internet_20_link"><text:span text:style-name="T72">.</text:span></text:span></text:p>
      <text:p text:style-name="P50"><text:span text:style-name="Internet_20_link"><text:span text:style-name="T41"><text:tab/>Согласно пункту 44 Правил рассмотрен</text:span></text:span><text:span text:style-name="Основной_20_шрифт_20_абзаца"><text:span text:style-name="T155">ия антимонопольным органом дел, возбужденных по признакам нарушения законодательства Российской Федерации о рекламе,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span></text:span></text:p>
      <text:p text:style-name="P50"><text:soft-page-break/><text:span text:style-name="Internet_20_link"><text:span text:style-name="T17"><text:tab/></text:span></text:span><text:span text:style-name="Internet_20_link"><text:span text:style-name="T39">Антимонопольный орган обязан предпринять все зависящие от него </text:span></text:span><text:span text:style-name="Internet_20_link"><text:span text:style-name="T39">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pan></text:span><text:span text:style-name="Internet_20_link"><text:span text:style-name="T26"><text:s/>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text:span></text:span><text:span text:style-name="Internet_20_link"><text:span text:style-name="T39">, что обосновано статьями 1, 33, 36 Закона о рекламе. </text:span></text:span></text:p>
      <text:p text:style-name="P22"><text:span text:style-name="Internet_20_link"><text:span text:style-name="T88">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 </text:span></text:span></text:p>
      <text:p text:style-name="P47"><text:span text:style-name="Internet_20_link"><text:span text:style-name="T51">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 </text:span></text:span></text:p>
      <text:p text:style-name="P38"><text:span text:style-name="Internet_20_link"><text:span text:style-name="T20">Также, частью 4 статьи 38 Закона о рекламе, частью 1 статьи 14.3 Кодекса Российской Федерации об административных правонарушениях (далее — КоАП РФ) предусмотрена административная ответственность за н</text:span></text:span><text:span text:style-name="Internet_20_link"><text:span text:style-name="T54">арушение рекламодателем, рекламопроизводителем или рекламораспространителем законодательства о рекламе</text:span></text:span><text:span text:style-name="Internet_20_link"><text:span text:style-name="T55">. </text:span></text:span></text:p>
      <text:p text:style-name="P38"><text:span text:style-name="Internet_20_link"><text:span text:style-name="T55">Исходя из части 1 статьи 4.5 КоАП РФ, </text:span></text:span><text:span text:style-name="Internet_20_link"><text:span text:style-name="T54">п</text:span></text:span><text:span text:style-name="T151">остановление по делу об административном правонарушении за нарушение законодательства о рекламе не может быть вынесено по истечении одного года со дня совершения административного правонарушения.</text:span></text:p>
      <text:p text:style-name="P45"><text:span text:style-name="Internet_20_link"><text:span text:style-name="T55">Согласно пункту 5 п</text:span></text:span><text:span text:style-name="Internet_20_link"><text:span text:style-name="T54">остановления Пленума Высшего Арбитражного Суда Российско Федерации от 08.10.2012 № 58 «</text:span></text:span><text:span text:style-name="T151">О некоторых вопросах практики применения арбитражными судами Федерального закона «О рекламе»,</text:span><text:span text:style-name="Internet_20_link"><text:span text:style-name="T54"> рассматривая дела о привлечении лиц к административной ответственности за нарушение законодательства о рекламе следует учитывать, что е</text:span></text:span><text:span text:style-name="T151">сли спорная реклама размещена в средстве массовой информации, выпущенном тиражом, срок давности привлечения к административной ответственности за указанное правонарушение исчисляется со дня начала распространения соответствующего тиража этого средства массовой информации. </text:span></text:p>
      <text:p text:style-name="P45"><text:span text:style-name="T151">Согласно письменным пояснениям </text:span><text:span text:style-name="T150">ООО</text:span><text:span text:style-name="Internet_20_link"><text:span text:style-name="T52"> </text:span></text:span><text:span text:style-name="Internet_20_link"><text:span text:style-name="T30">«Форвард Медиа Групп»</text:span></text:span><text:span text:style-name="Internet_20_link"><text:span text:style-name="T52"> и выходным данным рассматриваемого печатного издания, день начала распространения тиража журнала «</text:span></text:span><text:span text:style-name="Internet_20_link"><text:span text:style-name="T49">HELLO!</text:span></text:span><text:span text:style-name="Internet_20_link"><text:span text:style-name="T52">»</text:span></text:span><text:span text:style-name="Internet_20_link"><text:span text:style-name="T98"> №52(551) 2014</text:span></text:span><text:span text:style-name="Internet_20_link"><text:span text:style-name="T30"> (дата выхода в свет) — 30.12.2014. </text:span></text:span></text:p>
      <text:p text:style-name="P46"><text:span text:style-name="Internet_20_link"><text:span text:style-name="T59">Таким образом, срок давности привлечения к административной ответственности в настоящем случае истек. </text:span></text:span></text:p>
      <text:p text:style-name="P38"><text:span text:style-name="Internet_20_link"><text:span text:style-name="T20">На основании изложенного, Комиссия Московского УФАС России <text:s text:c="8"/></text:span></text:span><text:soft-page-break/><text:span text:style-name="Internet_20_link"><text:span text:style-name="T20">приходит к выводу о необходимости выдачи </text:span></text:span><text:span text:style-name="Internet_20_link"><text:span text:style-name="T37">ОО</text:span></text:span><text:span text:style-name="Internet_20_link"><text:span text:style-name="T33">О «Форвард Медиа Групп»</text:span></text:span><text:span text:style-name="Internet_20_link"><text:span text:style-name="T53"> </text:span></text:span><text:span text:style-name="Internet_20_link"><text:span text:style-name="T20">предписания о прекращении (недопущении дальнейшего) нарушения законодательства Российской Федерации о рекламе, а именно размещения (распространения) рекламы, нарушающей положения Закона о рекламе. </text:span></text:span></text:p>
      <text:p text:style-name="P40"><text:span text:style-name="T152">Руководствуясь пунктом 2 части 1 статьи 33, частью 1 статьи 36 Закона о рекламе и в соответствии с пунктами 37‑42 Правил рассмотрения антимонопольным органом дел, возбужденных по признакам нарушения законодательства Российской Федерации о рекламе, утвержденных </text:span><text:span text:style-name="T153">п</text:span><text:span text:style-name="T152">остановлением Правительства Российской Федерации от 17 </text:span><text:span text:style-name="T153">августа </text:span><text:span text:style-name="T152">2006 года № 508, </text:span></text:p>
      <text:p text:style-name="P22"/>
      <text:p text:style-name="P11">РЕШИЛА:<text:line-break/></text:p>
      <text:list xml:id="list32375310" text:style-name="L4">
        <text:list-item>
          <text:p text:style-name="P59"><text:span text:style-name="T157">Признать </text:span><text:span text:style-name="T16">распространяемую</text:span><text:span text:style-name="Internet_20_link"><text:span text:style-name="T18"> </text:span></text:span><text:span text:style-name="Internet_20_link"><text:span text:style-name="T37">ОО</text:span></text:span><text:span text:style-name="Internet_20_link"><text:span text:style-name="T33">О «Форвард Медиа Групп»</text:span></text:span><text:span text:style-name="T157"> </text:span><text:span text:style-name="Internet_20_link"><text:span text:style-name="T29">рекламу </text:span></text:span><text:span text:style-name="Internet_20_link"><text:span text:style-name="T32">«5 советов как подобрать тональный крем; </text:span></text:span><text:span text:style-name="Internet_20_link"><text:span text:style-name="T50">VICHY</text:span></text:span><text:span text:style-name="Internet_20_link"><text:span text:style-name="T32">»</text:span></text:span><text:span text:style-name="Internet_20_link"><text:span text:style-name="T108"> </text:span></text:span><text:span text:style-name="Internet_20_link"><text:span text:style-name="T98">на странице 72</text:span></text:span><text:span text:style-name="Internet_20_link"><text:span text:style-name="T106"> </text:span></text:span><text:span text:style-name="Internet_20_link"><text:span text:style-name="T100">в журнале «</text:span></text:span><text:span text:style-name="Internet_20_link"><text:span text:style-name="T106">HELLO!</text:span></text:span><text:span text:style-name="Internet_20_link"><text:span text:style-name="T100">»</text:span></text:span><text:span text:style-name="Internet_20_link"><text:span text:style-name="T98"> №52(551) 2014</text:span></text:span><text:span text:style-name="Internet_20_link"><text:span text:style-name="T102"> </text:span></text:span><text:span text:style-name="T157">ненадлежащей в связи с нарушением требований </text:span><text:span text:style-name="T156"><text:s/>статьи 16</text:span><text:span text:style-name="T157"> Закона о рекламе.<text:tab/></text:span></text:p>
        </text:list-item>
        <text:list-item>
          <text:p text:style-name="P58"><text:span text:style-name="Internet_20_link"><text:span text:style-name="T16">Выдать </text:span></text:span><text:span text:style-name="Internet_20_link"><text:span text:style-name="T37">ОО</text:span></text:span><text:span text:style-name="Internet_20_link"><text:span text:style-name="T33">О «Форвард Медиа Групп»</text:span></text:span><text:span text:style-name="Internet_20_link"><text:span text:style-name="T15"> п</text:span></text:span><text:span text:style-name="Internet_20_link"><text:span text:style-name="T16">редписание о прекращении нарушения законодательства Российской Федерации о рекламе</text:span></text:span><text:span text:style-name="Internet_20_link"><text:span text:style-name="T23">.</text:span></text:span></text:p>
        </text:list-item>
        <text:list-item>
          <text:p text:style-name="P58"><text:span text:style-name="Internet_20_link"><text:span text:style-name="T146">Не передавать материалы дела уполномоченному должностному лицу Москов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связи с истечением срока давности привлечения к административной ответственности.</text:span></text:span></text:p>
        </text:list-item>
      </text:list>
      <text:p text:style-name="P14"><text:span text:style-name="Internet_20_link"><text:span text:style-name="T74"><text:tab/>Решение может быть обжаловано <text:s/>в <text:s/>течение <text:s/>трех <text:s/>месяцев <text:s/>со дня его принятия в Арбитражный суд г. Москвы в порядке, предусмотренном статьей 198 Арбитражного процессуального кодекса Российской Федерации. </text:span></text:span></text:p>
      <text:p text:style-name="P14"><text:span text:style-name="Internet_20_link"><text:span text:style-name="T58"/></text:span></text:p>
      <text:p text:style-name="P14"><text:span text:style-name="Internet_20_link"><text:span text:style-name="T72"><text:tab/></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0">Председатель Комиссии</text:p>
          </table:table-cell>
          <table:table-cell table:style-name="Таблица1.A1" office:value-type="string">
            <text:p text:style-name="P16">И.С. Гудкова</text:p>
          </table:table-cell>
        </table:table-row>
        <table:table-row table:style-name="Таблица1.1">
          <table:table-cell table:style-name="Таблица1.A2" office:value-type="string">
            <text:p text:style-name="P18">Члены Комиссии <text:s text:c="5"/><text:tab/></text:p>
          </table:table-cell>
          <table:table-cell table:style-name="Таблица1.A2" office:value-type="string">
            <text:p text:style-name="P16">П.В. Олейник</text:p>
          </table:table-cell>
        </table:table-row>
        <table:table-row table:style-name="Таблица1.3">
          <table:table-cell table:style-name="Таблица1.A2" office:value-type="string">
            <text:p text:style-name="P21"/>
          </table:table-cell>
          <table:table-cell table:style-name="Таблица1.A2" office:value-type="string">
            <text:p text:style-name="P19">Н.С. Уварова</text:p>
          </table:table-cell>
        </table:table-row>
        <table:table-row table:style-name="Таблица1.3">
          <table:table-cell table:style-name="Таблица1.A2" office:value-type="string">
            <text:p text:style-name="P21"/>
          </table:table-cell>
          <table:table-cell table:style-name="Таблица1.A2" office:value-type="string">
            <text:p text:style-name="P17">В.О. Донаева</text:p>
          </table:table-cell>
        </table:table-row>
      </table:table>
      <text:p text:style-name="P3"/>
      <text:p text:style-name="P4"/>
      <text:p text:style-name="Standard"><text:span text:style-name="T1">Исполнитель: В.О. Донаева., </text:span><text:span text:style-name="Internet_20_link"><text:span text:style-name="T2">Тел. 8 (495) 784-75-05 (Доб. 16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1" svg:font-family="OpenSymbol" style:font-adornments="Regular" style:font-pitch="variable" style:font-charset="x-symbol"/>
    <style:font-face style:name="OpenSymbol" svg:font-family="OpenSymbol"/>
    <style:font-face style:name="Tahoma1" svg:font-family="Tahoma"/>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1" svg:font-family="Calibri" style:font-family-generic="swiss"/>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 fo:font-style="normal" fo:font-weight="normal" style:font-name-asian="Courier New" style:language-asian="zh" style:country-asian="CN" style:font-style-asian="normal" style:font-weight-asian="normal" style:font-name-complex="Courier New" style:language-complex="hi" style:country-complex="IN" style:font-style-complex="normal" style:font-weight-complex="normal" fo:hyphenate="false" fo:hyphenation-remain-char-count="2" fo:hyphenation-push-char-count="2"/>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ext_20_body_20_indent" style:display-name="Text body indent" style:family="paragraph" style:parent-style-name="Standard" style:class="text">
      <style:paragraph-properties fo:margin-left="0cm" fo:margin-right="-2.351cm" fo:text-align="justify" style:justify-single-word="false" fo:text-indent="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OpenSymbol2"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M42S</meta:editing-duration>
    <meta:editing-cycles>22</meta:editing-cycles>
    <meta:generator>OpenOffice.org/3.3$Win32 OpenOffice.org_project/330m20$Build-9567</meta:generator>
    <dc:date>2016-06-02T18:07:23.13</dc:date>
    <meta:print-date>2015-12-07T16:27:19.09</meta:print-date>
    <meta:document-statistic meta:table-count="1" meta:image-count="0" meta:object-count="0" meta:page-count="9" meta:paragraph-count="95" meta:word-count="2663" meta:character-count="21003"/>
    <meta:user-defined meta:name="Info 1"/>
    <meta:user-defined meta:name="Info 2"/>
    <meta:user-defined meta:name="Info 3"/>
    <meta:user-defined meta:name="Info 4"/>
  </office:meta>
</office:document-meta>
</file>