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table:align="left" style:writing-mode="lr-tb"/>
    </style:style>
    <style:style style:name="Таблица1.A" style:family="table-column">
      <style:table-column-properties style:column-width="12.991cm"/>
    </style:style>
    <style:style style:name="Таблица1.B" style:family="table-column">
      <style:table-column-properties style:column-width="4.008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1.A2" style:family="table-cell">
      <style:table-cell-properties style:vertical-align="top" fo:padding="0cm" fo:border="none" style:writing-mode="lr-tb"/>
    </style:style>
    <style:style style:name="Таблица1.3" style:family="table-row">
      <style:table-row-properties style:min-row-height="0.72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0pt" fo:language="ru" fo:country="RU" style:font-size-asian="10pt" style:font-size-complex="10pt"/>
    </style:style>
    <style:style style:name="P6" style:family="paragraph" style:parent-style-name="Standard">
      <style:paragraph-properties fo:margin-left="8.999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Times New Roman" fo:font-size="13pt" fo:letter-spacing="normal" fo:language="ru" fo:country="RU"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3pt" fo:letter-spacing="normal" fo:language="ru" fo:country="RU" fo:font-weight="bold" style:font-size-asian="13pt" style:font-weight-asian="bold" style:font-size-complex="13pt" style:font-weight-complex="bold"/>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etter-spacing="normal" style:font-size-asian="14pt" style:font-size-complex="14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etter-spacing="normal" style:font-size-asian="14pt" style:font-size-complex="14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etter-spacing="normal"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58cm"/>
        </style:tab-stops>
      </style:paragraph-properties>
      <style:text-properties style:font-name="Times New Roman" fo:font-size="14pt" fo:letter-spacing="normal" fo:font-style="normal" style:font-size-asian="14pt" style:font-style-asian="normal" style:font-size-complex="14pt" style:font-style-complex="normal"/>
    </style:style>
    <style:style style:name="P13"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111cm"/>
        </style:tab-stops>
      </style:paragraph-properties>
      <style:text-properties fo:color="#000000" style:font-name="Times New Roman" fo:font-size="13pt" fo:letter-spacing="normal" style:font-size-asian="13pt" style:font-size-complex="13pt"/>
    </style:style>
    <style:style style:name="P15"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 style:family="paragraph" style:parent-style-name="Standard">
      <style:paragraph-properties fo:margin-left="0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margin-top="1cm" fo:margin-bottom="0cm" fo:line-height="100%" fo:text-align="end" style:justify-single-word="false" fo:text-indent="0cm" style:auto-text-indent="false" style:snap-to-layout-grid="false">
        <style:tab-stops>
          <style:tab-stop style:position="6.001cm"/>
          <style:tab-stop style:position="6.752cm"/>
        </style:tab-stops>
      </style:paragraph-properties>
      <style:text-properties fo:color="#000000" style:font-name="Times New Roman" fo:font-size="14pt" fo:letter-spacing="normal"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1cm" fo:margin-bottom="0cm" fo:line-height="100%" fo:text-align="end" style:justify-single-word="false" fo:text-indent="0cm" style:auto-text-indent="false" style:snap-to-layout-grid="false"/>
      <style:text-properties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1cm" fo:margin-bottom="0cm" fo:line-height="100%" fo:text-indent="0cm" style:auto-text-indent="false" style:snap-to-layout-grid="false"/>
      <style:text-properties fo:color="#000000" style:font-name="Times New Roman" fo:font-size="14pt" fo:letter-spacing="normal" fo:font-style="normal" style:font-size-asian="14pt" style:font-style-asian="normal" style:font-size-complex="14pt" style:font-style-complex="normal"/>
    </style:style>
    <style:style style:name="P20" style:family="paragraph" style:parent-style-name="Standard">
      <style:paragraph-properties fo:margin-left="0cm" fo:margin-right="0cm" fo:margin-top="1cm" fo:margin-bottom="0cm" fo:line-height="100%" fo:text-align="end" style:justify-single-word="false" fo:text-indent="0cm" style:auto-text-indent="false" style:snap-to-layout-grid="false"/>
      <style:text-properties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_20_indent">
      <style:paragraph-properties fo:margin-left="0cm" fo:margin-right="0cm" fo:margin-top="1cm" fo:margin-bottom="0cm" fo:line-height="100%" fo:text-indent="0cm" style:auto-text-indent="false" style:snap-to-layout-grid="false">
        <style:tab-stops>
          <style:tab-stop style:position="6.001cm"/>
          <style:tab-stop style:position="6.752cm"/>
        </style:tab-stops>
      </style:paragraph-properties>
      <style:text-properties fo:color="#000000" style:font-name="Times New Roman" fo:font-size="14pt" fo:letter-spacing="normal" fo:font-style="normal" style:font-size-asian="14pt" style:font-style-asian="normal" style:font-size-complex="14pt" style:font-style-complex="normal"/>
    </style:style>
    <style:style style:name="P22" style:family="paragraph" style:parent-style-name="Table_20_Contents">
      <style:paragraph-properties fo:margin-left="0cm" fo:margin-right="0cm" fo:margin-top="1cm" fo:margin-bottom="0cm" fo:line-height="100%" fo:text-indent="0cm" style:auto-text-indent="false" style:snap-to-layout-grid="false"/>
      <style:text-properties fo:color="#000000" fo:font-size="14pt" fo:letter-spacing="normal" fo:font-style="normal"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24" style:family="paragraph" style:parent-style-name="Standard">
      <style:paragraph-properties fo:margin-left="0cm" fo:margin-right="0cm" fo:margin-top="0cm" fo:margin-bottom="0cm" fo:line-height="100%" fo:text-indent="1.251cm" style:auto-text-indent="false"/>
      <style:text-properties style:font-name="Times New Roman" fo:font-size="14pt" fo:letter-spacing="normal"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3pt" fo:letter-spacing="normal" fo:font-weight="bold" style:font-size-asian="13pt" style:font-weight-asian="bold" style:font-size-complex="13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letter-spacing="normal" fo:language="ru" fo:country="RU" fo:font-style="normal" style:text-underline-style="none" fo:font-weight="normal" style:font-name-asian="Arial" style:font-size-asian="13.5pt" style:language-asian="zxx" style:country-asian="none" style:font-style-asian="normal" style:font-weight-asian="normal" style:font-name-complex="Arial" style:font-size-complex="13.5pt" style:language-complex="zxx" style:country-complex="none"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752cm"/>
          <style:tab-stop style:position="-3cm"/>
          <style:tab-stop style:position="0cm"/>
        </style:tab-stops>
      </style:paragraph-properties>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3.5pt" fo:letter-spacing="normal" fo:language="ru" fo:country="RU" fo:font-style="normal" style:text-underline-style="none" fo:font-weight="normal"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752cm"/>
          <style:tab-stop style:position="-3cm"/>
          <style:tab-stop style:position="0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text-properties fo:font-size="14pt" style:font-size-asian="14pt" style:font-size-complex="14pt"/>
    </style:style>
    <style:style style:name="P42" style:family="paragraph" style:parent-style-name="ConsPlusNormal">
      <style:paragraph-properties fo:margin-left="0cm" fo:margin-right="0cm" fo:margin-top="0cm" fo:margin-bottom="0cm" fo:line-height="100%" fo:text-align="justify" style:justify-single-word="false" fo:text-indent="1.251cm" style:auto-text-indent="false"/>
    </style:style>
    <style:style style:name="P43"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4"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46"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47" style:family="paragraph" style:parent-style-name="_9__9_ConsPlusNormal">
      <style:paragraph-properties fo:margin-left="0cm" fo:margin-right="0cm" fo:margin-top="0cm" fo:margin-bottom="0cm" fo:line-height="100%" fo:text-align="justify" style:justify-single-word="false" fo:text-indent="1.251cm" style:auto-text-indent="false">
        <style:tab-stops/>
      </style:paragraph-properties>
    </style:style>
    <style:style style:name="P48" style:family="paragraph" style:parent-style-name="_9__9_ConsPlusNormal">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color="#000000" fo:font-size="14pt" style:font-size-asian="14pt" style:font-size-complex="14pt"/>
    </style:style>
    <style:style style:name="P49" style:family="paragraph" style:parent-style-name="Standard">
      <style:paragraph-properties fo:margin-left="-0.026cm" fo:margin-right="0cm" fo:margin-top="0cm" fo:margin-bottom="0cm" fo:line-height="100%" fo:text-align="justify" style:justify-single-word="false" fo:text-indent="0cm" style:auto-text-indent="false"/>
    </style:style>
    <style:style style:name="P50"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51"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2" style:family="paragraph" style:parent-style-name="Standard" style:list-style-name="L1">
      <style:paragraph-properties fo:margin-top="0cm" fo:margin-bottom="0cm" fo:line-height="100%" fo:text-align="justify" style:justify-single-word="false">
        <style:tab-stops>
          <style:tab-stop style:position="-3.752cm"/>
          <style:tab-stop style:position="-3cm"/>
          <style:tab-stop style:position="0cm"/>
        </style:tab-stops>
      </style:paragraph-properties>
    </style:style>
    <style:style style:name="P53" style:family="paragraph" style:parent-style-name="Standard" style:list-style-name="L2">
      <style:paragraph-properties fo:margin-left="0cm" fo:margin-right="0cm" fo:margin-top="0cm" fo:margin-bottom="0cm" fo:line-height="100%" fo:text-align="justify" style:justify-single-word="false" fo:text-indent="1.251cm" style:auto-text-indent="false"/>
    </style:style>
    <style:style style:name="P54" style:family="paragraph" style:parent-style-name="Standard" style:list-style-name="L3">
      <style:paragraph-properties fo:margin-left="0cm" fo:margin-right="0cm" fo:margin-top="0cm" fo:margin-bottom="0cm" fo:line-height="100%" fo:text-align="justify" style:justify-single-word="false" fo:text-indent="1.251cm" style:auto-text-indent="false"/>
    </style:style>
    <style:style style:name="P55" style:family="paragraph" style:parent-style-name="Standard" style:list-style-name="L3">
      <style:paragraph-properties fo:margin-left="0cm" fo:margin-right="0cm" fo:margin-top="0cm" fo:margin-bottom="0cm" fo:line-height="100%" fo:text-align="justify" style:justify-single-word="false" fo:text-indent="1.27cm" style:auto-text-indent="false">
        <style:tab-stops/>
      </style:paragraph-properties>
    </style:style>
    <style:style style:name="T1" style:family="text">
      <style:text-properties fo:font-size="10pt" fo:language="ru" fo:country="RU" style:font-size-asian="10pt" style:font-size-complex="10pt"/>
    </style:style>
    <style:style style:name="T2" style:family="text">
      <style:text-properties fo:color="#000000" style:font-name="Times New Roman" fo:font-size="10pt" fo:letter-spacing="normal" fo:language="ru" fo:country="RU"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 style:family="text">
      <style:text-properties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color="#000000" style:font-name="Times New Roman" fo:letter-spacing="normal"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7" style:family="text">
      <style:text-properties fo:color="#0000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8" style:family="text">
      <style:text-properties fo:color="#0000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9" style:family="text">
      <style:text-properties fo:color="#0000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10" style:family="text">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11" style:family="text">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2" style:family="text">
      <style:text-properties fo:color="#0000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normal"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T17" style:family="text">
      <style:text-properties fo:color="#000000" style:font-name="Times New Roman" fo:font-size="14pt" fo:letter-spacing="normal" fo:language="ru" fo:country="RU" fo:font-style="normal" style:text-underline-style="none" fo:font-weight="normal"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normal" fo:language="ru" fo:country="RU"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19" style:family="text">
      <style:text-properties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font-name="Times New Roman" fo:font-size="14pt" fo:letter-spacing="normal" fo:language="ru" fo:country="RU" fo:font-style="normal"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color="#0000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etter-spacing="-0.018cm"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1"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32"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3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3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3"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etter-spacing="normal" fo:language="ru" fo:country="RU" fo:font-style="normal" style:text-underline-style="none" fo:font-weight="normal" style:font-name-asian="Courier New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etter-spacing="normal" fo:language="en" fo:country="US"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etter-spacing="normal"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7"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48"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9"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50"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1" style:family="text">
      <style:text-properties fo:color="#000000" style:text-line-through-style="none" style:text-position="0% 100%" style:font-name="Times New Roman" fo:font-size="14pt" fo:letter-spacing="normal"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53"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54"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font-size="14pt" style:text-underline-style="none" fo:background-color="transparent" style:font-size-asian="14pt" style:font-name-complex="Times New Roman2" style:font-size-complex="14pt" style:language-complex="ar" style:country-complex="SA"/>
    </style:style>
    <style:style style:name="T56"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language-complex="zxx" style:country-complex="none" style:font-style-complex="normal" style:font-weight-complex="normal"/>
    </style:style>
    <style:style style:name="T57" style:family="text">
      <style:text-properties fo:color="#000000" style:text-line-through-style="none" style:text-position="0% 100%" style:text-underline-style="none" fo:background-color="transparent"/>
    </style:style>
    <style:style style:name="T58" style:family="text">
      <style:text-properties fo:color="#000000" style:text-line-through-style="none" style:text-position="0% 100%" style:text-underline-style="none" fo:background-color="transparent" style:font-name-asian="Courier New" style:language-asian="en" style:country-asian="US" style:font-name-complex="Courier New"/>
    </style:style>
    <style:style style:name="T59" style:family="text">
      <style:text-properties fo:color="#000000" style:text-line-through-style="none" style:text-position="0% 100%" style:text-underline-style="none" fo:background-color="transparent" style:font-name-asian="Courier New" style:language-asian="en" style:country-asian="US" style:font-name-complex="Courier New" style:language-complex="zxx" style:country-complex="none"/>
    </style:style>
    <style:style style:name="T60" style:family="text">
      <style:text-properties fo:color="#000000" style:text-line-through-style="none" style:text-position="0% 100%" style:text-underline-style="none" fo:background-color="transparent" style:language-asian="en" style:country-asian="US"/>
    </style:style>
    <style:style style:name="T61" style:family="text">
      <style:text-properties fo:color="#000000" style:text-line-through-style="none" style:text-position="0% 100%" style:text-underline-style="none" fo:background-color="transparent" style:font-name-asian="Arial1" style:font-name-complex="Arial1"/>
    </style:style>
    <style:style style:name="T62" style:family="text">
      <style:text-properties fo:color="#000000" style:text-line-through-style="none" style:text-position="0% 100%" style:text-underline-style="none" fo:background-color="transparent" style:font-name-asian="Arial" style:language-asian="zxx" style:country-asian="none" style:font-name-complex="Arial" style:language-complex="zxx" style:country-complex="none"/>
    </style:style>
    <style:style style:name="T63" style:family="text">
      <style:text-properties fo:color="#000000" style:text-line-through-style="none" style:text-position="0% 100%" style:text-underline-style="none" fo:background-color="transparent" style:font-name-asian="Times New Roman"/>
    </style:style>
    <style:style style:name="T64" style:family="text">
      <style:text-properties fo:color="#000000" style:text-line-through-style="none" style:text-position="0% 100%" style:text-underline-style="none" fo:background-color="transparent" style:font-name-asian="Times New Roman" style:font-name-complex="Times New Roman"/>
    </style:style>
    <style:style style:name="T65" style:family="text">
      <style:text-properties fo:color="#000000" style:text-line-through-style="none" style:text-position="0% 100%" fo:language="en" fo:country="US" style:text-underline-style="none" fo:background-color="transparent"/>
    </style:style>
    <style:style style:name="T66" style:family="text">
      <style:text-properties fo:color="#000000" style:text-line-through-style="none" style:text-position="0% 100%" fo:language="en" fo:country="US" style:text-underline-style="none" fo:background-color="transparent" style:font-name-asian="Times New Roman" style:font-name-complex="Times New Roman"/>
    </style:style>
    <style:style style:name="T67" style:family="text">
      <style:text-properties fo:color="#000000" style:text-line-through-style="none" style:text-position="0% 100%" fo:language="en" fo:country="US" style:text-underline-style="none" fo:background-color="transparent" style:font-name-asian="Arial1" style:font-name-complex="Arial1" style:language-complex="ar" style:country-complex="SA"/>
    </style:style>
    <style:style style:name="T68" style:family="text">
      <style:text-properties fo:color="#000000" style:text-line-through-style="none" style:text-position="0% 100%" fo:font-size="14pt" style:text-underline-style="none" fo:background-color="transparent" style:font-size-asian="14pt" style:font-size-complex="14pt"/>
    </style:style>
    <style:style style:name="T69" style:family="text">
      <style:text-properties fo:color="#000000" style:text-line-through-style="none" style:text-position="0% 100%" fo:font-size="14pt" style:text-underline-style="none" fo:background-color="transparent" style:font-size-asian="14pt" style:language-asian="en" style:country-asian="US" style:font-size-complex="14pt"/>
    </style:style>
    <style:style style:name="T70" style:family="text">
      <style:text-properties fo:color="#000000" style:text-line-through-style="none" style:text-position="0% 100%" fo:font-size="14pt" style:text-underline-style="none" fo:background-color="transparent" style:font-size-asian="14pt" style:font-name-complex="Times New Roman2" style:font-size-complex="14pt" style:language-complex="ar" style:country-complex="SA"/>
    </style:style>
    <style:style style:name="T71" style:family="text">
      <style:text-properties fo:color="#000000" style:text-line-through-style="none" style:text-position="0% 100%" fo:font-size="14pt" style:text-underline-style="none" fo:background-color="transparent" style:font-name-asian="Courier New" style:font-size-asian="14pt" style:language-asian="en" style:country-asian="US" style:font-name-complex="Courier New" style:font-size-complex="14pt"/>
    </style:style>
    <style:style style:name="T72" style:family="text">
      <style:text-properties fo:color="#000000" style:text-line-through-style="none" style:text-position="0% 100%" fo:font-size="14pt" style:text-underline-style="none" fo:background-color="transparent" style:font-name-asian="Courier New" style:font-size-asian="14pt" style:font-name-complex="Courier New" style:font-size-complex="14pt"/>
    </style:style>
    <style:style style:name="T73" style:family="text">
      <style:text-properties fo:color="#000000" style:text-line-through-style="none" style:text-position="0% 100%" fo:font-size="14pt" style:text-underline-style="none" fo:background-color="transparent" style:font-name-asian="Courier New" style:font-size-asian="14pt" style:language-asian="ru" style:country-asian="RU" style:font-name-complex="Courier New" style:font-size-complex="14pt"/>
    </style:style>
    <style:style style:name="T74" style:family="text">
      <style:text-properties fo:color="#000000" style:text-line-through-style="none" style:text-position="0% 100%" fo:font-size="14pt" style:text-underline-style="none" fo:background-color="transparent" style:font-name-asian="Arial1" style:font-size-asian="14pt" style:font-name-complex="Arial1" style:font-size-complex="14pt"/>
    </style:style>
    <style:style style:name="T75" style:family="text">
      <style:text-properties fo:color="#000000" style:text-line-through-style="none" style:text-position="0% 100%" fo:font-size="14pt" style:text-underline-style="none" fo:background-color="transparent" style:font-name-asian="Arial" style:font-size-asian="14pt" style:font-name-complex="Arial" style:font-size-complex="14pt"/>
    </style:style>
    <style:style style:name="T76" style:family="text">
      <style:text-properties fo:color="#000000" style:text-line-through-style="none" style:text-position="0% 100%" fo:font-size="14pt" style:text-underline-style="none" fo:background-color="transparent" style:font-name-asian="Calibri" style:font-size-asian="14pt" style:language-asian="en" style:country-asian="US" style:font-name-complex="Arial1" style:font-size-complex="14pt"/>
    </style:style>
    <style:style style:name="T77" style:family="text">
      <style:text-properties fo:color="#000000" style:text-line-through-style="none" style:text-position="0% 100%" fo:font-size="14pt" fo:letter-spacing="normal" style:text-underline-style="none" fo:background-color="transparent" style:font-size-asian="14pt" style:language-asian="zxx" style:country-asian="none" style:font-size-complex="14pt" style:language-complex="zxx" style:country-complex="none"/>
    </style:style>
    <style:style style:name="T78" style:family="text">
      <style:text-properties fo:color="#000000" style:text-line-through-style="none" style:text-position="0% 100%" fo:font-size="14pt" fo:language="en" fo:country="US" style:text-underline-style="none" fo:background-color="transparent" style:font-name-asian="Courier New" style:font-size-asian="14pt" style:font-name-complex="Courier New" style:font-size-complex="14pt"/>
    </style:style>
    <style:style style:name="T79" style:family="text">
      <style:text-properties fo:color="#000000" style:text-line-through-style="none" style:text-position="0% 100%" fo:font-size="14pt" fo:language="en" fo:country="US" style:text-underline-style="none" fo:background-color="transparent" style:font-size-asian="14pt" style:font-size-complex="14pt"/>
    </style:style>
    <style:style style:name="T80" style:family="text">
      <style:text-properties fo:color="#000000" style:text-line-through-style="none" style:text-position="0% 100%" fo:letter-spacing="-0.018cm" style:text-underline-style="none" fo:background-color="transparent" style:font-name-asian="Arial1" style:font-name-complex="Times New Roman3" style:language-complex="ar" style:country-complex="SA"/>
    </style:style>
    <style:style style:name="T81" style:family="text">
      <style:text-properties fo:color="#000000" style:text-line-through-style="none" style:text-position="0% 100%" fo:letter-spacing="-0.018cm" style:text-underline-style="none" fo:background-color="transparent" style:font-name-asian="Arial CYR" style:font-name-complex="Times New Roman3" style:language-complex="ar" style:country-complex="SA"/>
    </style:style>
    <style:style style:name="T82" style:family="text">
      <style:text-properties fo:color="#000000" fo:letter-spacing="normal" fo:language="ru" fo:country="RU" fo:font-weight="normal" style:font-name-asian="Times New Roman" style:font-weight-asian="normal" style:font-name-complex="Times New Roman" style:font-weight-complex="normal"/>
    </style:style>
    <style:style style:name="T83" style:family="text">
      <style:text-properties fo:color="#000000" style:text-underline-style="none" fo:background-color="transparent" style:language-asian="zxx" style:country-asian="none" style:language-complex="zxx" style:country-complex="none"/>
    </style:style>
    <style:style style:name="T84" style:family="text">
      <style:text-properties fo:color="#000000" style:text-underline-style="none" fo:background-color="transparent" style:font-name-asian="Courier New" style:language-asian="zxx" style:country-asian="none" style:font-name-complex="Courier New" style:language-complex="zxx" style:country-complex="none"/>
    </style:style>
    <style:style style:name="T85"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86" style:family="text">
      <style:text-properties fo:color="#000000" fo:font-size="14pt" style:text-underline-style="none" fo:background-color="transparent" style:font-size-asian="14pt" style:font-size-complex="14pt"/>
    </style:style>
    <style:style style:name="T87" style:family="text">
      <style:text-properties fo:color="#000000" fo:font-size="14pt" fo:language="en" fo:country="US" style:text-underline-style="none" fo:background-color="transparent" style:font-size-asian="14pt" style:font-size-complex="14pt"/>
    </style:style>
    <style:style style:name="T88"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9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9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9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9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loext:char-shading-value="0"/>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loext:char-shading-value="0"/>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fo:background-color="transparent" style:font-name-asian="Arial1" style:font-size-asian="14pt" style:language-asian="zxx" style:country-asian="none" style:font-style-asian="italic" style:font-weight-asian="normal" style:font-name-complex="Arial1" style:font-size-complex="14pt" style:language-complex="ar" style:country-complex="SA" style:font-style-complex="italic" style:font-weight-complex="normal" loext:char-shading-value="0"/>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fo:background-color="transparent" style:font-name-asian="Times New Roman" style:font-size-asian="14pt" style:language-asian="zxx" style:country-asian="none" style:font-style-asian="italic" style:font-weight-asian="normal" style:font-name-complex="Times New Roman" style:font-size-complex="14pt" style:language-complex="zxx" style:country-complex="none" style:font-style-complex="italic"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0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0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104" style:family="text">
      <style:text-properties fo:font-variant="normal" fo:text-transform="none" fo:color="#000000" style:text-line-through-style="none" style:text-position="0% 100%" style:font-name="Times New Roman" fo:font-size="14pt" fo:letter-spacing="normal" fo:language="en" fo:country="US" fo:font-style="italic" style:text-underline-style="none" fo:font-weight="normal" fo:background-color="transparent" style:font-name-asian="Arial1" style:font-size-asian="14pt" style:language-asian="zxx" style:country-asian="none" style:font-style-asian="italic" style:font-weight-asian="normal" style:font-name-complex="Arial1" style:font-size-complex="14pt" style:language-complex="ar" style:country-complex="SA" style:font-style-complex="italic" style:font-weight-complex="normal" loext:char-shading-value="0"/>
    </style:style>
    <style:style style:name="T105" style:family="text">
      <style:text-properties fo:font-variant="normal" fo:text-transform="none" fo:color="#000000" style:text-line-through-style="none" style:text-position="0% 100%" fo:language="en" fo:country="US" style:text-underline-style="none" fo:background-color="transparent" style:font-name-asian="Times New Roman"/>
    </style:style>
    <style:style style:name="T106" style:family="text">
      <style:text-properties fo:font-variant="normal" fo:text-transform="none" fo:color="#000000" style:text-line-through-style="none" style:text-position="0% 100%" fo:language="en" fo:country="US" style:text-underline-style="none" fo:background-color="transparent" style:font-name-asian="Times New Roman" loext:char-shading-value="0"/>
    </style:style>
    <style:style style:name="T107" style:family="text">
      <style:text-properties fo:font-variant="normal" fo:text-transform="none" fo:color="#000000" style:text-line-through-style="none" style:text-position="0% 100%" fo:language="en" fo:country="US" style:text-underline-style="none" fo:background-color="transparent" style:font-name-asian="Arial1" style:font-name-complex="Arial1" style:language-complex="ar" style:country-complex="SA"/>
    </style:style>
    <style:style style:name="T108" style:family="text">
      <style:text-properties fo:font-variant="normal" fo:text-transform="none" fo:color="#000000" style:text-line-through-style="none" style:text-position="0% 100%" fo:language="en" fo:country="US" style:text-underline-style="none" fo:background-color="transparent" style:font-name-asian="Arial1" style:font-name-complex="Arial1" style:language-complex="ar" style:country-complex="SA" loext:char-shading-value="0"/>
    </style:style>
    <style:style style:name="T109" style:family="text">
      <style:text-properties fo:font-variant="normal" fo:text-transform="none" fo:color="#000000" style:text-line-through-style="none" style:text-position="0% 100%" style:text-underline-style="none" fo:background-color="transparent" style:font-name-asian="Arial1" style:font-name-complex="Arial1"/>
    </style:style>
    <style:style style:name="T110" style:family="text">
      <style:text-properties fo:font-variant="normal" fo:text-transform="none" fo:color="#000000" style:text-line-through-style="none" style:text-position="0% 100%" style:text-underline-style="none" fo:background-color="transparent" style:font-name-asian="Arial1" style:font-name-complex="Arial1" loext:char-shading-value="0"/>
    </style:style>
    <style:style style:name="T111" style:family="text">
      <style:text-properties fo:font-variant="normal" fo:text-transform="none" fo:color="#000000" style:text-line-through-style="none" style:text-position="0% 100%" style:text-underline-style="none" fo:background-color="transparent" style:font-name-asian="Arial1" style:font-name-complex="Arial1" style:language-complex="ar" style:country-complex="SA"/>
    </style:style>
    <style:style style:name="T112" style:family="text">
      <style:text-properties fo:font-variant="normal" fo:text-transform="none" fo:color="#000000" style:text-line-through-style="none" style:text-position="0% 100%" style:text-underline-style="none" fo:background-color="transparent" style:font-name-asian="Arial1" style:font-name-complex="Arial1" style:language-complex="ar" style:country-complex="SA" loext:char-shading-value="0"/>
    </style:style>
    <style:style style:name="T113" style:family="text">
      <style:text-properties fo:font-variant="normal" fo:text-transform="none" fo:color="#000000" style:text-line-through-style="none" style:text-position="0% 100%" style:text-underline-style="none" fo:background-color="transparent" style:font-name-asian="Arial1" style:font-name-complex="Arial" loext:char-shading-value="0"/>
    </style:style>
    <style:style style:name="T114" style:family="text">
      <style:text-properties fo:font-variant="normal" fo:text-transform="none" fo:color="#000000" style:text-line-through-style="none" style:text-position="0% 100%" style:text-underline-style="none" fo:background-color="transparent" style:font-name-asian="Times New Roman" style:font-name-complex="Times New Roman"/>
    </style:style>
    <style:style style:name="T115" style:family="text">
      <style:text-properties fo:font-variant="normal" fo:text-transform="none" fo:color="#000000" style:text-line-through-style="none" style:text-position="0% 100%" style:text-underline-style="none" fo:background-color="transparent" style:font-name-asian="Times New Roman" style:font-name-complex="Times New Roman" loext:char-shading-value="0"/>
    </style:style>
    <style:style style:name="T116" style:family="text">
      <style:text-properties fo:font-variant="normal" fo:text-transform="none" fo:color="#000000" style:text-line-through-style="none" style:text-position="0% 100%" style:text-underline-style="none" fo:background-color="transparent" style:font-name-asian="Times New Roman" loext:char-shading-value="0"/>
    </style:style>
    <style:style style:name="T117" style:family="text">
      <style:text-properties fo:font-variant="normal" fo:text-transform="none" fo:color="#000000" style:text-line-through-style="none" style:text-position="0% 100%" style:text-underline-style="none" fo:background-color="transparent" style:font-name-asian="Times New Roman" style:font-name-complex="Arial" loext:char-shading-value="0"/>
    </style:style>
    <style:style style:name="T118" style:family="text">
      <style:text-properties fo:font-variant="normal" fo:text-transform="none" fo:color="#000000" style:text-line-through-style="none" style:text-position="0% 100%" style:text-underline-style="none" fo:background-color="transparent" style:font-name-complex="Times New Roman3" style:language-complex="ar" style:country-complex="SA" loext:char-shading-value="0"/>
    </style:style>
    <style:style style:name="T119" style:family="text">
      <style:text-properties fo:font-variant="normal" fo:text-transform="none" fo:color="#000000" style:text-line-through-style="none" style:text-position="0% 100%" style:text-underline-style="none" fo:background-color="transparent" style:font-name-asian="Calibri" style:font-name-complex="Calibri1" loext:char-shading-value="0"/>
    </style:style>
    <style:style style:name="T120" style:family="text">
      <style:text-properties fo:font-variant="normal" fo:text-transform="none" fo:color="#000000" style:text-line-through-style="none" style:text-position="0% 100%" fo:letter-spacing="-0.018cm" style:text-underline-style="none" fo:background-color="transparent" style:font-name-asian="Arial1" style:font-name-complex="Times New Roman3" style:language-complex="ar" style:country-complex="SA" loext:char-shading-value="0"/>
    </style:style>
    <style:style style:name="T121" style:family="text">
      <style:text-properties fo:font-variant="normal" fo:text-transform="none" fo:color="#000000" style:text-line-through-style="none" style:text-position="0% 100%" fo:letter-spacing="-0.018cm" style:text-underline-style="none" fo:background-color="transparent" style:font-name-asian="Arial CYR" style:font-name-complex="Times New Roman3" style:language-complex="ar" style:country-complex="SA" loext:char-shading-value="0"/>
    </style:style>
    <style:style style:name="T122" style:family="text">
      <style:text-properties fo:font-variant="normal" fo:text-transform="none" fo:color="#000000" style:text-line-through-style="none" style:text-position="0% 100%" fo:font-size="14pt" fo:language="en" fo:country="US" style:text-underline-style="none" fo:background-color="transparent" style:font-size-asian="14pt" style:font-size-complex="14pt" loext:char-shading-value="0"/>
    </style:style>
    <style:style style:name="T123" style:family="text">
      <style:text-properties fo:font-variant="normal" fo:text-transform="none" fo:color="#000000" style:text-line-through-style="none" style:text-position="0% 100%" fo:font-size="14pt" fo:language="en" fo:country="US" style:text-underline-style="none" fo:background-color="transparent" style:font-name-asian="Arial1" style:font-size-asian="14pt" style:font-name-complex="Arial1" style:font-size-complex="14pt" style:language-complex="ar" style:country-complex="SA"/>
    </style:style>
    <style:style style:name="T124" style:family="text">
      <style:text-properties fo:font-variant="normal" fo:text-transform="none" fo:color="#000000" style:text-line-through-style="none" style:text-position="0% 100%" fo:font-size="14pt" fo:language="en" fo:country="US" style:text-underline-style="none" fo:background-color="transparent" style:font-name-asian="Arial1" style:font-size-asian="14pt" style:font-name-complex="Arial1" style:font-size-complex="14pt" style:language-complex="ar" style:country-complex="SA" loext:char-shading-value="0"/>
    </style:style>
    <style:style style:name="T125" style:family="text">
      <style:text-properties fo:font-variant="normal" fo:text-transform="none" fo:color="#000000" style:text-line-through-style="none" style:text-position="0% 100%" fo:font-size="14pt" style:text-underline-style="none" fo:background-color="transparent" style:font-size-asian="14pt" style:font-size-complex="14pt" loext:char-shading-value="0"/>
    </style:style>
    <style:style style:name="T126" style:family="text">
      <style:text-properties fo:font-variant="normal" fo:text-transform="none" fo:color="#000000" style:text-line-through-style="none" style:text-position="0% 100%" fo:font-size="14pt" style:text-underline-style="none" fo:background-color="transparent" style:font-name-asian="Arial1" style:font-size-asian="14pt" style:font-name-complex="Arial1" style:font-size-complex="14pt" style:language-complex="ar" style:country-complex="SA"/>
    </style:style>
    <style:style style:name="T127" style:family="text">
      <style:text-properties fo:font-variant="normal" fo:text-transform="none" fo:color="#000000" style:text-line-through-style="none" style:text-position="0% 100%" fo:font-size="14pt" style:text-underline-style="none" fo:background-color="transparent" style:font-name-asian="Arial1" style:font-size-asian="14pt" style:font-name-complex="Arial1" style:font-size-complex="14pt" style:language-complex="ar" style:country-complex="SA" loext:char-shading-value="0"/>
    </style:style>
    <style:style style:name="T128" style:family="text">
      <style:text-properties fo:font-variant="normal" fo:text-transform="none" fo:color="#000000" style:text-line-through-style="none" style:text-position="0% 100%" fo:font-size="14pt" fo:letter-spacing="-0.018cm" style:text-underline-style="none" fo:background-color="transparent" style:font-name-asian="Arial CYR" style:font-size-asian="14pt" style:font-name-complex="Times New Roman3" style:font-size-complex="14pt" style:language-complex="ar" style:country-complex="SA" loext:char-shading-value="0"/>
    </style:style>
    <style:style style:name="T129" style:family="text">
      <style:text-properties fo:font-variant="normal" fo:text-transform="none" fo:color="#000000" style:text-underline-style="none" fo:background-color="transparent" style:font-name-asian="Times New Roman" style:language-asian="zxx" style:country-asian="none" style:font-name-complex="Times New Roman" style:language-complex="zxx" style:country-complex="none"/>
    </style:style>
    <style:style style:name="T130" style:family="text">
      <style:text-properties fo:font-variant="normal" fo:text-transform="none" fo:color="#000000" fo:font-size="14pt" style:text-underline-style="none" fo:background-color="transparent" style:font-name-asian="Arial1" style:font-size-asian="14pt" style:font-name-complex="Arial1" style:font-size-complex="14pt" style:language-complex="ar" style:country-complex="SA"/>
    </style:style>
    <style:style style:name="T131" style:family="text">
      <style:text-properties fo:font-variant="normal" fo:text-transform="none" fo:color="#000000" fo:font-size="14pt" fo:language="en" fo:country="US" style:text-underline-style="none" fo:background-color="transparent" style:font-name-asian="Arial1" style:font-size-asian="14pt" style:font-name-complex="Arial1" style:font-size-complex="14pt" style:language-complex="ar" style:country-complex="SA"/>
    </style:style>
    <style:style style:name="T132" style:family="text">
      <style:text-properties fo:font-variant="normal" fo:text-transform="none" fo:color="#000000" fo:font-size="14pt" fo:language="en" fo:country="US" style:text-underline-style="none" fo:background-color="transparent" style:font-name-asian="Arial1" style:font-size-asian="14pt" style:font-name-complex="Arial1" style:font-size-complex="14pt" style:language-complex="ar" style:country-complex="SA" loext:char-shading-value="0"/>
    </style:style>
    <style:style style:name="T133" style:family="text">
      <style:text-properties fo:font-variant="normal" fo:text-transform="none" fo:color="#000000" fo:font-size="14pt" fo:letter-spacing="-0.018cm" style:text-underline-style="none" fo:background-color="transparent" style:font-name-asian="Arial CYR" style:font-size-asian="14pt" style:font-name-complex="Times New Roman3" style:font-size-complex="14pt" style:language-complex="ar" style:country-complex="SA" loext:char-shading-value="0"/>
    </style:style>
    <style:style style:name="T134"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35"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zxx" style:country-complex="none" style:font-style-complex="normal" style:font-weight-complex="normal"/>
    </style:style>
    <style:style style:name="T136" style:family="text">
      <style:text-properties fo:language="ru" fo:country="RU"/>
    </style:style>
    <style:style style:name="T137" style:family="text">
      <style:text-properties style:use-window-font-color="true"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38" style:family="text">
      <style:text-properties style:use-window-font-color="true"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zxx" style:country-complex="none" style:font-style-complex="normal" style:font-weight-complex="normal"/>
    </style:style>
    <style:style style:name="T139"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0" style:family="text">
      <style:text-properties fo:letter-spacing="normal" fo:language="ru" fo:country="RU"/>
    </style:style>
    <style:style style:name="T141" style:family="text">
      <style:text-properties fo:letter-spacing="normal" fo:language="ru" fo:country="RU" fo:font-weight="normal" style:font-name-asian="Times New Roman" style:font-weight-asian="normal" style:font-name-complex="Times New Roman" style:font-weight-complex="normal"/>
    </style:style>
    <style:style style:name="T142"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5" style:family="text">
      <style:text-properties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6" style:family="text">
      <style:text-properties style:font-name="Times New Roman" fo:font-size="14pt" fo:letter-spacing="normal" fo:language="ru" fo:country="RU" fo:font-style="normal" style:font-name-asian="Times New Roman" style:font-size-asian="14pt" style:language-asian="ru" style:country-asian="RU" style:font-style-asian="normal" style:font-name-complex="Times New Roman" style:font-size-complex="14pt" style:font-style-complex="normal"/>
    </style:style>
    <style:style style:name="T147" style:family="text">
      <style:text-properties style:font-name="Times New Roman" fo:font-size="14pt" fo:letter-spacing="normal" fo:language="ru" fo:country="RU" fo:font-style="normal" style:font-size-asian="14pt" style:font-style-asian="normal" style:font-size-complex="14pt" style:font-style-complex="normal"/>
    </style:style>
    <style:style style:name="T148" style:family="text">
      <style:text-properties style:font-name="Times New Roman" fo:font-size="14pt" fo:letter-spacing="normal" fo:font-style="normal" style:font-size-asian="14pt" style:font-style-asian="normal" style:font-size-complex="14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Internet_20_link"><text:span text:style-name="T3"/></text:span></text:p>
      <text:p text:style-name="P16"><text:span text:style-name="Internet_20_link"><text:span text:style-name="T3"><text:tab/><text:tab/><text:tab/><text:tab/><text:tab/><text:tab/><text:tab/> <text:s/>ООО «ФОРВАРД МЕДИА ГРУПП»</text:span></text:span></text:p>
      <text:p text:style-name="P6"><text:span text:style-name="Internet_20_link"><text:span text:style-name="T5"/></text:span></text:p>
      <text:p text:style-name="P6"><text:span text:style-name="Internet_20_link"><text:span text:style-name="T4">125009, г. Москва, </text:span></text:span></text:p>
      <text:p text:style-name="P6"><text:span text:style-name="Internet_20_link"><text:span text:style-name="T3">пер. Нижний Кисловский, д. 6, стр. 2 </text:span></text:span></text:p>
      <text:p text:style-name="P6"><text:span text:style-name="Internet_20_link"><text:span text:style-name="T5"/></text:span></text:p>
      <text:p text:style-name="P6"><text:span text:style-name="Internet_20_link"><text:span text:style-name="T88">123002, г. Москва, </text:span></text:span></text:p>
      <text:p text:style-name="P11"><text:span text:style-name="Internet_20_link"><text:span text:style-name="T129"><text:tab/><text:tab/><text:tab/><text:tab/><text:tab/><text:tab/>ул. Рочдельская, д. 15, стр. 10 </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РЕШЕНИЕ</text:p>
      <text:p text:style-name="P27"/>
      <text:p text:style-name="P9">г. Москва</text:p>
      <text:p text:style-name="P9"/>
      <text:p text:style-name="P13">Резолютивная часть решения оглашена <text:span text:style-name="T136">«07»</text:span> <text:span text:style-name="T136">апреля</text:span> 201<text:span text:style-name="T136">6</text:span> г. </text:p>
      <text:p text:style-name="P10">В полном объеме решение изготовлено «<text:span text:style-name="T136">05</text:span>»<text:span text:style-name="T136"> мая</text:span> 201<text:span text:style-name="T136">6</text:span> г.</text:p>
      <text:p text:style-name="P24"/>
      <text:p text:style-name="P28"><text:span text:style-name="Internet_20_link"><text:span text:style-name="T68">Комиссия Управления Федеральной антимонопольной службы по г. Москве по рассмотрению дел о нарушении законодательства Российской Федерации о рекламе (далее — Комиссия Московского УФАС России) в составе:</text:span></text:span></text:p>
      <text:p text:style-name="P28"><text:span text:style-name="Internet_20_link"><text:span text:style-name="T68">председателя Комиссии – И.С. Гудковой,</text:span></text:span></text:p>
      <text:p text:style-name="P34">членов Комиссии: П.В. Олейника, Н.С. Уваровой, <text:span text:style-name="T136">В.О. Донаевой,</text:span></text:p>
      <text:p text:style-name="P38"><text:span text:style-name="T22">рассмотрев дело </text:span><text:span text:style-name="Internet_20_link"><text:span text:style-name="T10">№ 3‑16‑37/77‑16</text:span></text:span><text:span text:style-name="T20"> </text:span><text:span text:style-name="Internet_20_link"><text:span text:style-name="T11">по факту распространения </text:span></text:span><text:span text:style-name="Internet_20_link"><text:span text:style-name="T13">ОО</text:span></text:span><text:span text:style-name="Internet_20_link"><text:span text:style-name="T5">О «ФОРВАРД МЕДИА ГРУПП»</text:span></text:span><text:span text:style-name="Internet_20_link"><text:span text:style-name="T10"> </text:span></text:span><text:span text:style-name="Internet_20_link"><text:span text:style-name="T40">рекламы </text:span></text:span><text:span text:style-name="Internet_20_link"><text:span text:style-name="T45">«</text:span></text:span><text:span text:style-name="Internet_20_link"><text:span text:style-name="T40">Каждому свое; </text:span></text:span><text:span text:style-name="Internet_20_link"><text:span text:style-name="T45">L’Oréal»</text:span></text:span><text:span text:style-name="Internet_20_link"><text:span text:style-name="T40"> на странице 72 журнала «</text:span></text:span><text:span text:style-name="Internet_20_link"><text:span text:style-name="T45">HELLO</text:span></text:span><text:span text:style-name="Internet_20_link"><text:span text:style-name="T40">» №50(549) 2014</text:span></text:span><text:span text:style-name="Internet_20_link"><text:span text:style-name="T42"> с</text:span></text:span><text:span text:style-name="Internet_20_link"><text:span text:style-name="T40"> </text:span></text:span><text:span text:style-name="T12">признаками нарушения</text:span><text:span text:style-name="Internet_20_link"><text:span text:style-name="T28"> статьи 16</text:span></text:span><text:span text:style-name="Internet_20_link"><text:span text:style-name="T53"> </text:span></text:span><text:span text:style-name="Internet_20_link"><text:span text:style-name="T29">Федерального закона от 13.03.2006 № 38‑ФЗ «О рекламе» (далее — Закон о рекламе), </text:span></text:span></text:p>
      <text:p text:style-name="P49"><text:soft-page-break/><text:span text:style-name="Internet_20_link"><text:span text:style-name="T26"><text:tab/></text:span></text:span><text:span text:style-name="Internet_20_link"><text:span text:style-name="T34">в присутствии представителей ООО «Форвард медиа Групп» </text:span></text:span><text:span text:style-name="Internet_20_link"><text:span text:style-name="T54">в лице Н.Н. Колосовой, Ю.А. Давиденко (доверенность №б/н от 28.10.2015)</text:span></text:span><text:span text:style-name="Internet_20_link"><text:span text:style-name="T34">,</text:span></text:span></text:p>
      <text:p text:style-name="P14"/>
      <text:p text:style-name="P14">УСТАНОВИЛА:</text:p>
      <text:p text:style-name="P39"><text:span text:style-name="Internet_20_link"><text:span text:style-name="T35"/></text:span></text:p>
      <text:p text:style-name="P39"><text:span text:style-name="Internet_20_link"><text:span text:style-name="T35">Дело </text:span></text:span><text:span text:style-name="Internet_20_link"><text:span text:style-name="T33">№ 3‑16‑37/77‑16</text:span></text:span><text:span text:style-name="Internet_20_link"><text:span text:style-name="T35"> о рекламе </text:span></text:span><text:span text:style-name="Internet_20_link"><text:span text:style-name="T44">возбуждено Московским УФАС России 11.03.2016 на основании Акта № 13 от 10.12.2015 плановой выездной проверки юридического лица при осуществлении контроля за соблюдением Закона о рекламе по</text:span></text:span><text:span text:style-name="Internet_20_link"><text:span text:style-name="T35"> факту </text:span></text:span><text:span text:style-name="Internet_20_link"><text:span text:style-name="T43">размещения следующей рекламы</text:span></text:span><text:span text:style-name="Internet_20_link"><text:span text:style-name="T46">:</text:span></text:span><text:span text:style-name="Internet_20_link"><text:span text:style-name="T44"> </text:span></text:span></text:p>
      <text:list xml:id="list33393960" text:style-name="L1">
        <text:list-item>
          <text:p text:style-name="P52"><text:span text:style-name="Internet_20_link"><text:span text:style-name="T42">реклама </text:span></text:span><text:span text:style-name="Internet_20_link"><text:span text:style-name="T46">«</text:span></text:span><text:span text:style-name="Internet_20_link"><text:span text:style-name="T42">Каждому свое; </text:span></text:span><text:span text:style-name="Internet_20_link"><text:span text:style-name="T46">L’Oréal»</text:span></text:span><text:span text:style-name="Internet_20_link"><text:span text:style-name="T42"> на странице 72 журнала «</text:span></text:span><text:span text:style-name="Internet_20_link"><text:span text:style-name="T46">HELLO</text:span></text:span><text:span text:style-name="Internet_20_link"><text:span text:style-name="T42">» №50(549) 2014</text:span></text:span><text:span text:style-name="Internet_20_link"><text:span text:style-name="T25"> </text:span></text:span><text:span text:style-name="Internet_20_link"><text:span text:style-name="T42">- </text:span></text:span><text:span text:style-name="Internet_20_link"><text:span text:style-name="T32">без пометки </text:span></text:span><text:span text:style-name="Internet_20_link"><text:span text:style-name="T38">«реклама» или пометки «на правах рекламы»</text:span></text:span><text:span text:style-name="Internet_20_link"><text:span text:style-name="T46">;</text:span></text:span></text:p>
        </text:list-item>
      </text:list>
      <text:p text:style-name="P39"><text:span text:style-name="Internet_20_link"><text:span text:style-name="T30">Не установив оснований для отложения или приостановления рассмотрения дела</text:span></text:span><text:span text:style-name="Internet_20_link"><text:span text:style-name="T36">, выслушав доводы представителей сторон по делу</text:span></text:span><text:span text:style-name="Internet_20_link"><text:span text:style-name="T33">, </text:span></text:span><text:span text:style-name="Internet_20_link"><text:span text:style-name="T36">оценив в совокупности и взаимосвязи представленные доказательства, применив нормы законодательства Российской Федерации о рекламе, Комиссией Московского УФАС России установлено следующее. </text:span></text:span></text:p>
      <text:p text:style-name="P38"><text:span text:style-name="T15">Согласно Свидетельству о регистрации средства массовой информации ПИ № ФС77‑31434 от 13.03.2008, выданному Федеральной службой по надзору в сфере массовых коммуникаций, связи и охраны культурного наследия, учредителем журнала </text:span><text:span text:style-name="Internet_20_link"><text:span text:style-name="T46">«HELLO!»</text:span></text:span><text:span text:style-name="Internet_20_link"><text:span text:style-name="T7"> является ОО</text:span></text:span><text:span text:style-name="Internet_20_link"><text:span text:style-name="T33">О «Форвард медиа Групп»</text:span></text:span><text:span text:style-name="Internet_20_link"><text:span text:style-name="T7"> (</text:span></text:span><text:span text:style-name="Internet_20_link"><text:span text:style-name="T6">125009, г. Москва, </text:span></text:span><text:span text:style-name="Internet_20_link"><text:span text:style-name="T5">пер. Нижний Кисловский, д. 6, стр. 2; </text:span></text:span><text:span text:style-name="Internet_20_link"><text:span text:style-name="T89">123002, г. Москва, ул. Рочдельская, д. 15, стр. 10</text:span></text:span><text:span text:style-name="Internet_20_link"><text:span text:style-name="T7">). </text:span></text:span><text:span text:style-name="T15">В соответствии с графой «Примерная тематика и специализация», данное средство массовой информации является информационным журналом о жизни знаменитостей. Объем рекламы не может превышать 40 %.</text:span></text:p>
      <text:p text:style-name="P38"><text:span text:style-name="Internet_20_link"><text:span text:style-name="T7">ОО</text:span></text:span><text:span text:style-name="Internet_20_link"><text:span text:style-name="T33">О «Форвард медиа Групп»</text:span></text:span><text:span text:style-name="Internet_20_link"><text:span text:style-name="T7"> (</text:span></text:span><text:span text:style-name="Internet_20_link"><text:span text:style-name="T6">125009, г. Москва, </text:span></text:span><text:span text:style-name="Internet_20_link"><text:span text:style-name="T5">пер. Нижний Кисловский, д. 6, стр. 2; </text:span></text:span><text:span text:style-name="Internet_20_link"><text:span text:style-name="T89">123002, г. Москва, ул. Рочдельская, д. 15, стр. 10</text:span></text:span><text:span text:style-name="Internet_20_link"><text:span text:style-name="T7">)</text:span></text:span><text:span text:style-name="Internet_20_link"><text:span text:style-name="T8"> </text:span></text:span><text:span text:style-name="Internet_20_link"><text:span text:style-name="T9">является юридическим лицом, действующим на основании Устава, зарегистрировано и включено в Единый государственный реестр юридических лиц </text:span></text:span><text:span text:style-name="Internet_20_link"><text:span text:style-name="T90">Межрайонной инспекцией Федеральной налоговой службы № 46 по г. Москве 03.04.2007 за основным государственным регистрационным номером</text:span></text:span><text:span text:style-name="Internet_20_link"><text:span text:style-name="T9"> </text:span></text:span><text:span text:style-name="Internet_20_link"><text:span text:style-name="T138">5077746455947</text:span></text:span><text:span text:style-name="Internet_20_link"><text:span text:style-name="T137">, ИНН </text:span></text:span><text:span text:style-name="Internet_20_link"><text:span text:style-name="T9">7703630545</text:span></text:span><text:span text:style-name="Internet_20_link"><text:span text:style-name="T137">, КПП </text:span></text:span><text:span text:style-name="Internet_20_link"><text:span text:style-name="T134">770301001</text:span></text:span><text:span text:style-name="Internet_20_link"><text:span text:style-name="T135">.</text:span></text:span></text:p>
      <text:p text:style-name="P25"><text:span text:style-name="T140">В соответствии с пунктом 1 статьи 3 Закона о рекламе, </text:span><text:span text:style-name="T141">рекламой является информация, распространенная любым способом, в любой форме и с использованием любых средств, адресованная </text:span><text:span text:style-name="T82">неопределенному кругу лиц и направленная на привлечение внимания к объекту</text:span><text:span text:style-name="T141"> рекламирования, формирование или поддержание интереса к нему и его продвижение на рынке. </text:span></text:p>
      <text:p text:style-name="P38"><text:span text:style-name="Internet_20_link"><text:span text:style-name="T14">В соответствии с пунктом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text:span></text:span><text:soft-page-break/><text:span text:style-name="Internet_20_link"><text:span text:style-name="T14">на привлечение внимания к которым направлена реклама. </text:span></text:span></text:p>
      <text:p text:style-name="P30"><text:span text:style-name="Internet_20_link"><text:span text:style-name="T64">В соответствии с пунктом 3 статьи 3 Закона о рекламе, товаром является продукт деятельности (в том числе работа, услуга), предназначенный для продажи, обмена или иного введения в оборот. </text:span></text:span></text:p>
      <text:p text:style-name="P30"><text:span text:style-name="Internet_20_link"><text:span text:style-name="T109">Комиссия Московского УФАС России приходит в выводу, что информационное сообщение под заголовком </text:span></text:span><text:span text:style-name="Internet_20_link"><text:span text:style-name="T107">«</text:span></text:span><text:span text:style-name="Internet_20_link"><text:span text:style-name="T111">Каждому свое; </text:span></text:span><text:span text:style-name="Internet_20_link"><text:span text:style-name="T107">L’Oréal»</text:span></text:span><text:span text:style-name="Internet_20_link"><text:span text:style-name="T114">, размещенное на </text:span></text:span><text:span text:style-name="Internet_20_link"><text:span text:style-name="T109">странице</text:span></text:span><text:span text:style-name="Internet_20_link"><text:span text:style-name="T114"> </text:span></text:span><text:span text:style-name="Internet_20_link"><text:span text:style-name="T111">72 журнала «</text:span></text:span><text:span text:style-name="Internet_20_link"><text:span text:style-name="T107">HELLO</text:span></text:span><text:span text:style-name="Internet_20_link"><text:span text:style-name="T111">» №50(549) 2014</text:span></text:span><text:span text:style-name="Internet_20_link"><text:span text:style-name="T64"> доводятся до неопределенного круга лиц, направлены на выделение товара, а именно — новой линейке губных помад </text:span></text:span><text:span text:style-name="Internet_20_link"><text:span text:style-name="T66">Pure reds</text:span></text:span><text:span text:style-name="Internet_20_link"><text:span text:style-name="T64">, выпускаемых под маркой </text:span></text:span><text:span text:style-name="Internet_20_link"><text:span text:style-name="T67">«L'Oreal Paris»</text:span></text:span><text:span text:style-name="Internet_20_link"><text:span text:style-name="T64">, формирование или поддержание интереса к ней</text:span></text:span><text:span text:style-name="Internet_20_link"><text:span text:style-name="T66">.</text:span></text:span></text:p>
      <text:p text:style-name="P51"><text:span text:style-name="Internet_20_link"><text:span text:style-name="T63"><text:tab/>В соответствии с пунктом 1 статьи 3 Закона о рекламе, реклама должна быть адресована неопределенному кругу лиц. 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шего по поводу реализации объекта рекламирования. Такой признак рекламной информации, как предназначенность для неопределенного круга лиц, означает отсутствие в рекламе указания о неком лице или лицах, для которых реклама создана и на восприятие которых реклама направлена.</text:span></text:span></text:p>
      <text:p text:style-name="P51"><text:span text:style-name="Internet_20_link"><text:span text:style-name="T63"><text:tab/>Как уже было ранее установлено, журнал </text:span></text:span><text:span text:style-name="Internet_20_link"><text:span text:style-name="T105">«HELLO!»</text:span></text:span><text:span text:style-name="Internet_20_link"><text:span text:style-name="T63"> является средством массовой информации, </text:span></text:span><text:span text:style-name="Internet_20_link"><text:span text:style-name="T80">территорией распространения которого является вся территория Российской Федерации и зарубежные страны.</text:span></text:span></text:p>
      <text:p text:style-name="P51"><text:span text:style-name="Internet_20_link"><text:span text:style-name="T80"><text:tab/></text:span></text:span><text:span text:style-name="Internet_20_link"><text:span text:style-name="T110">Таким образом, установлено, что ж</text:span></text:span><text:span text:style-name="Internet_20_link"><text:span text:style-name="T120">урнал </text:span></text:span><text:span text:style-name="Internet_20_link"><text:span text:style-name="T106">«HELLO!»</text:span></text:span><text:span text:style-name="Internet_20_link"><text:span text:style-name="T118"> </text:span></text:span><text:span text:style-name="Internet_20_link"><text:span text:style-name="T110">является общедоступным для неопределенного круга лиц - потребителей рекламы. Каких-либо ограничений по территории распространения и кругу лиц-потребителей рекламы, Комиссией Московского УФАС России не установлено.</text:span></text:span></text:p>
      <text:p text:style-name="P2"><text:span text:style-name="Internet_20_link"><text:span text:style-name="T91"><text:tab/>Согласно пункту 2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размещение отдельных сведений, очевидно вызывающих у потребителя ассоциацию с определенным товаром, имеющее своей целью привлечение внимания к объекту рекламирования, должно рассматриваться как реклама этого товара, поскольку в названных случаях для привлечения внимания интереса к товару достаточно изображения части сведений о товаре (в том числе товарного знака).</text:span></text:span></text:p>
      <text:p text:style-name="P2"><text:span text:style-name="Internet_20_link"><text:span text:style-name="T91"><text:tab/>В </text:span></text:span><text:span text:style-name="Internet_20_link"><text:span text:style-name="T102">соответсви</text:span></text:span><text:span text:style-name="Internet_20_link"><text:span text:style-name="T91">и с пунктом 15 Информационного письма Президиума Высшего Арбитражного Суда Российской Федерации от 25.12.1998 № 37 «Обзор практики рассмотрения споров, связанных с применением законодательства о рекламе», вопрос о наличии в информации признаков рекламы должен решаться с учетом конкретных обстоятельств дела.</text:span></text:span></text:p>
      <text:p text:style-name="P51"><text:span text:style-name="Internet_20_link"><text:span text:style-name="T110"><text:tab/></text:span></text:span><text:span text:style-name="Internet_20_link"><text:span text:style-name="T116">Согласно пункту 16 информационного письма Президиума Высшего Арбитражного Суда Российской Федерации от 25 декабря 1998 года № 37 «Обзор практики рассмотрения споров, связанных с применением законодательства о рекламе», информация, очевидно ассоциирующаяся у </text:span></text:span><text:soft-page-break/><text:span text:style-name="Internet_20_link"><text:span text:style-name="T116">потребителя с определенным товаром, должна рассматриваться как реклама </text:span></text:span><text:span text:style-name="Internet_20_link"><text:span text:style-name="T116">этого товара. </text:span></text:span></text:p>
      <text:p text:style-name="P51"><text:span text:style-name="Internet_20_link"><text:span text:style-name="T116"><text:tab/></text:span></text:span><text:span text:style-name="Internet_20_link"><text:span text:style-name="T117">Комиссия </text:span></text:span><text:span text:style-name="Internet_20_link"><text:span text:style-name="T113">Московского УФАС России пришла к выводу о том, что </text:span></text:span><text:span text:style-name="Internet_20_link"><text:span text:style-name="T117">материал, размещенный под заголовком </text:span></text:span><text:span text:style-name="Internet_20_link"><text:span text:style-name="T108">«</text:span></text:span><text:span text:style-name="Internet_20_link"><text:span text:style-name="T112">Каждому свое; </text:span></text:span><text:span text:style-name="Internet_20_link"><text:span text:style-name="T108">L’Oréal»</text:span></text:span><text:span text:style-name="Internet_20_link"><text:span text:style-name="T116"> на </text:span></text:span><text:span text:style-name="Internet_20_link"><text:span text:style-name="T110">странице 72 </text:span></text:span><text:span text:style-name="Internet_20_link"><text:span text:style-name="T117">журнала </text:span></text:span><text:span text:style-name="Internet_20_link"><text:span text:style-name="T112">«</text:span></text:span><text:span text:style-name="Internet_20_link"><text:span text:style-name="T108">HELLO</text:span></text:span><text:span text:style-name="Internet_20_link"><text:span text:style-name="T112">» №50(549) 2014</text:span></text:span><text:span text:style-name="Internet_20_link"><text:span text:style-name="T117"> являются рекламой с объектом рекламирования в виде </text:span></text:span><text:span text:style-name="Internet_20_link"><text:span text:style-name="T116">линейке губных помад </text:span></text:span><text:span text:style-name="Internet_20_link"><text:span text:style-name="T106">Pure reds</text:span></text:span><text:span text:style-name="Internet_20_link"><text:span text:style-name="T116">, выпускаемых под маркой </text:span></text:span><text:span text:style-name="Internet_20_link"><text:span text:style-name="T108">«L'Oreal Paris»</text:span></text:span><text:span text:style-name="Internet_20_link"><text:span text:style-name="T116">.</text:span></text:span></text:p>
      <text:p text:style-name="P51"><text:span text:style-name="Internet_20_link"><text:span text:style-name="T116"><text:tab/></text:span></text:span><text:span text:style-name="Internet_20_link"><text:span text:style-name="T110">Комиссией Московского УФАС России отклонены доводы ООО</text:span></text:span><text:span text:style-name="Internet_20_link"><text:span text:style-name="T116"> «Форвард Медиа Групп»</text:span></text:span><text:span text:style-name="Internet_20_link"><text:span text:style-name="T110"> о том, что рассматриваемые материалы относятся к редакционным, по следующим основаниям. </text:span></text:span></text:p>
      <text:p text:style-name="P45"><text:span text:style-name="Internet_20_link"><text:span text:style-name="T61">В соответствии с пунктом 3 части 2 статьи 2 Закона о рекламе,</text:span></text:span><text:span text:style-name="Internet_20_link"><text:span text:style-name="T64"> данный закон не распространяется на справочно‑информационные и аналитические материалы (обзоры внутреннего и внешнего рынков, результаты научных исследований и испытаний), не имеющие в качестве основной цели продвижение товара на рынке и не являющиеся социальной рекламой. </text:span></text:span></text:p>
      <text:p text:style-name="P29"><text:span text:style-name="Internet_20_link"><text:span text:style-name="T64">Редакционный материал представляет собой справочно‑информационный или аналитический материал.</text:span></text:span></text:p>
      <text:p text:style-name="P29"><text:span text:style-name="Internet_20_link"><text:span text:style-name="T64">Справочно-информационный материал, по сути,</text:span></text:span><text:span text:style-name="Internet_20_link"><text:span text:style-name="T114"> направлен на предоставление объективной информации, без выделения и привлечения внимания к определенному товару на фоне иных объектов, представленных в материале. </text:span></text:span></text:p>
      <text:p text:style-name="P29"><text:span text:style-name="Internet_20_link"><text:span text:style-name="T64">Аналитический материал представляет информационный блок, состоящий из описания исследования какого-либо факта, процесса, явления путем логических приемов, обоснованных выводов и прогнозов, характерных для совокупности товаров. При этом такой материал содержит в себе направленность на обзор опыта либо исторического развития сегмента, но не конкретного субъекта, в частности, с использованием приемов анализа и верифицированного сравнения. </text:span></text:span></text:p>
      <text:p text:style-name="P38"><text:span text:style-name="Internet_20_link"><text:span text:style-name="T15">В то же время, информация рекламного характера п</text:span></text:span><text:span text:style-name="Internet_20_link"><text:span text:style-name="T16">о своему содержанию и структуре преимущественно привлекает внимание читателя к определенному товару, в ущерб информации об иных участниках рынка, товарах, выделяет их на фоне остальных. Такая реклама направлена на продвижение на рынке конкретных, определенных товаров и </text:span></text:span><text:span text:style-name="Internet_20_link"><text:span text:style-name="T12">не относится к </text:span></text:span><text:span text:style-name="Internet_20_link"><text:span text:style-name="T15">справочно‑информационным, аналитическим материалам, имеющим основной целью информационный обзор. </text:span></text:span></text:p>
      <text:p text:style-name="P51"><text:span text:style-name="Internet_20_link"><text:span text:style-name="T116"><text:tab/>Информационные материалы (статьи, публикации и т.п.) о состоянии определенного товарного рынка, в которых внимание читателя преимущественно привлекается к какому‑либо товару, которые содержат сведения, формирующие или поддерживающие интерес к данному товару, в ущерб информации об иных участниках рынка, товарах, и направленные на продвижение на рынке конкретного товара, могут рассматриваться в качестве рекламы этого товара. На такие материалы распространяются требования Закона о рекламе. </text:span></text:span></text:p>
      <text:p text:style-name="P38"><text:soft-page-break/><text:span text:style-name="T142">Макет на страницах 92-93</text:span><text:span text:style-name="Internet_20_link"><text:span text:style-name="T30"> журнала </text:span></text:span><text:span text:style-name="Internet_20_link"><text:span text:style-name="T95">журнала </text:span></text:span><text:span text:style-name="Internet_20_link"><text:span text:style-name="T92">«</text:span></text:span><text:span text:style-name="Internet_20_link"><text:span text:style-name="T103">HELLO</text:span></text:span><text:span text:style-name="Internet_20_link"><text:span text:style-name="T92">» №50(549) 2014</text:span></text:span><text:span text:style-name="Internet_20_link"><text:span text:style-name="T30"> содержит следующие сведения: оформленное в единой стилистике <text:s/>информационно-визуальное сообщение под заголовком «Каждому свое», расположенное в левом верхнем углу макета, содержащее подзаголовок «Подобрать правильную помаду ...поможет навигатор от компании </text:span></text:span><text:span text:style-name="Internet_20_link"><text:span text:style-name="T103">L'Oreal Paris – </text:span></text:span><text:span text:style-name="Internet_20_link"><text:span text:style-name="T92">коллекция </text:span></text:span><text:span text:style-name="Internet_20_link"><text:span text:style-name="T101">Pure reds...</text:span></text:span><text:span text:style-name="Internet_20_link"><text:span text:style-name="T94">колорист Эва Йеан нашла тот оттенок красного, что подходит к ее цветотипу. Следуем за подсказками» и сопровождаемое изображениями известных актрис со съемки рекламной кампании </text:span></text:span><text:span text:style-name="Internet_20_link"><text:span text:style-name="T101">Pure reds. </text:span></text:span><text:span text:style-name="Internet_20_link"><text:span text:style-name="T94">Указанные иллюстрации дополняются <text:s/>изображениями губных помад, на которых <text:s/>отчетливо видно средство индивидуализации </text:span></text:span><text:span text:style-name="Internet_20_link"><text:span text:style-name="T103">«L'Oreal Paris», «Collection exclusive by...», </text:span></text:span><text:span text:style-name="Internet_20_link"><text:span text:style-name="T92">сопровождающимися заметками следующего содержания:</text:span></text:span></text:p>
      <text:list xml:id="list33413074" text:style-name="L2">
        <text:list-item>
          <text:p text:style-name="P53"><text:span text:style-name="Internet_20_link"><text:span text:style-name="T92">«Матовая губная помада </text:span></text:span><text:span text:style-name="Internet_20_link"><text:span text:style-name="T104">COLLECTION EXCLUSIVE BY J LO</text:span></text:span><text:span text:style-name="Internet_20_link"><text:span text:style-name="T103">. </text:span></text:span><text:span text:style-name="Internet_20_link"><text:span text:style-name="T92">Интенсивный рубиновый оттеняет </text:span></text:span><text:span text:style-name="Internet_20_link"><text:span text:style-name="T98">смуглую, как у Дженнифер Лопес</text:span></text:span><text:span text:style-name="Internet_20_link"><text:span text:style-name="T92">, кожу».</text:span></text:span></text:p>
        </text:list-item>
        <text:list-item>
          <text:p text:style-name="P53"><text:span text:style-name="Internet_20_link"><text:span text:style-name="T92">« Матовая губная помада </text:span></text:span><text:span text:style-name="Internet_20_link"><text:span text:style-name="T104">COLLECTION EXCLUSIVE BY NATASHA. </text:span></text:span><text:span text:style-name="Internet_20_link"><text:span text:style-name="T92">Классический красный</text:span></text:span><text:span text:style-name="Internet_20_link"><text:span text:style-name="T98"> — </text:span></text:span><text:span text:style-name="Internet_20_link"><text:span text:style-name="T92">для светлокожих блондинок, </text:span></text:span><text:span text:style-name="Internet_20_link"><text:span text:style-name="T98">как</text:span></text:span><text:span text:style-name="Internet_20_link"><text:span text:style-name="T92"> </text:span></text:span><text:span text:style-name="Internet_20_link"><text:span text:style-name="T98">Наташа Поли».</text:span></text:span></text:p>
        </text:list-item>
        <text:list-item>
          <text:p text:style-name="P53"><text:span text:style-name="Internet_20_link"><text:span text:style-name="T92">«Матовая губная помада </text:span></text:span><text:span text:style-name="Internet_20_link"><text:span text:style-name="T104">COLLECTION EXCLUSIVE BY JULIANNE. </text:span></text:span><text:span text:style-name="Internet_20_link"><text:span text:style-name="T92">Молочно-белая кожа</text:span></text:span><text:span text:style-name="Internet_20_link"><text:span text:style-name="T98"> как у Джулианы Мур выглядит свежее с ярким коралловым оттенком».</text:span></text:span></text:p>
        </text:list-item>
      </text:list>
      <text:p text:style-name="P38"><text:span text:style-name="Internet_20_link"><text:span text:style-name="T92">Кроме того, Комиссия критически относится к доводу Общества о том, <text:s/>что данный материал относится к разряду «информационного просвещения о <text:s/>модных тенденциях», так как определение тенденции означает проведение тщательного анализа, в ходе которого наблюдаются устойчивые соотношения и свойства, признаки, присущие явлению, а также направленность процессов <text:s/>движения развития явлений. Анализируя спорный макет, Комиссия приходит к выводу, что размещение на данном макет продуктов одной серии одного и того же производителя, повсеместное присутствие знаков индивидуализации лишь одного субъекта, в отсутствие аналогичных товаров или групп товаров для данного товарного рынка, никак не может быть признано аналитическим, так как при анализе сопоставляются минимум два однородных явления, что в данном макете отсутствует.</text:span></text:span></text:p>
      <text:p text:style-name="P38"><text:span text:style-name="Internet_20_link"><text:span text:style-name="T93">К тому же, на данной странице отсутствуют упоминания, а также какая‑либо информация об иных любых объектах рынка косметических товаров, кроме как упоминания товаров под маркой </text:span></text:span><text:span text:style-name="Internet_20_link"><text:span text:style-name="T103">«L'Oreal Paris</text:span></text:span><text:span text:style-name="Internet_20_link"><text:span text:style-name="T103">»</text:span></text:span><text:span text:style-name="Internet_20_link"><text:span text:style-name="T93">,также как и о состоянии такового рынка в целом.</text:span></text:span></text:p>
      <text:p text:style-name="P38"><text:span text:style-name="Internet_20_link"><text:span text:style-name="T93">Все вышеизложенное, а также упоминание в виде мастер-класса (инструктажа по нанесению) от визажиста </text:span></text:span><text:span text:style-name="Internet_20_link"><text:span text:style-name="T103">L'Oreal Paris </text:span></text:span><text:span text:style-name="Internet_20_link"><text:span text:style-name="T92">Карима Рахмана</text:span></text:span><text:span text:style-name="Internet_20_link"><text:span text:style-name="T100">, </text:span></text:span><text:span text:style-name="Internet_20_link"><text:span text:style-name="T93">именно о </text:span></text:span><text:span text:style-name="Internet_20_link"><text:span text:style-name="T99">нанесении матовых помад</text:span></text:span><text:span text:style-name="Internet_20_link"><text:span text:style-name="T93">, упоминаемых в спорном макете</text:span></text:span><text:span text:style-name="Internet_20_link"><text:span text:style-name="T100">, </text:span></text:span><text:span text:style-name="Internet_20_link"><text:span text:style-name="T93">наличие таких выражений как «для каждой девушки найдется оттенок красного, подходящий ей по цветотипу» в совокупности с изображением указанных предметов женской косметики, способствует формированию интереса у потребителей к продукции марки </text:span></text:span><text:span text:style-name="Internet_20_link"><text:span text:style-name="T103">«L'Oreal Paris</text:span></text:span><text:span text:style-name="Internet_20_link"><text:span text:style-name="T103">»</text:span></text:span><text:span text:style-name="Internet_20_link"><text:span text:style-name="T93">, побуждая ее приобрести, поэтому довод о отнесении материала к редакционно-аналитическому Комиссия </text:span></text:span><text:soft-page-break/><text:span text:style-name="Internet_20_link"><text:span text:style-name="T93">признает несостоятельным.</text:span></text:span></text:p>
      <text:p text:style-name="P29"><text:span text:style-name="Internet_20_link"><text:span text:style-name="T81">Следует отдельно отметить тот факт, что описание губных помад </text:span></text:span><text:span text:style-name="Internet_20_link"><text:span text:style-name="T108">«L'Oreal Paris</text:span></text:span><text:span text:style-name="Internet_20_link"><text:span text:style-name="T108">»</text:span></text:span><text:span text:style-name="Internet_20_link"><text:span text:style-name="T64"> изложено исключительно в позитивной манере</text:span></text:span><text:span text:style-name="Internet_20_link"><text:span text:style-name="T66">,</text:span></text:span><text:span text:style-name="Internet_20_link"><text:span text:style-name="T64"> отсутствует указание на недостатки товара, что исключает объективный характер спорных материалов, который присущ справочно‑информационным и аналитическим материалам.</text:span></text:span></text:p>
      <text:p text:style-name="P29"><text:span text:style-name="Internet_20_link"><text:span text:style-name="T119">По мнению Комиссии, исходя из вышеизложенных обстоятельств, следует однозначный вывод о направленности спорных информационных сообщений на привлечение внимания читателей (потребителей) именно к </text:span></text:span><text:span text:style-name="Internet_20_link"><text:span text:style-name="T121">губным помадам </text:span></text:span><text:span text:style-name="Internet_20_link"><text:span text:style-name="T108">«L'Oreal Paris</text:span></text:span><text:span text:style-name="Internet_20_link"><text:span text:style-name="T108">»</text:span></text:span><text:span text:style-name="Internet_20_link"><text:span text:style-name="T115">, </text:span></text:span><text:span text:style-name="Internet_20_link"><text:span text:style-name="T119">которые в данном случае являются объектом рекламирования.</text:span></text:span></text:p>
      <text:p text:style-name="P42"><text:span text:style-name="Internet_20_link"><text:span text:style-name="T14">В соответствии со статьей 36 Закона Российской Федерации от 27 декабря 1991 года № 2124-1 «</text:span></text:span><text:span text:style-name="T145">О средствах массовой информ</text:span><text:span text:style-name="T23">ации», распространение рекламы в средствах массовой информации осуществляется в порядке, установленном законодательством Российской Федерации о рекламе.</text:span></text:p>
      <text:p text:style-name="P43"><text:span text:style-name="Internet_20_link"><text:span text:style-name="T57">В соответствии со статьей 16 Закона о рекламе, р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роцентов объема одного номера периодических печатных изданий. </text:span></text:span></text:p>
      <text:p text:style-name="P31"><text:span text:style-name="Internet_20_link"><text:span text:style-name="T57">В рекламе </text:span></text:span><text:span text:style-name="Internet_20_link"><text:span text:style-name="T121">губных помад </text:span></text:span><text:span text:style-name="Internet_20_link"><text:span text:style-name="T108">«</text:span></text:span><text:span text:style-name="Internet_20_link"><text:span text:style-name="T112">Каждому свое; </text:span></text:span><text:span text:style-name="Internet_20_link"><text:span text:style-name="T108">L’Oréal»</text:span></text:span><text:span text:style-name="Internet_20_link"><text:span text:style-name="T65"> </text:span></text:span><text:span text:style-name="Internet_20_link"><text:span text:style-name="T57">в журнале </text:span></text:span><text:span text:style-name="Internet_20_link"><text:span text:style-name="T111">«</text:span></text:span><text:span text:style-name="Internet_20_link"><text:span text:style-name="T107">HELLO</text:span></text:span><text:span text:style-name="Internet_20_link"><text:span text:style-name="T111">» №50(549) 2014</text:span></text:span><text:span text:style-name="Internet_20_link"><text:span text:style-name="T57"> отсутствуют пометки «реклама» или «на правах рекламы». </text:span></text:span></text:p>
      <text:p text:style-name="P36"><text:span text:style-name="Internet_20_link"><text:span text:style-name="T83">Таким образом, Комиссией Московского УФАС России в отношении <text:s/></text:span></text:span><text:span text:style-name="Internet_20_link"><text:span text:style-name="T83">распространения указанной рекламы установлены факты нарушения статьи 16 Закона о рекламе. </text:span></text:span></text:p>
      <text:p text:style-name="P26"><text:span text:style-name="Internet_20_link"><text:span text:style-name="T77">В соответствии с пунктом 4 статьи 3 Закона о реклама, не соответствующая требованиям законодательства Российской Федерации о рекламе, является ненадлежащей.</text:span></text:span></text:p>
      <text:p text:style-name="P37"><text:span text:style-name="Internet_20_link"><text:span text:style-name="T86">Таким образом, в рекламе </text:span></text:span><text:span text:style-name="Internet_20_link"><text:span text:style-name="T133">губных помад </text:span></text:span><text:span text:style-name="Internet_20_link"><text:span text:style-name="T132">«L'Oreal Paris</text:span></text:span><text:span text:style-name="Internet_20_link"><text:span text:style-name="T132">»</text:span></text:span><text:span text:style-name="Internet_20_link"><text:span text:style-name="T87"> </text:span></text:span><text:span text:style-name="Internet_20_link"><text:span text:style-name="T86">в журнале </text:span></text:span><text:span text:style-name="Internet_20_link"><text:span text:style-name="T130">«</text:span></text:span><text:span text:style-name="Internet_20_link"><text:span text:style-name="T131">HELLO</text:span></text:span><text:span text:style-name="Internet_20_link"><text:span text:style-name="T130">» №50(549) 2014</text:span></text:span><text:span text:style-name="Internet_20_link"><text:span text:style-name="T86"> отсутствуют пометки «реклама» или «на правах рекламы». является ненадлежащей. </text:span></text:span></text:p>
      <text:p text:style-name="P33">Согласно части 7 статьи 38 Закона о рекламе, ответственность за нарушение требований, установленных статьей 16 Закона о рекламе, несет рекламораспространитель.</text:p>
      <text:p text:style-name="P44">В соответствии с пунктом 7 статьи 3 Закона о рекламе, <text:s/>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32"><text:span text:style-name="Internet_20_link"><text:span text:style-name="T58">Согласно положениям статьи 2 </text:span></text:span><text:span text:style-name="Internet_20_link"><text:span text:style-name="T57">Закона Российской Федерации от 27 декабря 1991 года № 2124-1 «О средствах массовой информации»,</text:span></text:span><text:span text:style-name="Internet_20_link"><text:span text:style-name="T58"> </text:span></text:span><text:span text:style-name="Internet_20_link"><text:span text:style-name="T60">под распространителем понимается лицо, осуществляющее распространение продукции средства массовой информации по договору с редакцией, издателем или на иных законных основаниях. </text:span></text:span></text:p>
      <text:p text:style-name="P35"><text:span text:style-name="Internet_20_link"><text:span text:style-name="T69">Рекламораспространителем является лицо, осуществляющее фактическое доведение объекта рекламирования до сведения потребителя. Комиссией </text:span></text:span><text:soft-page-break/><text:span text:style-name="Internet_20_link"><text:span text:style-name="T69">Московского УФАС России установлено, что журнал </text:span></text:span><text:span text:style-name="Internet_20_link"><text:span text:style-name="T125">«</text:span></text:span><text:span text:style-name="Internet_20_link"><text:span text:style-name="T122">HELLO</text:span></text:span><text:span text:style-name="Internet_20_link"><text:span text:style-name="T125">»</text:span></text:span><text:span text:style-name="Internet_20_link"><text:span text:style-name="T71">, являющийся средством массовой информации, предназначен для неопределенного круга, распространяется на территории Российской Федерации, не является изданием, специализирующимся на сообщениях рекламного характера.</text:span></text:span></text:p>
      <text:p text:style-name="P15"><text:span text:style-name="Internet_20_link"><text:span text:style-name="T74"><text:tab/>Учредителем и издателем журнала </text:span></text:span><text:span text:style-name="Internet_20_link"><text:span text:style-name="T125">«</text:span></text:span><text:span text:style-name="Internet_20_link"><text:span text:style-name="T122">HELLO</text:span></text:span><text:span text:style-name="Internet_20_link"><text:span text:style-name="T125">»</text:span></text:span><text:span text:style-name="Internet_20_link"><text:span text:style-name="T71">, как установлено ранее, является ОО</text:span></text:span><text:span text:style-name="Internet_20_link"><text:span text:style-name="T75">О «Форвард Медиа Групп»</text:span></text:span><text:span text:style-name="Internet_20_link"><text:span text:style-name="T71">. Таким образом, ОО</text:span></text:span><text:span text:style-name="Internet_20_link"><text:span text:style-name="T75">О «Форвард Медиа Групп»</text:span></text:span><text:span text:style-name="Internet_20_link"><text:span text:style-name="T71"> является рекламораспространителем рассматриваемой рекламы.</text:span></text:span></text:p>
      <text:p text:style-name="P15"><text:span text:style-name="Internet_20_link"><text:span text:style-name="T71"><text:tab/>Следует отметить, что отсутствие заинтересованности ОО</text:span></text:span><text:span text:style-name="Internet_20_link"><text:span text:style-name="T75">О «Форвард Медиа Групп» </text:span></text:span><text:span text:style-name="Internet_20_link"><text:span text:style-name="T72">в продвижении на рынке рекламируемого товара</text:span></text:span><text:span text:style-name="Internet_20_link"><text:span text:style-name="T78">, </text:span></text:span><text:span text:style-name="Internet_20_link"><text:span text:style-name="T72">в том числе в связи с отсутствием договора с рекламодателем,</text:span></text:span><text:span text:style-name="Internet_20_link"><text:span text:style-name="T75"> н</text:span></text:span><text:span text:style-name="Internet_20_link"><text:span text:style-name="T72">е имеет квалифицирующего значения для установления факта распространения рекламы, также как и для определения рекламораспространителя. </text:span></text:span></text:p>
      <text:p text:style-name="P33"><text:span text:style-name="Internet_20_link"><text:span text:style-name="T59">ОО</text:span></text:span><text:span text:style-name="Internet_20_link"><text:span text:style-name="T62">О «Форвард Медиа Групп»</text:span></text:span><text:span text:style-name="Internet_20_link"><text:span text:style-name="T84"> является коммерческой организацией и, в соответствии с пунктами 2.1, 2.2.2. и 2.2.6 Устава, основной целью создания Общества является извлечение прибыли путем осуществления коммерческой деятельности, в том числе издательской и рекламной деятельности. По отношению к рассматриваемой рекламе </text:span></text:span><text:span text:style-name="Internet_20_link"><text:span text:style-name="T59">ОО</text:span></text:span><text:span text:style-name="Internet_20_link"><text:span text:style-name="T62">О «Форвард Медиа Групп»</text:span></text:span><text:span text:style-name="Internet_20_link"><text:span text:style-name="T84"> выступает рекламораспространителем, непосредственно доводит сведения об объекте рекламирования до потребителя (читателя). Законодательством Российской Федерации не предусмотрена прямая заинтересованность учредителя либо издателя в рекламе отдельных видов товаров в периодических </text:span></text:span><text:span text:style-name="Internet_20_link"><text:span text:style-name="T84">печатных изданиях, данная характеристика не является обязательным </text:span></text:span><text:span text:style-name="Internet_20_link"><text:span text:style-name="T84">квалифицирующим признаком установления факта рекламы, как и договорные </text:span></text:span><text:span text:style-name="Internet_20_link"><text:span text:style-name="T84">отношения с третьими лицами. </text:span></text:span></text:p>
      <text:p text:style-name="P15"><text:span text:style-name="Internet_20_link"><text:span text:style-name="T72"><text:tab/>Кроме того, указанный факт сам по себе не имеет квалифицирующего значения при определении нормативных понятий рекламы и рекламораспространителя, не относится к существенному при определении рекламного характера информации.</text:span></text:span></text:p>
      <text:p text:style-name="P15"><text:span text:style-name="Internet_20_link"><text:span text:style-name="T71"><text:tab/>Резюмируя изложенное, Комиссия Московского УФАС России </text:span></text:span><text:span text:style-name="Internet_20_link"><text:span text:style-name="T76">считает установленным нарушение </text:span></text:span><text:span text:style-name="Internet_20_link"><text:span text:style-name="T71">ОО</text:span></text:span><text:span text:style-name="Internet_20_link"><text:span text:style-name="T75">О «Форвард Медиа Групп»</text:span></text:span><text:span text:style-name="Internet_20_link"><text:span text:style-name="T71"> статьи 16 Закона о рекламе при </text:span></text:span><text:span text:style-name="Internet_20_link"><text:span text:style-name="T73">распространении рекламы </text:span></text:span><text:span text:style-name="Internet_20_link"><text:span text:style-name="T128">губных помад </text:span></text:span><text:span text:style-name="Internet_20_link"><text:span text:style-name="T124">«</text:span></text:span><text:span text:style-name="Internet_20_link"><text:span text:style-name="T127">Каждому свое; </text:span></text:span><text:span text:style-name="Internet_20_link"><text:span text:style-name="T124">L’Oréal»</text:span></text:span><text:span text:style-name="Internet_20_link"><text:span text:style-name="T128"> </text:span></text:span><text:span text:style-name="Internet_20_link"><text:span text:style-name="T79"><text:s/></text:span></text:span><text:span text:style-name="Internet_20_link"><text:span text:style-name="T68">в журнале </text:span></text:span><text:span text:style-name="Internet_20_link"><text:span text:style-name="T126">«</text:span></text:span><text:span text:style-name="Internet_20_link"><text:span text:style-name="T123">HELLO</text:span></text:span><text:span text:style-name="Internet_20_link"><text:span text:style-name="T126">» №50(549) 2014.</text:span></text:span></text:p>
      <text:p text:style-name="P50"><text:span text:style-name="Internet_20_link"><text:span text:style-name="T41"><text:tab/>Согласно пункту 44 Правил рассмотрен</text:span></text:span><text:span text:style-name="Основной_20_шрифт_20_абзаца"><text:span text:style-name="T146">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50"><text:span text:style-name="Internet_20_link"><text:span text:style-name="T17"><text:tab/></text:span></text:span><text:span text:style-name="Internet_20_link"><text:span text:style-name="T39">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pan></text:span><text:span text:style-name="Internet_20_link"><text:span text:style-name="T27"><text:s/></text:span></text:span><text:soft-page-break/><text:span text:style-name="Internet_20_link"><text:span text:style-name="T27">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text:span></text:span><text:span text:style-name="Internet_20_link"><text:span text:style-name="T39">, что обосновано статьями 1, 33, 36 Закона о рекламе. </text:span></text:span></text:p>
      <text:p text:style-name="P23"><text:span text:style-name="Internet_20_link"><text:span text:style-name="T85">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46"><text:span text:style-name="Internet_20_link"><text:span text:style-name="T48">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40"><text:span text:style-name="Internet_20_link"><text:span text:style-name="T21">Также, частью 4 статьи 38 Закона о рекламе, частью 1 статьи 14.3 Кодекса Российской Федерации об административных правонарушениях (далее — КоАП РФ) предусмотрена административная ответственность за н</text:span></text:span><text:span text:style-name="Internet_20_link"><text:span text:style-name="T51">арушение рекламодателем, рекламопроизводителем или рекламораспространителем законодательства о рекламе</text:span></text:span><text:span text:style-name="Internet_20_link"><text:span text:style-name="T52">. </text:span></text:span></text:p>
      <text:p text:style-name="P40"><text:span text:style-name="Internet_20_link"><text:span text:style-name="T52">Исходя из части 1 статьи 4.5 КоАП РФ, </text:span></text:span><text:span text:style-name="Internet_20_link"><text:span text:style-name="T51">п</text:span></text:span><text:span text:style-name="T144">остановление по делу об административном правонарушении за нарушение законодательства о рекламе не может быть вынесено по истечении одного года со дня совершения административного правонарушения.</text:span></text:p>
      <text:p text:style-name="P47"><text:span text:style-name="Internet_20_link"><text:span text:style-name="T52">Согласно пункту 5 п</text:span></text:span><text:span text:style-name="Internet_20_link"><text:span text:style-name="T51">остановления Пленума Высшего Арбитражного Суда Российско Федерации от 08.10.2012 № 58 «</text:span></text:span><text:span text:style-name="T144">О некоторых вопросах практики применения арбитражными судами Федерального закона «О рекламе»,</text:span><text:span text:style-name="Internet_20_link"><text:span text:style-name="T51"> рассматривая дела о привлечении лиц к административной ответственности за нарушение законодательства о рекламе следует учитывать, что е</text:span></text:span><text:span text:style-name="T144">сли спорная реклама размещена в средстве массовой информации, выпущенном тиражом, срок давности привлечения к административной ответственности за указанное правонарушение исчисляется со дня начала распространения соответствующего тиража этого средства массовой информации. </text:span></text:p>
      <text:p text:style-name="P47"><text:span text:style-name="T144">Согласно письменным пояснениям </text:span><text:span text:style-name="T143">ООО</text:span><text:span text:style-name="Internet_20_link"><text:span text:style-name="T49"> </text:span></text:span><text:span text:style-name="Internet_20_link"><text:span text:style-name="T31">«Форвард Медиа Групп»</text:span></text:span><text:span text:style-name="Internet_20_link"><text:span text:style-name="T49"> и выходным данным рассматриваемого печатного издания, день начала распространения тиража журнала «</text:span></text:span><text:span text:style-name="Internet_20_link"><text:span text:style-name="T47">HELLO!</text:span></text:span><text:span text:style-name="Internet_20_link"><text:span text:style-name="T49">»</text:span></text:span><text:span text:style-name="Internet_20_link"><text:span text:style-name="T92"> №52(551) 2014</text:span></text:span><text:span text:style-name="Internet_20_link"><text:span text:style-name="T31"> (дата выхода в свет) — 16.12.2014. </text:span></text:span></text:p>
      <text:p text:style-name="P48"><text:span text:style-name="Internet_20_link"><text:span text:style-name="T56">Таким образом, срок давности привлечения к административной ответственности в настоящем случае истек. </text:span></text:span></text:p>
      <text:p text:style-name="P40"><text:span text:style-name="Internet_20_link"><text:span text:style-name="T21">На основании изложенного, Комиссия Московского УФАС России <text:s text:c="8"/>приходит к выводу о необходимости выдачи </text:span></text:span><text:span text:style-name="Internet_20_link"><text:span text:style-name="T37">ОО</text:span></text:span><text:span text:style-name="Internet_20_link"><text:span text:style-name="T33">О «Форвард Медиа Групп»</text:span></text:span><text:span text:style-name="Internet_20_link"><text:span text:style-name="T50"> </text:span></text:span><text:span text:style-name="Internet_20_link"><text:span text:style-name="T21">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 </text:span></text:span></text:p>
      <text:p text:style-name="P41"><text:soft-page-break/><text:span text:style-name="Internet_20_link"><text:span text:style-name="T48">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утвержденных </text:span></text:span><text:span text:style-name="Internet_20_link"><text:span text:style-name="T30">п</text:span></text:span><text:span text:style-name="Internet_20_link"><text:span text:style-name="T48">остановлением Правительства Российской Федерации от 17 </text:span></text:span><text:span text:style-name="Internet_20_link"><text:span text:style-name="T30">августа </text:span></text:span><text:span text:style-name="Internet_20_link"><text:span text:style-name="T48">2006 года № 508, </text:span></text:span></text:p>
      <text:p text:style-name="P23"/>
      <text:p text:style-name="P12">РЕШИЛА:<text:line-break/></text:p>
      <text:list xml:id="list33406879" text:style-name="L3">
        <text:list-item>
          <text:p text:style-name="P55"><text:span text:style-name="T148">Признать </text:span><text:span text:style-name="T16">распространяемую</text:span><text:span text:style-name="Internet_20_link"><text:span text:style-name="T18"> </text:span></text:span><text:span text:style-name="Internet_20_link"><text:span text:style-name="T37">ОО</text:span></text:span><text:span text:style-name="Internet_20_link"><text:span text:style-name="T33">О «Форвард Медиа Групп»</text:span></text:span><text:span text:style-name="T148"> </text:span><text:span text:style-name="T19">рекламу</text:span><text:span text:style-name="Internet_20_link"><text:span text:style-name="T97"> <text:s/>губных помад </text:span></text:span><text:span text:style-name="Internet_20_link"><text:span text:style-name="T103">«</text:span></text:span><text:span text:style-name="Internet_20_link"><text:span text:style-name="T92">Каждому свое; </text:span></text:span><text:span text:style-name="Internet_20_link"><text:span text:style-name="T103">L’Oréal»</text:span></text:span><text:span text:style-name="Internet_20_link"><text:span text:style-name="T94">, размещенную на </text:span></text:span><text:span text:style-name="Internet_20_link"><text:span text:style-name="T91">странице 72 журнала </text:span></text:span><text:span text:style-name="Internet_20_link"><text:span text:style-name="T92">«</text:span></text:span><text:span text:style-name="Internet_20_link"><text:span text:style-name="T103">HELLO</text:span></text:span><text:span text:style-name="Internet_20_link"><text:span text:style-name="T92">» №50(549) 2014</text:span></text:span><text:span text:style-name="Internet_20_link"><text:span text:style-name="T96"> </text:span></text:span><text:span text:style-name="T148">ненадлежащей в связи с нарушением требований </text:span><text:span text:style-name="T147"><text:s/>статьи 16</text:span><text:span text:style-name="T148"> Закона о рекламе.<text:tab/></text:span></text:p>
        </text:list-item>
        <text:list-item>
          <text:p text:style-name="P54"><text:span text:style-name="Internet_20_link"><text:span text:style-name="T16">Выдать </text:span></text:span><text:span text:style-name="Internet_20_link"><text:span text:style-name="T37">ОО</text:span></text:span><text:span text:style-name="Internet_20_link"><text:span text:style-name="T33">О «Форвард Медиа Групп»</text:span></text:span><text:span text:style-name="Internet_20_link"><text:span text:style-name="T15"> п</text:span></text:span><text:span text:style-name="Internet_20_link"><text:span text:style-name="T16">редписание о прекращении нарушения законодательства Российской Федерации о рекламе</text:span></text:span><text:span text:style-name="Internet_20_link"><text:span text:style-name="T24">.</text:span></text:span></text:p>
        </text:list-item>
        <text:list-item>
          <text:p text:style-name="P54"><text:span text:style-name="Internet_20_link"><text:span text:style-name="T139">Не передавать материалы дела уполномоченному должностному лицу Москов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связи с истечением срока давности привлечения к административной ответственности.</text:span></text:span></text:p>
        </text:list-item>
      </text:list>
      <text:p text:style-name="P15"><text:span text:style-name="Internet_20_link"><text:span text:style-name="T70"><text:tab/>Решение может быть обжаловано <text:s/>в <text:s/>течение <text:s/>трех <text:s/>месяцев <text:s/>со дня его принятия в Арбитражный суд г. Москвы в порядке, предусмотренном статьей 198 Арбитражного процессуального кодекса Российской Федерации. </text:span></text:span></text:p>
      <text:p text:style-name="P15"><text:span text:style-name="Internet_20_link"><text:span text:style-name="T55"/></text:span></text:p>
      <text:p text:style-name="P15"><text:span text:style-name="Internet_20_link"><text:span text:style-name="T68"><text:tab/></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Председатель Комиссии</text:p>
          </table:table-cell>
          <table:table-cell table:style-name="Таблица1.A1" office:value-type="string">
            <text:p text:style-name="P17">И.С. Гудкова</text:p>
          </table:table-cell>
        </table:table-row>
        <table:table-row table:style-name="Таблица1.1">
          <table:table-cell table:style-name="Таблица1.A2" office:value-type="string">
            <text:p text:style-name="P19">Члены Комиссии <text:s text:c="5"/><text:tab/></text:p>
          </table:table-cell>
          <table:table-cell table:style-name="Таблица1.A2" office:value-type="string">
            <text:p text:style-name="P17">П.В. Олейник</text:p>
          </table:table-cell>
        </table:table-row>
        <table:table-row table:style-name="Таблица1.3">
          <table:table-cell table:style-name="Таблица1.A2" office:value-type="string">
            <text:p text:style-name="P22"/>
          </table:table-cell>
          <table:table-cell table:style-name="Таблица1.A2" office:value-type="string">
            <text:p text:style-name="P20">Н.С. Уварова</text:p>
          </table:table-cell>
        </table:table-row>
        <table:table-row table:style-name="Таблица1.3">
          <table:table-cell table:style-name="Таблица1.A2" office:value-type="string">
            <text:p text:style-name="P22"/>
          </table:table-cell>
          <table:table-cell table:style-name="Таблица1.A2" office:value-type="string">
            <text:p text:style-name="P18">В.О. Донаева</text:p>
          </table:table-cell>
        </table:table-row>
      </table:table>
      <text:p text:style-name="P4"/>
      <text:p text:style-name="P3"/>
      <text:p text:style-name="P5"/>
      <text:p text:style-name="P5"/>
      <text:p text:style-name="P5"/>
      <text:p text:style-name="P5"/>
      <text:p text:style-name="P5"/>
      <text:p text:style-name="P5"/>
      <text:p text:style-name="Standard"><text:span text:style-name="T1">Исполнитель: В.О. Донаева., </text:span><text:span text:style-name="Internet_20_link"><text:span text:style-name="T2">Тел. 8 (495) 784-75-05 (Доб. 1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tyle="normal" fo:font-weight="normal" style:font-name-asian="Courier New" style:language-asian="zh" style:country-asian="CN" style:font-style-asian="normal" style:font-weight-asian="normal" style:font-name-complex="Courier New" style:language-complex="hi" style:country-complex="IN" style:font-style-complex="normal" style:font-weight-complex="normal" fo:hyphenate="false" fo:hyphenation-remain-char-count="2" fo:hyphenation-push-char-count="2"/>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left="0cm" fo:margin-right="-2.351cm" fo:text-align="justify" style:justify-single-word="false"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10M10S</meta:editing-duration>
    <meta:editing-cycles>23</meta:editing-cycles>
    <meta:generator>OpenOffice.org/3.3$Win32 OpenOffice.org_project/330m20$Build-9567</meta:generator>
    <dc:date>2016-05-06T13:22:53.75</dc:date>
    <meta:print-date>2015-12-07T16:27:19.09</meta:print-date>
    <meta:document-statistic meta:table-count="1" meta:image-count="0" meta:object-count="0" meta:page-count="9" meta:paragraph-count="87" meta:word-count="2644" meta:character-count="20950"/>
    <meta:user-defined meta:name="Info 1"/>
    <meta:user-defined meta:name="Info 2"/>
    <meta:user-defined meta:name="Info 3"/>
    <meta:user-defined meta:name="Info 4"/>
  </office:meta>
</office:document-meta>
</file>