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0.005cm" fo:margin-right="0.044cm" table:align="margins"/>
    </style:style>
    <style:style style:name="Таблица1.A" style:family="table-column">
      <style:table-column-properties style:column-width="13.062cm" style:rel-column-width="50498*"/>
    </style:style>
    <style:style style:name="Таблица1.B" style:family="table-column">
      <style:table-column-properties style:column-width="3.889cm" style:rel-column-width="15037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cm" fo:border="none"/>
    </style:style>
    <style:style style:name="Таблица1.3" style:family="table-row">
      <style:table-row-properties style:min-row-height="0.7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left="8.999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style:font-name-asian="Arial" style:font-size-asian="13pt" style:font-name-complex="Times New Roman" style:font-size-complex="13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_20_indent">
      <style:paragraph-properties fo:margin-left="0cm" fo:margin-right="0cm" fo:margin-top="1cm" fo:margin-bottom="0cm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752cm"/>
          <style:tab-stop style:position="-3cm"/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fo:language="ru" fo:country="RU" style:font-name-asian="Arial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Times New Roman" style:font-size-complex="14pt"/>
    </style:style>
    <style:style style:name="P20" style:family="paragraph" style:parent-style-name="Стиль">
      <style:paragraph-properties fo:margin-left="0cm" fo:margin-right="0cm" style:line-height-at-least="0.353cm" fo:text-indent="1.251cm" style:auto-text-indent="false">
        <style:tab-stops>
          <style:tab-stop style:position="-3.752cm"/>
          <style:tab-stop style:position="-3cm"/>
          <style:tab-stop style:position="0cm"/>
        </style:tab-stops>
      </style:paragraph-properties>
    </style:style>
    <style:style style:name="P21" style:family="paragraph" style:parent-style-name="Основной_20_текст_20_3">
      <style:paragraph-properties fo:margin-left="0cm" fo:margin-right="0cm" fo:text-indent="1.251cm" style:auto-text-indent="false"/>
    </style:style>
    <style:style style:name="P22" style:family="paragraph" style:parent-style-name="Основной_20_текст_20_3">
      <style:paragraph-properties fo:margin-left="0cm" fo:margin-right="0cm" fo:text-indent="1.251cm" style:auto-text-indent="false"/>
      <style:text-properties fo:color="#000000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name-complex="Times New Roman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fo:color="#000000" fo:font-size="14pt" fo:language="ru" fo:country="RU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000000" fo:font-size="14pt" fo:language="ru" fo:country="RU" style:font-size-asian="14pt" style:font-name-complex="Times New Roman" style:font-size-complex="14pt"/>
    </style:style>
    <style:style style:name="P30" style:family="paragraph" style:parent-style-name="Table_20_Contents">
      <style:paragraph-properties fo:margin-top="1cm" fo:margin-bottom="0cm" style:snap-to-layout-grid="false"/>
      <style:text-properties fo:color="#000000" fo:font-size="13pt" style:font-size-asian="13pt" style:font-name-complex="Times New Roman" style:font-size-complex="13pt"/>
    </style:style>
    <style:style style:name="P31" style:family="paragraph" style:parent-style-name="Table_20_Contents">
      <style:paragraph-properties fo:margin-top="1cm" fo:margin-bottom="0cm" style:snap-to-layout-grid="false"/>
      <style:text-properties fo:color="#000000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top="1cm" fo:margin-bottom="0cm" fo:text-align="end" style:justify-single-word="false" style:snap-to-layout-grid="false"/>
      <style:text-properties fo:color="#000000" fo:font-size="14pt" fo:language="ru" fo:country="RU" style:font-size-asian="14pt" style:font-name-complex="Times New Roman" style:font-size-complex="14pt"/>
    </style:style>
    <style:style style:name="P33" style:family="paragraph" style:parent-style-name="Standard">
      <style:paragraph-properties fo:margin-top="1cm" fo:margin-bottom="0cm" fo:text-align="end" style:justify-single-word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fo:font-size="14pt" fo:language="ru" fo:country="RU" style:font-name-asian="Courier New" style:font-size-asian="14pt" style:font-name-complex="Times New Roman" style:font-size-complex="14pt"/>
    </style:style>
    <style:style style:name="P34" style:family="paragraph" style:parent-style-name="Standard">
      <style:paragraph-properties fo:margin-top="1cm" fo:margin-bottom="0cm" style:snap-to-layout-grid="false"/>
      <style:text-properties fo:color="#000000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top="1cm" fo:margin-bottom="0cm" fo:text-align="end" style:justify-single-word="false" style:snap-to-layout-grid="false"/>
      <style:text-properties fo:color="#000000" fo:font-size="14pt" style:font-size-asian="14pt" style:font-name-complex="Times New Roman" style:font-size-complex="14pt"/>
    </style:style>
    <style:style style:name="P36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style:font-name-asian="Arial" style:font-size-asian="14pt" style:font-size-complex="14pt"/>
    </style:style>
    <style:style style:name="P37" style:family="paragraph" style:parent-style-name="Standard" style:master-page-name="MP0">
      <style:paragraph-properties fo:margin-left="8.999cm" fo:margin-right="0cm" fo:text-indent="0cm" style:auto-text-indent="false" style:page-number="auto" fo:break-before="page">
        <style:tab-stops/>
      </style:paragraph-properties>
      <style:text-properties fo:font-size="13pt" style:font-size-asian="13pt" style:font-name-complex="Times New Roman" style:font-size-complex="13pt"/>
    </style:style>
    <style:style style:name="P3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fo:font-size="13pt" fo:language="ru" fo:country="RU" style:text-underline-style="none" style:font-name-asian="Times New Roman" style:font-size-asian="13pt" style:font-name-complex="Times New Roman" style:font-size-complex="13pt"/>
    </style:style>
    <style:style style:name="T2" style:family="text">
      <style:text-properties fo:color="#000000" style:font-name="Times New Roman" fo:font-size="14pt" style:text-underline-style="none" style:font-name-asian="Times New Roman" style:font-size-asian="14pt" style:font-size-complex="14pt"/>
    </style:style>
    <style:style style:name="T3" style:family="text">
      <style:text-properties fo:color="#000000" style:font-name="Times New Roman" fo:font-size="14pt" style:text-underline-style="none" style:font-name-asian="Times New Roman" style:font-size-asian="14pt" style:font-size-complex="14pt" style:font-weight-complex="bold"/>
    </style:style>
    <style:style style:name="T4" style:family="text">
      <style:text-properties fo:color="#000000" style:font-name="Times New Roman" fo:font-size="14pt" style:text-underline-style="none" style:font-size-asian="14pt" style:font-size-complex="14pt"/>
    </style:style>
    <style:style style:name="T5" style:family="text">
      <style:text-properties fo:color="#000000" fo:font-size="9pt" fo:language="ru" fo:country="RU" style:text-underline-style="none" style:font-name-asian="Courier New" style:font-size-asian="9pt" style:font-name-complex="Courier New" style:font-size-complex="9pt"/>
    </style:style>
    <style:style style:name="T6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7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fo:font-size="14pt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language="ru" fo:country="RU" style:text-underline-style="non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fo:font-size="14pt" fo:language="ru" fo:country="RU" style:text-underline-style="none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text-underline-style="none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fo:font-size="14pt" fo:language="ru" fo:country="RU" style:text-underline-style="none" style:font-name-asian="Arial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style:text-underline-style="none" style:font-name-asian="Arial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language="ru" fo:country="RU" style:text-underline-style="none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fo:font-size="14pt" fo:language="ru" fo:country="RU" style:text-underline-style="none" style:font-name-asian="Courier New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style:text-underline-style="none" style:font-name-asian="Courier New" style:font-size-asian="14pt" style:font-name-complex="Times New Roman" style:font-size-complex="14pt" style:language-complex="ar" style:country-complex="SA"/>
    </style:style>
    <style:style style:name="T17" style:family="text">
      <style:text-properties fo:color="#000000" fo:font-size="14pt" fo:language="ru" fo:country="RU" style:text-underline-style="none" style:font-name-asian="Arial CYR" style:font-size-asian="14pt" style:font-name-complex="Times New Roman" style:font-size-complex="14pt" style:language-complex="ar" style:country-complex="SA"/>
    </style:style>
    <style:style style:name="T18" style:family="text">
      <style:text-properties fo:color="#000000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fo:font-size="14pt" fo:language="ru" fo:country="RU" style:font-name-asian="Arial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language="en" fo:country="US" style:text-underline-style="none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fo:language="en" fo:country="US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fo:font-size="14pt" style:font-size-asian="14pt" style:font-name-complex="Times New Roman" style:font-size-complex="14pt"/>
    </style:style>
    <style:style style:name="T24" style:family="text">
      <style:text-properties fo:color="#000000" fo:font-size="14pt" fo:letter-spacing="-0.018cm" fo:language="ru" fo:country="RU" style:text-underline-style="none" style:font-name-asian="Arial CYR" style:font-size-asian="14pt" style:font-name-complex="Times New Roman" style:font-size-complex="14pt"/>
    </style:style>
    <style:style style:name="T25" style:family="text">
      <style:text-properties fo:color="#000000" fo:font-size="14pt" fo:letter-spacing="-0.018cm" fo:language="ru" fo:country="RU" style:text-underline-style="none" style:font-name-asian="Arial" style:font-size-asian="14pt" style:font-name-complex="Times New Roman" style:font-size-complex="14pt" style:language-complex="ar" style:country-complex="SA"/>
    </style:style>
    <style:style style:name="T26" style:family="text">
      <style:text-properties style:use-window-font-color="true" fo:font-size="14pt" fo:language="ru" fo:country="RU" style:text-underline-style="none" style:font-size-asian="14pt" style:font-name-complex="Times New Roman" style:font-size-complex="14pt"/>
    </style:style>
    <style:style style:name="T27" style:family="text">
      <style:text-properties fo:font-size="14pt" fo:language="ru" fo:country="RU" style:font-size-asian="14pt" style:font-name-complex="Times New Roman" style:font-size-complex="14pt"/>
    </style:style>
    <style:style style:name="T28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29" style:family="text">
      <style:text-properties fo:font-size="14pt" fo:language="ru" fo:country="RU" style:text-underline-style="none" style:font-size-asian="14pt" style:font-name-complex="Times New 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/>
      <text:p text:style-name="P3"><text:span text:style-name="Internet_20_link"><text:span text:style-name="T1"/></text:span></text:p>
      <text:p text:style-name="P3"><text:span text:style-name="Internet_20_link"><text:span text:style-name="T6">ООО «Форвард Медиа Групп»</text:span></text:span></text:p>
      <text:p text:style-name="P7"/>
      <text:p text:style-name="P3"><text:span text:style-name="Internet_20_link"><text:span text:style-name="T6">125009, г. Москва,</text:span></text:span></text:p>
      <text:p text:style-name="P3"><text:span text:style-name="Internet_20_link"><text:span text:style-name="T6">пер. Нижний Кисловский, д. 5, стр. 2</text:span></text:span></text:p>
      <text:p text:style-name="P7"/>
      <text:p text:style-name="P3"><text:span text:style-name="Internet_20_link"><text:span text:style-name="T6">123002, г. Москва,</text:span></text:span></text:p>
      <text:p text:style-name="P3"><text:span text:style-name="Internet_20_link"><text:span text:style-name="T6">ул. Рочдельская, д. 15, стр. 10</text:span></text:span></text:p>
      <text:p text:style-name="P3"><text:span text:style-name="Internet_20_link"><text:span text:style-name="T1"/>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9">ОПРЕДЕЛЕНИЕ</text:p>
      <text:p text:style-name="P8"><text:span text:style-name="Основной_20_шрифт_20_абзаца"><text:span text:style-name="T18">О ПРЕКРАЩЕНИИ ПРОИЗВОДСТВА ПО ДЕЛУ <text:s/></text:span></text:span><text:span text:style-name="Internet_20_link"><text:span text:style-name="T12">№ 3‑16‑35/77‑16</text:span></text:span></text:p>
      <text:p text:style-name="P15"/>
      <text:p text:style-name="Standard"><text:span text:style-name="Основной_20_шрифт_20_абзаца"><text:span text:style-name="T18">«25» апреля 2016</text:span></text:span><text:span text:style-name="Основной_20_шрифт_20_абзаца"><text:span text:style-name="T23"> </text:span></text:span><text:span text:style-name="Основной_20_шрифт_20_абзаца"><text:span text:style-name="T18">г. <text:tab/><text:tab/><text:tab/><text:tab/><text:tab/><text:tab/><text:tab/> <text:s text:c="18"/>г.</text:span></text:span><text:span text:style-name="Основной_20_шрифт_20_абзаца"><text:span text:style-name="T23"> </text:span></text:span><text:span text:style-name="Основной_20_шрифт_20_абзаца"><text:span text:style-name="T18">Москва</text:span></text:span></text:p>
      <text:p text:style-name="P16"/>
      <text:p text:style-name="P17">Комиссия Управления Федеральной антимонопольной службы по г. Москве <text:s/>по рассмотрению дел о нарушении законодательства Российской Федерации о рекламе (далее — Комиссия Московского УФАС России) в составе:</text:p>
      <text:p text:style-name="P17">председателя Комиссии – И.С. Гудковой,</text:p>
      <text:p text:style-name="P17">членов Комиссии: П.В. Олейника, Н.С. Уваровой, В.О. Донаевой,</text:p>
      <text:p text:style-name="P12"><text:span text:style-name="Основной_20_шрифт_20_абзаца"><text:span text:style-name="T18">рассмотрев дело </text:span></text:span><text:span text:style-name="Internet_20_link"><text:span text:style-name="T12">№ 3‑16‑35/77‑16</text:span></text:span><text:span text:style-name="Основной_20_шрифт_20_абзаца"><text:span text:style-name="T19"> </text:span></text:span><text:span text:style-name="Internet_20_link"><text:span text:style-name="T12">по факту распространения ОО</text:span></text:span><text:span text:style-name="Internet_20_link"><text:span text:style-name="T6">О «Форвард медиа Групп»</text:span></text:span><text:span text:style-name="Internet_20_link"><text:span text:style-name="T12"> </text:span></text:span><text:span text:style-name="Internet_20_link"><text:span text:style-name="T13">рекламы </text:span></text:span><text:span text:style-name="Internet_20_link"><text:span text:style-name="T22">«Reebok»</text:span></text:span><text:span text:style-name="Internet_20_link"><text:span text:style-name="T6"> на странице 75 журнала «</text:span></text:span><text:span text:style-name="Internet_20_link"><text:span text:style-name="T21">HELLO</text:span></text:span><text:span text:style-name="Internet_20_link"><text:span text:style-name="T6">» №15(565) 2015 с</text:span></text:span><text:span text:style-name="Internet_20_link"><text:span text:style-name="T13"> </text:span></text:span><text:span text:style-name="Основной_20_шрифт_20_абзаца"><text:span text:style-name="T19">признаками нарушения</text:span></text:span><text:span text:style-name="Internet_20_link"><text:span text:style-name="T6"> статьи 16</text:span></text:span><text:span text:style-name="Internet_20_link"><text:span text:style-name="T24"> </text:span></text:span><text:span text:style-name="Internet_20_link"><text:span text:style-name="T7">Федерального закона от 13.03.2006 № 38‑ФЗ «О рекламе» (далее — Закон о рекламе),</text:span></text:span></text:p>
      <text:p text:style-name="P23"><text:span text:style-name="Internet_20_link"><text:span text:style-name="T8"><text:tab/></text:span></text:span><text:span text:style-name="Internet_20_link"><text:span text:style-name="T12">в присутствии представителей ООО «Форвард медиа Групп» </text:span></text:span><text:span text:style-name="Internet_20_link"><text:span text:style-name="T25">в лице Н.Н. Колосовой, Ю.А. Давиденко <text:s/>(доверенность №б/н от 28.10.2015)</text:span></text:span><text:span text:style-name="Internet_20_link"><text:span text:style-name="T12">,</text:span></text:span></text:p>
      <text:p text:style-name="P19"/>
      <text:p text:style-name="P28">УСТАНОВИЛА:</text:p>
      <text:p text:style-name="P27"/>
      <text:p text:style-name="P13"><text:span text:style-name="Internet_20_link"><text:span text:style-name="T16">Дело </text:span></text:span><text:span text:style-name="Internet_20_link"><text:span text:style-name="T13">№ 3‑16‑35/77‑16</text:span></text:span><text:span text:style-name="Internet_20_link"><text:span text:style-name="T16"> возбуждено Московским УФАС России 11.03.2016 на основании Акта № 13 от 10.12.2015 плановой выездной проверки юридического лица при осуществлении контроля за соблюдением Закона о рекламе по факту </text:span></text:span><text:span text:style-name="Internet_20_link"><text:span text:style-name="T9">размещения рекламы, содержащей признаки нарушения Закона о рекламе:</text:span></text:span></text:p>
      <text:list xml:id="list34378299" text:style-name="L1">
        <text:list-item>
          <text:p text:style-name="P38"><text:span text:style-name="Internet_20_link"><text:span text:style-name="T6"><text:s/>реклама </text:span></text:span><text:span text:style-name="Internet_20_link"><text:span text:style-name="T21">«Reebok»</text:span></text:span><text:span text:style-name="Internet_20_link"><text:span text:style-name="T6"> на страницах 74-75 журнала «</text:span></text:span><text:span text:style-name="Internet_20_link"><text:span text:style-name="T21">HELLO</text:span></text:span><text:span text:style-name="Internet_20_link"><text:span text:style-name="T6">» №11(56</text:span></text:span><text:span text:style-name="Internet_20_link"><text:span text:style-name="T21">5</text:span></text:span><text:span text:style-name="Internet_20_link"><text:span text:style-name="T6">) 2015 - статьи 16 Закона о рекламе.</text:span></text:span></text:p>
        </text:list-item>
      </text:list>
      <text:p text:style-name="P13"><text:soft-page-break/><text:span text:style-name="Internet_20_link"><text:span text:style-name="T6">Не установив оснований для отложения или приостановления рассмотрения дела</text:span></text:span><text:span text:style-name="Internet_20_link"><text:span text:style-name="T15">, выслушав доводы представителей сторон по делу</text:span></text:span><text:span text:style-name="Internet_20_link"><text:span text:style-name="T12">, </text:span></text:span><text:span text:style-name="Internet_20_link"><text:span text:style-name="T15">оценив в совокупности и взаимосвязи представленные доказательства, применив нормы законодательства Российской Федерации о рекламе, Комиссией Московского УФАС России установлено следующее.</text:span></text:span></text:p>
      <text:p text:style-name="P13"><text:span text:style-name="Internet_20_link"><text:span text:style-name="T13">В соответствии с пунктом 2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при рассмотрении дела антимонопольный орган знакомится с письменными и вещественными доказательствами по делу, заслушивает объяснения лиц, участвующих в деле, заключения экспертов, а также оглашает представленные в письменной форме объяснения и заключения.</text:span></text:span></text:p>
      <text:p text:style-name="P36">Антимонопольный орган обязан принимать все предусмотренные законодательством Российской Федерации меры для всестороннего, полного и объективного выяснения всех обстоятельств дела.</text:p>
      <text:p text:style-name="P12"><text:span text:style-name="Основной_20_шрифт_20_абзаца"><text:span text:style-name="T27">В соответствии с пунктом 1 статьи 3 Закона о рекламе, </text:span></text:span><text:span text:style-name="Основной_20_шрифт_20_абзаца"><text:span text:style-name="T28">рекламой является информация, распространенная любым способом, в любой форме и с использованием любых средств, адресованная </text:span></text:span><text:span text:style-name="Основной_20_шрифт_20_абзаца"><text:span text:style-name="T20">неопределенному кругу лиц и направленная на привлечение внимания к объекту</text:span></text:span><text:span text:style-name="Основной_20_шрифт_20_абзаца"><text:span text:style-name="T28"> рекламирования, формирование или поддержание интереса к нему и его продвижение на рынке.</text:span></text:span></text:p>
      <text:p text:style-name="P14"><text:span text:style-name="Internet_20_link"><text:span text:style-name="T6">В соответствии с пунктом 2 статьи 3 Закона о рекламе, объектом рекламирования явля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span></text:span></text:p>
      <text:p text:style-name="P18">В соответствии с пунктом 3 части 2 статьи 2 Закона о рекламе, данный закон не распространяется на справочно информационные и аналитические материалы (обзоры внутреннего и внешнего рынков, результаты научных исследований и испытаний), не имеющие в качестве основной цели продвижение товара на рынке и не являющиеся социальной рекламой.</text:p>
      <text:p text:style-name="P14"><text:span text:style-name="Основной_20_шрифт_20_абзаца"><text:span text:style-name="T19">Комиссией Московского УФАС России установлено, что в данном случае материалы под названием </text:span></text:span><text:span text:style-name="Internet_20_link"><text:span text:style-name="T22">«Reebok»</text:span></text:span><text:span text:style-name="Основной_20_шрифт_20_абзаца"><text:span text:style-name="T19"> на </text:span></text:span><text:span text:style-name="Internet_20_link"><text:span text:style-name="T6">странице </text:span></text:span><text:span text:style-name="Internet_20_link"><text:span text:style-name="T21">75</text:span></text:span><text:span text:style-name="Internet_20_link"><text:span text:style-name="T6"> журнала «</text:span></text:span><text:span text:style-name="Internet_20_link"><text:span text:style-name="T21">HELLO</text:span></text:span><text:span text:style-name="Internet_20_link"><text:span text:style-name="T6">» №15(565) 2015 размещены в рубрике </text:span></text:span><text:span text:style-name="Internet_20_link"><text:span text:style-name="T21">«Lifestyle. Wellnes»,</text:span></text:span><text:span text:style-name="Internet_20_link"><text:span text:style-name="T6"> посвященной здоровому образу жизни</text:span></text:span><text:span text:style-name="Основной_20_шрифт_20_абзаца"><text:span text:style-name="T19">. Информационное сообщение под заголовком «Диджей Джим», в рамках которого присутствует средство индивидуализации </text:span></text:span><text:span text:style-name="Internet_20_link"><text:span text:style-name="T22">«Reebok»,</text:span></text:span><text:span text:style-name="Основной_20_шрифт_20_абзаца"><text:span text:style-name="T19"> является редакционным, т. е. подготовленным по инициативе Журнала, а ее автором является бьюти-редактор Журнала Наталья Филипченко, как это и указано в заметке. При этом, </text:span></text:span><text:span text:style-name="Internet_20_link"><text:span text:style-name="T6">ООО «Форвард Медиа Групп» не заключало никаких договоров, а равно не получало никаких заявок или гарантийных писем на размещение рекламы </text:span></text:span><text:span text:style-name="Internet_20_link"><text:span text:style-name="T21">«Reebok».</text:span></text:span><text:span text:style-name="Основной_20_шрифт_20_абзаца"><text:span text:style-name="T19"> Статья представляет собой интервью бьюти-редактора Журнала Натальи Филипченко с тренером Д. Барсена, в котором говорится о разработанной им и ранее не известной широкому кругу читателей фитнес‑методике, а также рекомендациях по ее применению.</text:span></text:span></text:p>
      <text:p text:style-name="P14"><text:soft-page-break/><text:span text:style-name="Основной_20_шрифт_20_абзаца"><text:span text:style-name="T12">При этом, рассматриваемая статья выполнена в общей, повторяющейся из </text:span></text:span><text:span text:style-name="Основной_20_шрифт_20_абзаца"><text:span text:style-name="T12">номера в номер стилистике </text:span></text:span><text:span text:style-name="Internet_20_link"><text:span text:style-name="T6">рубрики </text:span></text:span><text:span text:style-name="Internet_20_link"><text:span text:style-name="T21">«Lifestyle. Wellnes» </text:span></text:span><text:span text:style-name="Internet_20_link"><text:span text:style-name="T6">(текстовый материал на светлом фоне с подборкой соответствующих иллюстраций и комментариев специалистов)</text:span></text:span><text:span text:style-name="Internet_20_link"><text:span text:style-name="T21">, </text:span></text:span><text:span text:style-name="Internet_20_link"><text:span text:style-name="T6">что подтверждается материалами плановой выездной проверки. К тому же, графическое оформление рубрики дополнено изображениями самого Д. Барсена, а также различного спортивного снаряжения, используемого тренером: боксерские перчатки, гантели, степ-платформа и прочее. Согласно письменным пояснениям Общества, надпись </text:span></text:span><text:span text:style-name="Internet_20_link"><text:span text:style-name="T21">«Reebok» <text:s/></text:span></text:span><text:span text:style-name="Internet_20_link"><text:span text:style-name="T6">на степ-платформе присутствует исключительно потому, что степ-платформа является неоднозначным, неразличимым по своему целевому назначению на первый взгляд предметом, который может ввести в заблуждение несведущих читателей. Кроме того, степ-платфома является основным, ключевым элементом базы тренировок, разработанным тренером Д. Барсеной, поэтому она не могла быть не размещена в данной статье.</text:span></text:span></text:p>
      <text:p text:style-name="P10"><text:span text:style-name="Internet_20_link"><text:span text:style-name="T6"><text:tab/>Размещение изображения степ-платформы </text:span></text:span><text:span text:style-name="Internet_20_link"><text:span text:style-name="T21">«Reebok» </text:span></text:span><text:span text:style-name="Internet_20_link"><text:span text:style-name="T6">носило исключительно разовый характер — в ходе проведения плановой выездной проверки специалистами Московского УФАС России не было выявлено аналогичных случаев упоминания о данном продукте.</text:span></text:span></text:p>
      <text:p text:style-name="P14"><text:span text:style-name="Internet_20_link"><text:span text:style-name="T6">Таким образом, </text:span></text:span><text:span text:style-name="Основной_20_шрифт_20_абзаца"><text:span text:style-name="T19">данные материалы соответствуют общей тематике раздела и цели познавательной цели данного редакционно-журналистского материала, <text:s/>поэтому, данном случае допускаются в качестве информационных. </text:span></text:span></text:p>
      <text:p text:style-name="P14"><text:span text:style-name="Основной_20_шрифт_20_абзаца"><text:span text:style-name="T19">Резюмируя изложенное, Комиссия Московского УФАС России приходит к выводу, что материалы под названием </text:span></text:span><text:span text:style-name="Internet_20_link"><text:span text:style-name="T21">«Reebok»</text:span></text:span><text:span text:style-name="Основной_20_шрифт_20_абзаца"><text:span text:style-name="T19"> на </text:span></text:span><text:span text:style-name="Internet_20_link"><text:span text:style-name="T6">страницах 74-75 журнала «</text:span></text:span><text:span text:style-name="Internet_20_link"><text:span text:style-name="T21">HELLO</text:span></text:span><text:span text:style-name="Internet_20_link"><text:span text:style-name="T6">» №11(56</text:span></text:span><text:span text:style-name="Internet_20_link"><text:span text:style-name="T21">5</text:span></text:span><text:span text:style-name="Internet_20_link"><text:span text:style-name="T6">) 2015</text:span></text:span><text:span text:style-name="Основной_20_шрифт_20_абзаца"><text:span text:style-name="T19"> в данном конкретном случае направлены на информирование читателей о мотивации и стремлению к здоровому образу жизни</text:span></text:span><text:span text:style-name="Internet_20_link"><text:span text:style-name="T6">. Упоминание товара </text:span></text:span><text:span text:style-name="Internet_20_link"><text:span text:style-name="T21">«Reebok» </text:span></text:span><text:span text:style-name="Internet_20_link"><text:span text:style-name="T6">является составной частью данных материалов и не является рекламой.</text:span></text:span></text:p>
      <text:p text:style-name="P14"><text:span text:style-name="Internet_20_link"><text:span text:style-name="T9">Согласно статьи 16 Закона о рекламе, р</text:span></text:span><text:span text:style-name="Internet_20_link"><text:span text:style-name="T14">азмещение текста рекламы в периодических печатных изданиях, не специализирующихся на сообщениях и материалах рекламного характера, должно сопровождаться пометкой «реклама» или пометкой «на правах рекламы».</text:span></text:span></text:p>
      <text:p text:style-name="P14"><text:span text:style-name="Internet_20_link"><text:span text:style-name="T26">Поскольку, как установлено выше,</text:span></text:span><text:span text:style-name="Internet_20_link"><text:span text:style-name="T29"> </text:span></text:span><text:span text:style-name="Основной_20_шрифт_20_абзаца"><text:span text:style-name="T12">иллюстрация товара </text:span></text:span><text:span text:style-name="Internet_20_link"><text:span text:style-name="T21">«Reebok»</text:span></text:span><text:span text:style-name="Основной_20_шрифт_20_абзаца"><text:span text:style-name="T19"> на </text:span></text:span><text:span text:style-name="Internet_20_link"><text:span text:style-name="T6">странице 75 журнала «</text:span></text:span><text:span text:style-name="Internet_20_link"><text:span text:style-name="T21">HELLO</text:span></text:span><text:span text:style-name="Internet_20_link"><text:span text:style-name="T6">» №11(56</text:span></text:span><text:span text:style-name="Internet_20_link"><text:span text:style-name="T21">5</text:span></text:span><text:span text:style-name="Internet_20_link"><text:span text:style-name="T6">) 2015 не являются рекламой, то, следовательно, на нее не распространяются требования Закона о рекламе, в том числе и требования статьи 16.</text:span></text:span></text:p>
      <text:p text:style-name="P14"><text:span text:style-name="Internet_20_link"><text:span text:style-name="T6">Таким образом, в иллюстрации товара </text:span></text:span><text:span text:style-name="Internet_20_link"><text:span text:style-name="T21">«Reebok» </text:span></text:span><text:span text:style-name="Internet_20_link"><text:span text:style-name="T6">на странице 75 журнала «</text:span></text:span><text:span text:style-name="Internet_20_link"><text:span text:style-name="T21">HELLO</text:span></text:span><text:span text:style-name="Internet_20_link"><text:span text:style-name="T6">» №11(56</text:span></text:span><text:span text:style-name="Internet_20_link"><text:span text:style-name="T21">5</text:span></text:span><text:span text:style-name="Internet_20_link"><text:span text:style-name="T6">) 2015</text:span></text:span><text:span text:style-name="Internet_20_link"><text:span text:style-name="T10"> признаков нарушения статьи 16 Закона о рекламе не выявлено.</text:span></text:span></text:p>
      <text:p text:style-name="P20"><text:span text:style-name="Internet_20_link"><text:span text:style-name="T3"><text:s/></text:span></text:span><text:span text:style-name="Internet_20_link"><text:span text:style-name="T4">В соответствии с пунктом 36 Правил рассмотрения антимонопольным органом дел, возбужденных по признакам нарушения законодательства Российской Федерации о рекламе, основанием для прекращения рассмотрения дела о нарушении Закона о рекламе является </text:span></text:span><text:span text:style-name="Internet_20_link"><text:span text:style-name="T2">неподтверждение в ходе рассмотрения дела наличия фактов нарушения законодательства Российской Федерации о рекламе.</text:span></text:span></text:p>
      <text:p text:style-name="P12"><text:span text:style-name="Internet_20_link"><text:span text:style-name="T6">Резюмируя изложенное, </text:span></text:span><text:span text:style-name="Internet_20_link"><text:span text:style-name="T12">по решению Комиссии Московского УФАС России, дело № 3‑16‑35/77‑16 подлежит прекращению.</text:span></text:span></text:p>
      <text:p text:style-name="P21"><text:soft-page-break/><text:span text:style-name="Internet_20_link"><text:span text:style-name="T17">На основании изложенного, руководствуясь </text:span></text:span><text:span text:style-name="Internet_20_link"><text:span text:style-name="T7">пунктом 36</text:span></text:span><text:span text:style-name="Internet_20_link"><text:span text:style-name="T17"> Правил рассмотрения антимонопольным органом дел, возбужденных по признакам </text:span></text:span><text:span text:style-name="Internet_20_link"><text:span text:style-name="T17">нарушения законодательства Российской Федерации о рекламе,</text:span></text:span></text:p>
      <text:p text:style-name="P17"/>
      <text:p text:style-name="P29">РЕШИЛА:<text:line-break/></text:p>
      <text:p text:style-name="P21"><text:span text:style-name="Internet_20_link"><text:span text:style-name="T11">Производство по делу </text:span></text:span><text:span text:style-name="Internet_20_link"><text:span text:style-name="T13">№ 3‑16‑35/77‑16</text:span></text:span><text:span text:style-name="Internet_20_link"><text:span text:style-name="T11"> в отношении </text:span></text:span><text:span text:style-name="Internet_20_link"><text:span text:style-name="T7">ООО «Форвард Медиа Групп»</text:span></text:span><text:span text:style-name="Internet_20_link"><text:span text:style-name="T11"> прекратить в связи с неподтверждением в ходе рассмотрения дела наличия фактов нарушения законодательства Российской Федерации о рекламе.</text:span></text:span></text:p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Председатель Комиссии</text:p>
          </table:table-cell>
          <table:table-cell table:style-name="Таблица1.A1" office:value-type="string">
            <text:p text:style-name="P33">И.С. Гудкова</text:p>
          </table:table-cell>
        </table:table-row>
        <table:table-row>
          <table:table-cell table:style-name="Таблица1.A2" office:value-type="string">
            <text:p text:style-name="P34">Члены Комиссии <text:s text:c="5"/><text:tab/></text:p>
          </table:table-cell>
          <table:table-cell table:style-name="Таблица1.A2" office:value-type="string">
            <text:p text:style-name="P33">П.В. Олейник</text:p>
          </table:table-cell>
        </table:table-row>
        <table:table-row table:style-name="Таблица1.3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5">Н.С. Уварова</text:p>
          </table:table-cell>
        </table:table-row>
        <table:table-row table:style-name="Таблица1.3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2">В.О. Донаева</text:p>
          </table:table-cell>
        </table:table-row>
      </table:table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>В.О. Донаева. тел. 8 (495) 784-75-05 (доб. 16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left="0cm" fo:margin-right="-0.104cm" fo:text-align="justify" style:justify-single-word="false" fo:hyphenation-ladder-count="no-limit" fo:text-indent="0cm" style:auto-text-indent="false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4pt" fo:language="en" fo:country="US" style:font-name-asian="Times New Roman" style:font-size-asian="14pt" style:language-asian="en" style:country-asian="US" style:font-name-complex="Times New Roman" style:font-size-complex="14pt" style:language-complex="en" style:country-complex="US" fo:hyphenate="false" fo:hyphenation-remain-char-count="0" fo:hyphenation-push-char-count="0"/>
    </style:style>
    <style:style style:name="Стиль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Arial" fo:font-size="11pt" fo:language="ru" fo:country="RU" style:font-name-asian="Arial" style:font-size-asian="11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-2.351cm" fo:text-align="justify" style:justify-single-word="false" fo:hyphenation-ladder-count="no-limit" fo:text-indent="1cm" style:auto-text-indent="false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текст_20_3_20_Знак" style:display-name="Основной текст 3 Знак" style:family="text" style:parent-style-name="Основной_20_шрифт_20_абзаца">
      <style:text-properties fo:language="en" fo:country="US" style:language-asian="en" style:country-asian="US" style:language-complex="en" style:country-complex="U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6-04-26T19:29:12.34</dc:date>
    <meta:editing-cycles>11</meta:editing-cycles>
    <meta:editing-duration>PT9H17M9S</meta:editing-duration>
    <meta:print-date>2016-04-25T18:41:07.68</meta:print-date>
    <meta:document-statistic meta:table-count="1" meta:image-count="0" meta:object-count="0" meta:page-count="4" meta:paragraph-count="43" meta:word-count="992" meta:character-count="77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