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0.005cm" fo:margin-right="0.044cm" table:align="margins"/>
    </style:style>
    <style:style style:name="Таблица1.A" style:family="table-column">
      <style:table-column-properties style:column-width="13.062cm" style:rel-column-width="50498*"/>
    </style:style>
    <style:style style:name="Таблица1.B" style:family="table-column">
      <style:table-column-properties style:column-width="3.889cm" style:rel-column-width="15037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cm" fo:border="none"/>
    </style:style>
    <style:style style:name="Таблица1.3" style:family="table-row">
      <style:table-row-properties style:min-row-height="0.7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3pt" fo:language="ru" fo:country="RU" style:font-size-asian="13pt" style:font-name-complex="Times New Roman" style:font-size-complex="13pt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  <style:text-properties fo:color="#000000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1cm" fo:margin-bottom="0cm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3pt" fo:language="ru" fo:country="RU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color="#000000" fo:font-size="13pt" fo:language="ru" fo:country="RU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fo:language="ru" fo:country="RU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anguage="ru" fo:country="RU" style:font-size-asian="13pt" style:font-name-complex="Times New Roman" style:font-size-complex="13pt"/>
    </style:style>
    <style:style style:name="P19" style:family="paragraph" style:parent-style-name="Стиль">
      <style:paragraph-properties fo:margin-left="0cm" fo:margin-right="0cm" style:line-height-at-least="0.353cm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20" style:family="paragraph" style:parent-style-name="Основной_20_текст_20_3">
      <style:paragraph-properties fo:margin-left="0cm" fo:margin-right="0cm" fo:text-indent="1.251cm" style:auto-text-indent="false"/>
    </style:style>
    <style:style style:name="P21" style:family="paragraph" style:parent-style-name="Основной_20_текст_20_3">
      <style:paragraph-properties fo:margin-left="0cm" fo:margin-right="0cm" fo:text-indent="1.251cm" style:auto-text-indent="false"/>
      <style:text-properties fo:color="#000000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anguage="ru" fo:country="RU" style:font-size-asian="13pt" style:font-name-complex="Times New Roman" style:font-size-complex="13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fo:color="#000000" fo:font-size="13pt" fo:language="ru" fo:country="RU" style:font-size-asian="13pt" style:font-name-complex="Times New Roman" style:font-size-complex="13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fo:font-size="13pt" fo:language="ru" fo:country="RU" style:font-size-asian="13pt" style:font-name-complex="Times New Roman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Times New Roman" style:font-size-complex="13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fo:color="#000000" fo:font-size="13pt" fo:language="ru" fo:country="RU" style:font-name-asian="Arial" style:font-size-asian="13pt" style:font-size-complex="13pt"/>
    </style:style>
    <style:style style:name="P30" style:family="paragraph" style:parent-style-name="Standard">
      <style:paragraph-properties fo:margin-top="1cm" fo:margin-bottom="0cm" fo:text-align="end" style:justify-single-word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fo:font-size="13pt" fo:language="ru" fo:country="RU" style:font-name-asian="Courier New" style:font-size-asian="13pt" style:font-name-complex="Times New Roman" style:font-size-complex="13pt"/>
    </style:style>
    <style:style style:name="P31" style:family="paragraph" style:parent-style-name="Standard">
      <style:paragraph-properties fo:margin-top="1cm" fo:margin-bottom="0cm" fo:text-align="end" style:justify-single-word="false" style:snap-to-layout-grid="false"/>
      <style:text-properties fo:color="#000000" fo:font-size="13pt" fo:language="ru" fo:country="RU" style:font-size-asian="13pt" style:font-name-complex="Times New Roman" style:font-size-complex="13pt"/>
    </style:style>
    <style:style style:name="P32" style:family="paragraph" style:parent-style-name="Standard">
      <style:paragraph-properties fo:margin-top="1cm" fo:margin-bottom="0cm" style:snap-to-layout-grid="false"/>
      <style:text-properties fo:color="#000000" fo:font-size="13pt" style:font-size-asian="13pt" style:font-name-complex="Times New Roman" style:font-size-complex="13pt"/>
    </style:style>
    <style:style style:name="P33" style:family="paragraph" style:parent-style-name="Standard">
      <style:paragraph-properties fo:margin-top="1cm" fo:margin-bottom="0cm" fo:text-align="end" style:justify-single-word="false" style:snap-to-layout-grid="false"/>
      <style:text-properties fo:color="#000000" fo:font-size="13pt" style:font-size-asian="13pt" style:font-name-complex="Times New Roman" style:font-size-complex="13pt"/>
    </style:style>
    <style:style style:name="P34" style:family="paragraph" style:parent-style-name="Table_20_Contents">
      <style:paragraph-properties fo:margin-top="1cm" fo:margin-bottom="0cm" style:snap-to-layout-grid="false"/>
      <style:text-properties fo:color="#000000" fo:font-size="13pt" style:font-size-asian="13pt" style:font-name-complex="Times New Roman" style:font-size-complex="13pt"/>
    </style:style>
    <style:style style:name="P35" style:family="paragraph" style:parent-style-name="Standard" style:master-page-name="MP0">
      <style:paragraph-properties fo:margin-left="8.999cm" fo:margin-right="0cm" fo:text-indent="0cm" style:auto-text-indent="false" style:page-number="auto" fo:break-before="page">
        <style:tab-stops/>
      </style:paragraph-properties>
      <style:text-properties fo:font-size="13pt" style:font-size-asian="13pt" style:font-name-complex="Times New Roman" style:font-size-complex="13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T1" style:family="text">
      <style:text-properties fo:color="#000000" fo:font-size="13pt" fo:language="ru" fo:country="RU" style:text-underline-style="none" style:font-name-asian="Times New Roman" style:font-size-asian="13pt" style:font-name-complex="Times New Roman" style:font-size-complex="13pt"/>
    </style:style>
    <style:style style:name="T2" style:family="text">
      <style:text-properties fo:color="#000000" fo:font-size="13pt" fo:language="ru" fo:country="RU" style:text-underline-style="none" style:font-name-asian="Times New Roman" style:font-size-asian="13pt" style:font-name-complex="Times New Roman" style:font-size-complex="13pt" style:language-complex="ar" style:country-complex="SA"/>
    </style:style>
    <style:style style:name="T3" style:family="text">
      <style:text-properties fo:color="#000000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/>
    </style:style>
    <style:style style:name="T4" style:family="text">
      <style:text-properties fo:color="#000000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5" style:family="text">
      <style:text-properties fo:color="#000000" fo:font-size="13pt" fo:language="ru" fo:country="RU" style:text-underline-style="none" style:font-name-asian="Arial" style:font-size-asian="13pt" style:font-name-complex="Times New Roman" style:font-size-complex="13pt"/>
    </style:style>
    <style:style style:name="T6" style:family="text">
      <style:text-properties fo:color="#000000" fo:font-size="13pt" fo:language="ru" fo:country="RU" style:text-underline-style="none" style:font-name-asian="Arial" style:font-size-asian="13pt" style:font-name-complex="Times New Roman" style:font-size-complex="13pt" style:language-complex="ar" style:country-complex="SA"/>
    </style:style>
    <style:style style:name="T7" style:family="text">
      <style:text-properties fo:color="#000000" fo:font-size="13pt" fo:language="ru" fo:country="RU" style:text-underline-style="none" style:font-name-asian="Arial" style:font-size-asian="13pt" style:language-asian="ru" style:country-asian="RU" style:font-name-complex="Times New Roman" style:font-size-complex="13pt" style:language-complex="ar" style:country-complex="SA"/>
    </style:style>
    <style:style style:name="T8" style:family="text">
      <style:text-properties fo:color="#000000" fo:font-size="13pt" fo:language="ru" fo:country="RU" style:text-underline-style="none" style:font-name-asian="Courier New" style:font-size-asian="13pt" style:font-name-complex="Times New Roman" style:font-size-complex="13pt"/>
    </style:style>
    <style:style style:name="T9" style:family="text">
      <style:text-properties fo:color="#000000" fo:font-size="13pt" fo:language="ru" fo:country="RU" style:text-underline-style="none" style:font-name-asian="Courier New" style:font-size-asian="13pt" style:font-name-complex="Times New Roman" style:font-size-complex="13pt" style:language-complex="ar" style:country-complex="SA"/>
    </style:style>
    <style:style style:name="T10" style:family="text">
      <style:text-properties fo:color="#000000" fo:font-size="13pt" fo:language="ru" fo:country="RU" style:text-underline-style="none" style:font-size-asian="13pt" style:font-name-complex="Times New Roman" style:font-size-complex="13pt"/>
    </style:style>
    <style:style style:name="T11" style:family="text">
      <style:text-properties fo:color="#000000" fo:font-size="13pt" fo:language="ru" fo:country="RU" style:text-underline-style="none" style:font-size-asian="13pt" style:font-name-complex="Times New Roman" style:font-size-complex="13pt" style:language-complex="ar" style:country-complex="SA"/>
    </style:style>
    <style:style style:name="T12" style:family="text">
      <style:text-properties fo:color="#000000" fo:font-size="13pt" fo:language="ru" fo:country="RU" style:text-underline-style="none" style:font-name-asian="Arial CYR" style:font-size-asian="13pt" style:font-name-complex="Times New Roman" style:font-size-complex="13pt" style:language-complex="ar" style:country-complex="SA"/>
    </style:style>
    <style:style style:name="T13" style:family="text">
      <style:text-properties fo:color="#000000" fo:font-size="13pt" fo:language="ru" fo:country="RU" style:font-size-asian="13pt" style:font-name-complex="Times New Roman" style:font-size-complex="13pt"/>
    </style:style>
    <style:style style:name="T14" style:family="text"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T15" style:family="text"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T16" style:family="text">
      <style:text-properties fo:color="#000000" fo:font-size="13pt" style:font-size-asian="13pt" style:font-name-complex="Times New Roman" style:font-size-complex="13pt"/>
    </style:style>
    <style:style style:name="T17" style:family="text">
      <style:text-properties fo:color="#000000" fo:font-size="13pt" fo:letter-spacing="-0.018cm" fo:language="ru" fo:country="RU" style:text-underline-style="none" style:font-name-asian="Arial CYR" style:font-size-asian="13pt" style:font-name-complex="Times New Roman" style:font-size-complex="13pt"/>
    </style:style>
    <style:style style:name="T18" style:family="text">
      <style:text-properties fo:color="#000000" fo:font-size="13pt" fo:letter-spacing="-0.018cm" fo:language="ru" fo:country="RU" style:text-underline-style="none" style:font-name-asian="Arial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fo:font-size="13pt" fo:language="en" fo:country="US" style:text-underline-style="none" style:font-name-asian="Times New Roman" style:font-size-asian="13pt" style:font-name-complex="Times New Roman" style:font-size-complex="13pt"/>
    </style:style>
    <style:style style:name="T20" style:family="text">
      <style:text-properties fo:color="#000000" fo:font-size="13pt" fo:language="en" fo:country="US" style:font-name-asian="Arial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style:text-underline-style="none" style:font-name-asian="Times New Roman" style:font-size-asian="13pt" style:font-size-complex="13pt"/>
    </style:style>
    <style:style style:name="T22" style:family="text">
      <style:text-properties fo:color="#000000" style:font-name="Times New Roman" fo:font-size="13pt" style:text-underline-style="none" style:font-name-asian="Times New Roman" style:font-size-asian="13pt" style:font-size-complex="13pt" style:font-weight-complex="bold"/>
    </style:style>
    <style:style style:name="T23" style:family="text">
      <style:text-properties fo:color="#000000" style:font-name="Times New Roman" fo:font-size="13pt" style:text-underline-style="none" style:font-size-asian="13pt" style:font-size-complex="13pt"/>
    </style:style>
    <style:style style:name="T24" style:family="text">
      <style:text-properties fo:color="#000000" fo:font-size="9pt" fo:language="ru" fo:country="RU" style:text-underline-style="none" style:font-name-asian="Courier New" style:font-size-asian="9pt" style:font-name-complex="Courier New" style:font-size-complex="9pt"/>
    </style:style>
    <style:style style:name="T25" style:family="text">
      <style:text-properties fo:font-size="13pt" fo:language="ru" fo:country="RU" style:font-size-asian="13pt" style:font-name-complex="Times New Roman" style:font-size-complex="13pt"/>
    </style:style>
    <style:style style:name="T26" style:family="text">
      <style:text-properties fo:font-size="13pt" fo:language="ru" fo:country="RU" style:font-name-asian="Times New Roman" style:font-size-asian="13pt" style:font-name-complex="Times New Roman" style:font-size-complex="13pt"/>
    </style:style>
    <style:style style:name="T27" style:family="text">
      <style:text-properties fo:font-size="13pt" fo:language="ru" fo:country="RU" style:text-underline-style="none" style:font-size-asian="13pt" style:font-name-complex="Times New Roman" style:font-size-complex="13pt"/>
    </style:style>
    <style:style style:name="T28" style:family="text">
      <style:text-properties style:use-window-font-color="true" fo:font-size="13pt" fo:language="ru" fo:country="RU" style:text-underline-style="none" style:font-size-asian="13pt" style:font-name-complex="Times New Roman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4"><text:span text:style-name="Internet_20_link"><text:span text:style-name="T1">ООО «Форвард Медиа Групп»</text:span></text:span></text:p>
      <text:p text:style-name="P3"/>
      <text:p text:style-name="P4"><text:span text:style-name="Internet_20_link"><text:span text:style-name="T1">125009, г. Москва,</text:span></text:span></text:p>
      <text:p text:style-name="P4"><text:span text:style-name="Internet_20_link"><text:span text:style-name="T1">пер. Нижний Кисловский, д. 5, стр. 2</text:span></text:span></text:p>
      <text:p text:style-name="P3"/>
      <text:p text:style-name="P4"><text:span text:style-name="Internet_20_link"><text:span text:style-name="T1">123002, г. Москва,</text:span></text:span></text:p>
      <text:p text:style-name="P4"><text:span text:style-name="Internet_20_link"><text:span text:style-name="T1">ул. Рочдельская, д. 15, стр. 10</text:span></text:span></text:p>
      <text:p text:style-name="P4"><text:span text:style-name="Internet_20_link"><text:span text:style-name="T1"/>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ОПРЕДЕЛЕНИЕ</text:p>
      <text:p text:style-name="P9"><text:span text:style-name="Основной_20_шрифт_20_абзаца"><text:span text:style-name="T13">О ПРЕКРАЩЕНИИ ПРОИЗВОДСТВА ПО ДЕЛУ <text:s/></text:span></text:span><text:span text:style-name="Internet_20_link"><text:span text:style-name="T5">№ 3‑16‑34/77‑16</text:span></text:span></text:p>
      <text:p text:style-name="P11"/>
      <text:p text:style-name="Standard"><text:span text:style-name="Основной_20_шрифт_20_абзаца"><text:span text:style-name="T13">«19» апреля 2016</text:span></text:span><text:span text:style-name="Основной_20_шрифт_20_абзаца"><text:span text:style-name="T16"> </text:span></text:span><text:span text:style-name="Основной_20_шрифт_20_абзаца"><text:span text:style-name="T13">г. <text:tab/><text:tab/><text:tab/><text:tab/><text:tab/><text:tab/><text:tab/><text:tab/> <text:s text:c="11"/>г.</text:span></text:span><text:span text:style-name="Основной_20_шрифт_20_абзаца"><text:span text:style-name="T16"> </text:span></text:span><text:span text:style-name="Основной_20_шрифт_20_абзаца"><text:span text:style-name="T13">Москва</text:span></text:span></text:p>
      <text:p text:style-name="P12"/>
      <text:p text:style-name="P13">Комиссия Управления Федеральной антимонопольной службы по г. Москве <text:s/>по рассмотрению дел о нарушении законодательства Российской Федерации о рекламе (далее — Комиссия Московского УФАС России) в составе:</text:p>
      <text:p text:style-name="P13">председателя Комиссии – И.С. Гудковой,</text:p>
      <text:p text:style-name="P13">членов Комиссии: П.В. Олейника, Н.С. Уваровой, В.О. Донаевой,</text:p>
      <text:p text:style-name="P15"><text:span text:style-name="Основной_20_шрифт_20_абзаца"><text:span text:style-name="T13">рассмотрев дело </text:span></text:span><text:span text:style-name="Internet_20_link"><text:span text:style-name="T5">№ 3‑16‑34/77‑16</text:span></text:span><text:span text:style-name="Основной_20_шрифт_20_абзаца"><text:span text:style-name="T14"> </text:span></text:span><text:span text:style-name="Internet_20_link"><text:span text:style-name="T5">по факту распространения ОО</text:span></text:span><text:span text:style-name="Internet_20_link"><text:span text:style-name="T1">О «Форвард медиа Групп»</text:span></text:span><text:span text:style-name="Internet_20_link"><text:span text:style-name="T5"> </text:span></text:span><text:span text:style-name="Internet_20_link"><text:span text:style-name="T6">рекламы </text:span></text:span><text:span text:style-name="Internet_20_link"><text:span text:style-name="T1">«Диета вечно молодых» на страницах 74-75 журнала </text:span></text:span><text:span text:style-name="Internet_20_link"><text:span text:style-name="T19">«HELLO»</text:span></text:span><text:span text:style-name="Internet_20_link"><text:span text:style-name="T1"> <text:s/>№11(561) с</text:span></text:span><text:span text:style-name="Internet_20_link"><text:span text:style-name="T6"> </text:span></text:span><text:span text:style-name="Основной_20_шрифт_20_абзаца"><text:span text:style-name="T14">признаками нарушения</text:span></text:span><text:span text:style-name="Internet_20_link"><text:span text:style-name="T1"> статьи 16</text:span></text:span><text:span text:style-name="Internet_20_link"><text:span text:style-name="T17"> </text:span></text:span><text:span text:style-name="Internet_20_link"><text:span text:style-name="T2">Федерального закона от 13.03.2006 № 38‑ФЗ «О рекламе» (далее — Закон о рекламе),</text:span></text:span></text:p>
      <text:p text:style-name="P22"><text:span text:style-name="Internet_20_link"><text:span text:style-name="T3"><text:tab/></text:span></text:span><text:span text:style-name="Internet_20_link"><text:span text:style-name="T5">в присутствии представителей ООО «Форвард медиа Групп» </text:span></text:span><text:span text:style-name="Internet_20_link"><text:span text:style-name="T18">в лице Н.Н. Колосовой, Ю.А. Давиденко <text:s/>(доверенность №б/н от 28.10.2015)</text:span></text:span><text:span text:style-name="Internet_20_link"><text:span text:style-name="T5">,</text:span></text:span></text:p>
      <text:p text:style-name="P18"/>
      <text:p text:style-name="P24">УСТАНОВИЛА:</text:p>
      <text:p text:style-name="P23"/>
      <text:p text:style-name="P16"><text:span text:style-name="Internet_20_link"><text:span text:style-name="T9">Дело </text:span></text:span><text:span text:style-name="Internet_20_link"><text:span text:style-name="T6">№ 3‑16‑34/77‑16</text:span></text:span><text:span text:style-name="Internet_20_link"><text:span text:style-name="T9"> возбуждено Московским УФАС России 11.03.2016 на основании Акта № 13 от 10.12.2015 <text:s/>плановой выездной проверки юридического лица при осуществлении контроля за соблюдением Закона о рекламе по факту </text:span></text:span><text:span text:style-name="Internet_20_link"><text:span text:style-name="T4">размещения рекламы, содержащей признаки нарушения Закона о рекламе:</text:span></text:span></text:p>
      <text:list xml:id="list32445955" text:style-name="L1">
        <text:list-item>
          <text:p text:style-name="P36"><text:span text:style-name="Internet_20_link"><text:span text:style-name="T1"><text:s/>реклама </text:span></text:span><text:span text:style-name="Internet_20_link"><text:span text:style-name="T19">«</text:span></text:span><text:span text:style-name="Internet_20_link"><text:span text:style-name="T1">W</text:span></text:span><text:span text:style-name="Internet_20_link"><text:span text:style-name="T19">orld Class»</text:span></text:span><text:span text:style-name="Internet_20_link"><text:span text:style-name="T1"> на страницах 74-75 журнала «</text:span></text:span><text:span text:style-name="Internet_20_link"><text:span text:style-name="T19">HELLO</text:span></text:span><text:span text:style-name="Internet_20_link"><text:span text:style-name="T1">» №11(561) 2015 - статьи 16 Закона о рекламе.</text:span></text:span></text:p>
        </text:list-item>
      </text:list>
      <text:p text:style-name="P16"><text:span text:style-name="Internet_20_link"><text:span text:style-name="T1">Не установив оснований для отложения или приостановления рассмотрения </text:span></text:span><text:span text:style-name="Internet_20_link"><text:span text:style-name="T1">дела</text:span></text:span><text:span text:style-name="Internet_20_link"><text:span text:style-name="T8">, выслушав доводы представителей сторон по делу</text:span></text:span><text:span text:style-name="Internet_20_link"><text:span text:style-name="T5">, </text:span></text:span><text:span text:style-name="Internet_20_link"><text:span text:style-name="T8">оценив в совокупности и взаимосвязи представленные доказательства, применив нормы законодательства </text:span></text:span><text:span text:style-name="Internet_20_link"><text:span text:style-name="T8">Российской Федерации о рекламе, Комиссией Московского УФАС России установлено </text:span></text:span><text:soft-page-break/><text:span text:style-name="Internet_20_link"><text:span text:style-name="T8">следующее.</text:span></text:span></text:p>
      <text:p text:style-name="P16"><text:span text:style-name="Internet_20_link"><text:span text:style-name="T6">В соответствии с пунктом 2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при рассмотрении дела антимонопольный орган знакомится с письменными и вещественными доказательствами по делу, заслушивает объяснения лиц, участвующих в деле, заключения экспертов, а также оглашает представленные в письменной форме объяснения и заключения.</text:span></text:span></text:p>
      <text:p text:style-name="P29">Антимонопольный орган обязан принимать все предусмотренные законодательством Российской Федерации меры для всестороннего, полного и объективного выяснения всех обстоятельств дела.</text:p>
      <text:p text:style-name="P15"><text:span text:style-name="Основной_20_шрифт_20_абзаца"><text:span text:style-name="T25">В соответствии с пунктом 1 статьи 3 Закона о рекламе, </text:span></text:span><text:span text:style-name="Основной_20_шрифт_20_абзаца"><text:span text:style-name="T26">рекламой является информация, распространенная любым способом, в любой форме и с использованием любых средств, адресованная </text:span></text:span><text:span text:style-name="Основной_20_шрифт_20_абзаца"><text:span text:style-name="T15">неопределенному кругу лиц и направленная на привлечение внимания к объекту</text:span></text:span><text:span text:style-name="Основной_20_шрифт_20_абзаца"><text:span text:style-name="T26"> рекламирования, формирование или поддержание интереса к нему и его продвижение на рынке.</text:span></text:span></text:p>
      <text:p text:style-name="P17"><text:span text:style-name="Internet_20_link"><text:span text:style-name="T1">В соответствии с пунктом 2 статьи 3 Закона о рекламе, объектом рекламирования явля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span></text:p>
      <text:p text:style-name="P14">В соответствии с пунктом 3 части 2 статьи 2 Закона о рекламе, данный закон не распространяется на справочно 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17"><text:span text:style-name="Основной_20_шрифт_20_абзаца"><text:span text:style-name="T14">Комиссией Московского УФАС России установлено, что в данном случае материалы под названием </text:span></text:span><text:span text:style-name="Основной_20_шрифт_20_абзаца"><text:span text:style-name="T20">«</text:span></text:span><text:span text:style-name="Основной_20_шрифт_20_абзаца"><text:span text:style-name="T14">Уйти, что бы вернуться</text:span></text:span><text:span text:style-name="Основной_20_шрифт_20_абзаца"><text:span text:style-name="T20">»</text:span></text:span><text:span text:style-name="Основной_20_шрифт_20_абзаца"><text:span text:style-name="T14"> на </text:span></text:span><text:span text:style-name="Internet_20_link"><text:span text:style-name="T1">страницах </text:span></text:span><text:span text:style-name="Internet_20_link"><text:span text:style-name="T19">74-75</text:span></text:span><text:span text:style-name="Internet_20_link"><text:span text:style-name="T1"> журнала «</text:span></text:span><text:span text:style-name="Internet_20_link"><text:span text:style-name="T19">HELLO</text:span></text:span><text:span text:style-name="Internet_20_link"><text:span text:style-name="T1">» №11(561) 2015 размещены в рубрике </text:span></text:span><text:span text:style-name="Internet_20_link"><text:span text:style-name="T19">«Lifestyle. Wellnes»,</text:span></text:span><text:span text:style-name="Internet_20_link"><text:span text:style-name="T1"> посвященной здоровому образу жизни</text:span></text:span><text:span text:style-name="Основной_20_шрифт_20_абзаца"><text:span text:style-name="T14">. Информационное сообщение под заголовком «Уйти, что бы вернуться» является редакционным, т. е. подготовленным по инициативе Журнала, а ее автором является постоянный колумнист Журнала Юлия Бордовских. При этом, </text:span></text:span><text:span text:style-name="Internet_20_link"><text:span text:style-name="T1">ООО «Форвард Медиа Групп» не заключало никаких договоров, а равно не получало никаких заявок или гарантийных писем на размещение рекламы </text:span></text:span><text:span text:style-name="Internet_20_link"><text:span text:style-name="T19">«</text:span></text:span><text:span text:style-name="Internet_20_link"><text:span text:style-name="T1">W</text:span></text:span><text:span text:style-name="Internet_20_link"><text:span text:style-name="T19">orld Class».</text:span></text:span><text:span text:style-name="Основной_20_шрифт_20_абзаца"><text:span text:style-name="T14"> Статья представляет собой интервью Ю. Бордовских с актером Е. Мироновым о полученной им сильной травме и о том, как спортивные занятия с тренером клуба </text:span></text:span><text:span text:style-name="Internet_20_link"><text:span text:style-name="T19">«</text:span></text:span><text:span text:style-name="Internet_20_link"><text:span text:style-name="T1">W</text:span></text:span><text:span text:style-name="Internet_20_link"><text:span text:style-name="T19">orld Class» </text:span></text:span><text:span text:style-name="Internet_20_link"><text:span text:style-name="T1">помогли актеру восстановиться после нее</text:span></text:span><text:span text:style-name="Основной_20_шрифт_20_абзаца"><text:span text:style-name="T5">. Целью размещения редакцией данной данной статьи — информирование читателей о том, как увлечение спортом и регулярные тренировки могут помочь в преодолении недуга.</text:span></text:span><text:span text:style-name="Internet_20_link"><text:span text:style-name="T1"> Таким образом, </text:span></text:span><text:span text:style-name="Основной_20_шрифт_20_абзаца"><text:span text:style-name="T14">данные материалы соответствуют общей тематике раздела и в данном случае допускаются в качестве информационных. </text:span></text:span></text:p>
      <text:p text:style-name="P17"><text:span text:style-name="Основной_20_шрифт_20_абзаца"><text:span text:style-name="T14">Резюмируя изложенное, Комиссия Московского УФАС России приходит к выводу, что материалы под названием </text:span></text:span><text:span text:style-name="Основной_20_шрифт_20_абзаца"><text:span text:style-name="T20">«</text:span></text:span><text:span text:style-name="Основной_20_шрифт_20_абзаца"><text:span text:style-name="T14">Уйти, что бы вернуться</text:span></text:span><text:span text:style-name="Основной_20_шрифт_20_абзаца"><text:span text:style-name="T20">»</text:span></text:span><text:span text:style-name="Основной_20_шрифт_20_абзаца"><text:span text:style-name="T14"> на </text:span></text:span><text:span text:style-name="Internet_20_link"><text:span text:style-name="T1">страницах 74-75 журнала «</text:span></text:span><text:span text:style-name="Internet_20_link"><text:span text:style-name="T19">HELLO</text:span></text:span><text:span text:style-name="Internet_20_link"><text:span text:style-name="T1">» №11(561) 2015</text:span></text:span><text:span text:style-name="Основной_20_шрифт_20_абзаца"><text:span text:style-name="T14"> в данном конкретном случае направлены на информирование читателей о мотивации и стремлению к здоровому образу жизни и не являются</text:span></text:span><text:span text:style-name="Internet_20_link"><text:span text:style-name="T1"> рекламой. </text:span></text:span></text:p>
      <text:p text:style-name="P17"><text:span text:style-name="Internet_20_link"><text:span text:style-name="T4">Согласно статьи 16 Закона о рекламе, р</text:span></text:span><text:span text:style-name="Internet_20_link"><text:span text:style-name="T7">азмещение текста рекламы в </text:span></text:span><text:span text:style-name="Internet_20_link"><text:span text:style-name="T7">периодических печатных изданиях, не специализирующихся на сообщениях и материалах рекламного характера, должно сопровождаться пометкой «реклама» или </text:span></text:span><text:soft-page-break/><text:span text:style-name="Internet_20_link"><text:span text:style-name="T7">пометкой «на правах рекламы».</text:span></text:span></text:p>
      <text:p text:style-name="P17"><text:span text:style-name="Internet_20_link"><text:span text:style-name="T28">Поскольку, как установлено выше,</text:span></text:span><text:span text:style-name="Internet_20_link"><text:span text:style-name="T27"> </text:span></text:span><text:span text:style-name="Основной_20_шрифт_20_абзаца"><text:span text:style-name="T14">материалы под названием </text:span></text:span><text:span text:style-name="Основной_20_шрифт_20_абзаца"><text:span text:style-name="T20">«</text:span></text:span><text:span text:style-name="Основной_20_шрифт_20_абзаца"><text:span text:style-name="T14">Уйти, что бы вернуться</text:span></text:span><text:span text:style-name="Основной_20_шрифт_20_абзаца"><text:span text:style-name="T20">»</text:span></text:span><text:span text:style-name="Основной_20_шрифт_20_абзаца"><text:span text:style-name="T14"> на </text:span></text:span><text:span text:style-name="Internet_20_link"><text:span text:style-name="T1">страницах 74-75 журнала «</text:span></text:span><text:span text:style-name="Internet_20_link"><text:span text:style-name="T19">HELLO</text:span></text:span><text:span text:style-name="Internet_20_link"><text:span text:style-name="T1">» №11(561) 2015 не являются рекламой, то, следовательно, на них не распространяются требования Закона о рекламе, в том числе и требования статьи 16.</text:span></text:span></text:p>
      <text:p text:style-name="P17"><text:span text:style-name="Internet_20_link"><text:span text:style-name="T1">Таким образом, в </text:span></text:span><text:span text:style-name="Основной_20_шрифт_20_абзаца"><text:span text:style-name="T14">материале </text:span></text:span><text:span text:style-name="Internet_20_link"><text:span text:style-name="T1">на страницах 74-75 журнала «</text:span></text:span><text:span text:style-name="Internet_20_link"><text:span text:style-name="T19">HELLO</text:span></text:span><text:span text:style-name="Internet_20_link"><text:span text:style-name="T1">» №11(561) 2015</text:span></text:span><text:span text:style-name="Internet_20_link"><text:span text:style-name="T10"> признаков нарушения статьи 16 Закона о рекламе не выявлено.</text:span></text:span></text:p>
      <text:p text:style-name="P19"><text:span text:style-name="Internet_20_link"><text:span text:style-name="T22"><text:s/></text:span></text:span><text:span text:style-name="Internet_20_link"><text:span text:style-name="T23">В соответствии с пунктом 36 Правил рассмотрения антимонопольным органом дел, возбужденных по признакам нарушения законодательства Российской Федерации о рекламе, основанием для прекращения рассмотрения дела о нарушении Закона о рекламе является </text:span></text:span><text:span text:style-name="Internet_20_link"><text:span text:style-name="T21">неподтверждение в ходе рассмотрения дела наличия фактов нарушения законодательства Российской Федерации о рекламе.</text:span></text:span></text:p>
      <text:p text:style-name="P15"><text:span text:style-name="Internet_20_link"><text:span text:style-name="T1">Резюмируя изложенное, </text:span></text:span><text:span text:style-name="Internet_20_link"><text:span text:style-name="T5">по решению Комиссии Московского УФАС России, дело № 3‑16‑34/77‑16 подлежит прекращению.</text:span></text:span></text:p>
      <text:p text:style-name="P20"><text:span text:style-name="Internet_20_link"><text:span text:style-name="T12">На основании изложенного, руководствуясь </text:span></text:span><text:span text:style-name="Internet_20_link"><text:span text:style-name="T2">пунктом 36</text:span></text:span><text:span text:style-name="Internet_20_link"><text:span text:style-name="T12">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3"/>
      <text:p text:style-name="P25">РЕШИЛА:<text:line-break/></text:p>
      <text:p text:style-name="P20"><text:span text:style-name="Internet_20_link"><text:span text:style-name="T11">Производство по делу </text:span></text:span><text:span text:style-name="Internet_20_link"><text:span text:style-name="T6">№ 3‑16‑34/77‑16</text:span></text:span><text:span text:style-name="Internet_20_link"><text:span text:style-name="T11"> в отношении </text:span></text:span><text:span text:style-name="Internet_20_link"><text:span text:style-name="T2">ООО «Форвард Медиа Групп»</text:span></text:span><text:span text:style-name="Internet_20_link"><text:span text:style-name="T11"> прекратить в связи с неподтверждением в ходе рассмотрения дела наличия фактов нарушения законодательства Российской Федерации о рекламе.</text:span></text:span>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едседатель Комиссии</text:p>
          </table:table-cell>
          <table:table-cell table:style-name="Таблица1.A1" office:value-type="string">
            <text:p text:style-name="P30">И.С. Гудкова</text:p>
          </table:table-cell>
        </table:table-row>
        <table:table-row>
          <table:table-cell table:style-name="Таблица1.A2" office:value-type="string">
            <text:p text:style-name="P32">Члены Комиссии <text:s text:c="5"/><text:tab/></text:p>
          </table:table-cell>
          <table:table-cell table:style-name="Таблица1.A2" office:value-type="string">
            <text:p text:style-name="P30">П.В. Олейник</text:p>
          </table:table-cell>
        </table:table-row>
        <table:table-row table:style-name="Таблица1.3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>Н.С. Уварова</text:p>
          </table:table-cell>
        </table:table-row>
        <table:table-row table:style-name="Таблица1.3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1">В.О. Донаева</text:p>
          </table:table-cell>
        </table:table-row>
      </table:table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6"><text:span text:style-name="Internet_20_link"><text:span text:style-name="T24"/></text:span></text:p>
      <text:p text:style-name="P26"><text:span text:style-name="Internet_20_link"><text:span text:style-name="T24"/></text:span></text:p>
      <text:p text:style-name="P26"><text:span text:style-name="Internet_20_link"><text:span text:style-name="T24"/></text:span></text:p>
      <text:p text:style-name="P26"><text:span text:style-name="Internet_20_link"><text:span text:style-name="T24"/></text:span></text:p>
      <text:p text:style-name="P26"><text:span text:style-name="Internet_20_link"><text:span text:style-name="T24"/></text:span></text:p>
      <text:p text:style-name="P26"><text:span text:style-name="Internet_20_link"><text:span text:style-name="T24"/></text:span></text:p>
      <text:p text:style-name="P26"><text:span text:style-name="Internet_20_link"><text:span text:style-name="T24"/></text:span></text:p>
      <text:p text:style-name="P26"><text:span text:style-name="Internet_20_link"><text:span text:style-name="T24">В.О. Донаева. тел. 8 (495) 784-75-05 (доб. 16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left="0cm" fo:margin-right="-0.104cm" fo:text-align="justify" style:justify-single-word="false" fo:hyphenation-ladder-count="no-limit" fo:text-indent="0cm" style:auto-text-indent="false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 fo:hyphenate="false" fo:hyphenation-remain-char-count="0" fo:hyphenation-push-char-count="0"/>
    </style:style>
    <style:style style:name="Стиль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ial" fo:font-size="11pt" fo:language="ru" fo:country="RU" style:font-name-asian="Arial" style:font-size-asian="11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2.351cm" fo:text-align="justify" style:justify-single-word="false" fo:hyphenation-ladder-count="no-limit" fo:text-indent="1cm" style:auto-text-indent="false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3_20_Знак" style:display-name="Основной текст 3 Знак" style:family="text" style:parent-style-name="Основной_20_шрифт_20_абзаца">
      <style:text-properties fo:language="en" fo:country="US" style:language-asian="en" style:country-asian="US" style:language-complex="en" style:country-complex="U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04-25T12:28:37.83</dc:date>
    <meta:editing-cycles>7</meta:editing-cycles>
    <meta:editing-duration>PT1H37M42S</meta:editing-duration>
    <meta:document-statistic meta:table-count="1" meta:image-count="0" meta:object-count="0" meta:page-count="3" meta:paragraph-count="40" meta:word-count="860" meta:character-count="64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