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font-size="14pt" style:font-size-asian="14pt" style:font-size-complex="12pt"/>
    </style:style>
    <style:style style:name="P2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.026cm" fo:text-align="justify" style:justify-single-word="false" fo:text-indent="0cm" style:auto-text-indent="false">
        <style:tab-stops>
          <style:tab-stop style:position="13.653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.235cm" fo:margin-right="0.471cm" fo:text-align="justify" style:justify-single-word="false" fo:text-indent="0cm" style:auto-text-indent="false"/>
      <style:text-properties style:text-underline-style="none"/>
    </style:style>
    <style:style style:name="P5" style:family="paragraph" style:parent-style-name="Standard">
      <style:paragraph-properties fo:margin-left="0.235cm" fo:margin-right="0.471cm" fo:text-align="justify" style:justify-single-word="false" fo:text-indent="0cm" style:auto-text-indent="false"/>
      <style:text-properties fo:color="#000000" style:text-underline-style="none"/>
    </style:style>
    <style:style style:name="P6" style:family="paragraph" style:parent-style-name="Standard">
      <style:paragraph-properties fo:margin-left="0.235cm" fo:margin-right="0.471cm" fo:text-align="justify" style:justify-single-word="false" fo:text-indent="0cm" style:auto-text-indent="false"/>
      <style:text-properties fo:color="#000000" fo:font-size="12pt" style:text-underline-style="none" style:font-size-asian="12pt" style:font-size-complex="12pt"/>
    </style:style>
    <style:style style:name="P7" style:family="paragraph" style:parent-style-name="Text_20_body">
      <style:paragraph-properties fo:margin-left="0.235cm" fo:margin-right="0.471cm" fo:line-height="150%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.191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.191cm"/>
        </style:tab-stops>
      </style:paragraph-properties>
      <style:text-properties fo:color="#000000" fo:font-size="14pt" style:text-underline-style="none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244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164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058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164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217cm"/>
        </style:tab-stops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snap-to-layout-grid="false">
        <style:tab-stops>
          <style:tab-stop style:position="1.455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snap-to-layout-grid="false">
        <style:tab-stops>
          <style:tab-stop style:position="1.455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style:line-height-at-least="0.353cm" fo:text-indent="1.251cm" style:auto-text-indent="false">
        <style:tab-stops>
          <style:tab-stop style:position="1.217cm"/>
        </style:tab-stops>
      </style:paragraph-properties>
    </style:style>
    <style:style style:name="P18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164cm"/>
        </style:tab-stops>
      </style:paragraph-properties>
      <style:text-properties fo:color="#000000" fo:font-size="14pt" style:text-underline-style="none" style:font-size-asian="14pt" style:font-size-complex="14pt"/>
    </style:style>
    <style:style style:name="P19" style:family="paragraph" style:parent-style-name="Text_20_body">
      <style:paragraph-properties fo:margin-top="0cm" fo:margin-bottom="0cm" fo:line-height="150%" fo:text-align="justify" style:justify-single-word="false" style:snap-to-layout-grid="false"/>
    </style:style>
    <style:style style:name="P20" style:family="paragraph" style:parent-style-name="Text_20_body">
      <style:paragraph-properties fo:margin-top="0cm" fo:margin-bottom="0cm" fo:line-height="150%" fo:text-align="justify" style:justify-single-word="false" style:snap-to-layout-grid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.026cm" fo:margin-right="0.026cm" fo:text-indent="0cm" style:auto-text-indent="false"/>
    </style:style>
    <style:style style:name="P22" style:family="paragraph" style:parent-style-name="Standard">
      <style:paragraph-properties fo:margin-left="0.026cm" fo:margin-right="0.026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5.875cm"/>
        </style:tab-stops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4cm" style:auto-text-indent="false" style:snap-to-layout-grid="false">
        <style:tab-stops>
          <style:tab-stop style:position="1.455cm"/>
        </style:tab-stops>
      </style:paragraph-properties>
    </style:style>
    <style:style style:name="P25" style:family="paragraph" style:parent-style-name="Standard" style:master-page-name="Standard">
      <style:paragraph-properties fo:margin-left="0.235cm" fo:margin-right="0.471cm" fo:text-align="justify" style:justify-single-word="false" fo:text-indent="0cm" style:auto-text-indent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 fo:font-size="14pt" style:text-underline-style="none" style:font-size-asian="14pt" style:font-size-complex="14pt"/>
    </style:style>
    <style:style style:name="T2" style:family="text">
      <style:text-properties fo:color="#000000" fo:font-size="14pt" style:text-underline-style="none" fo:background-color="transparent" style:font-size-asian="14pt" style:font-size-complex="14pt"/>
    </style:style>
    <style:style style:name="T3" style:family="text">
      <style:text-properties fo:color="#000000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etter-spacing="normal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18cm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16" style:family="text">
      <style:text-properties fo:font-size="14pt" fo:background-color="transparent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size-asian="14pt" style:font-size-complex="14pt" style:font-weight-complex="bold"/>
    </style:style>
    <style:style style:name="T19" style:family="text">
      <style:text-properties style:font-weight-complex="bold"/>
    </style:style>
    <style:style style:name="T20" style:family="text">
      <style:text-properties style:font-size-complex="12pt"/>
    </style:style>
    <style:style style:name="T21" style:family="text">
      <style:text-properties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22" style:family="text">
      <style:text-properties style:use-window-font-color="true" style:text-line-through-style="none" style:text-position="0% 100%" style:font-name="Times New Roman" fo:font-size="14pt" fo:letter-spacing="-0.018cm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8"/>
      <text:p text:style-name="P9">О возбуждении дела и создании Комиссии по рассмотрению дела о нарушении антимонопольного законодательства </text:p>
      <text:p text:style-name="P17"/>
      <text:p text:style-name="P17"/>
      <text:p text:style-name="P14"><text:span text:style-name="T1">В соответствии с частью 12 статьи 44 Федерального закона </text:span><text:span text:style-name="Internet_20_link"><text:span text:style-name="T3">от </text:span></text:span><text:span text:style-name="Internet_20_link"><text:span text:style-name="T4">26.07.2006</text:span></text:span><text:span text:style-name="Internet_20_link"><text:span text:style-name="T3"> № 135-Ф3</text:span></text:span><text:span text:style-name="T1"> «О защите конкуренции»,</text:span></text:p>
      <text:p text:style-name="P18">п р и к а з ы в а ю:</text:p>
      <text:p text:style-name="P14"><text:span text:style-name="Internet_20_link"><text:span text:style-name="T4">1. </text:span></text:span><text:span text:style-name="Internet_20_link"><text:span text:style-name="T5">Возбудить дело № 1-14-468/77-16 по признакам нарушения </text:span></text:span><text:span text:style-name="Internet_20_link"><text:span text:style-name="T21">ООО «БЬЮТИ МАРКЕТ»</text:span></text:span><text:span text:style-name="Internet_20_link"><text:span text:style-name="T13"> (адрес: </text:span></text:span><text:span text:style-name="Internet_20_link"><text:span text:style-name="T22">129626, г. Москва, </text:span></text:span><text:span text:style-name="Internet_20_link"><text:span text:style-name="T15">ул. Павла Корчагина, д. 8</text:span></text:span><text:span text:style-name="Internet_20_link"><text:span text:style-name="T13">) пункта 2</text:span></text:span><text:span text:style-name="Internet_20_link"><text:span text:style-name="T6"> </text:span></text:span><text:span text:style-name="Internet_20_link"><text:span text:style-name="T8">статьи 14.6 Федерального закона </text:span></text:span><text:span text:style-name="Internet_20_link"><text:span text:style-name="T10">от </text:span></text:span><text:span text:style-name="Internet_20_link"><text:span text:style-name="T9">26.07.2006</text:span></text:span><text:span text:style-name="Internet_20_link"><text:span text:style-name="T10"> № 135-Ф3</text:span></text:span><text:span text:style-name="Internet_20_link"><text:span text:style-name="T8"> «О защите конкуренции».</text:span></text:span></text:p>
      <text:p text:style-name="P10"><text:span text:style-name="T2">2. Создать Комиссию по рассмотрению дела </text:span><text:span text:style-name="Internet_20_link"><text:span text:style-name="T5">№ 1-14-468/77-16</text:span></text:span><text:span text:style-name="T16"> </text:span><text:span text:style-name="T5">о наруш</text:span><text:span text:style-name="T4">ении антимонопольного законодательства (далее - Комиссия)</text:span><text:span text:style-name="T17"> в составе:</text:span></text:p>
      <text:p text:style-name="P13">Председатель Комиссии: <text:s text:c="3"/></text:p>
      <text:p text:style-name="P11"><text:span text:style-name="T17">Гудкова И.С. </text:span><text:span text:style-name="Internet_20_link"><text:span text:style-name="T4">—</text:span></text:span><text:span text:style-name="T17"> заместитель руководителя. </text:span></text:p>
      <text:p text:style-name="P13">Члены Комиссии: </text:p>
      <text:p text:style-name="P13">Орлов Н.В. <text:span text:style-name="Internet_20_link"><text:span text:style-name="T12">— </text:span></text:span>заместитель руководителя;</text:p>
      <text:p text:style-name="P12"><text:span text:style-name="T17">Олейник П.В. </text:span><text:span text:style-name="Internet_20_link"><text:span text:style-name="T4">—</text:span></text:span><text:span text:style-name="T17"> начальник отдела контроля за рекламной деятельностью и пресечения недобросовестной конкуренции; </text:span></text:p>
      <text:p text:style-name="P16">Дерманец А.В. <text:span text:style-name="Internet_20_link"><text:span text:style-name="T12">—</text:span></text:span> начальник отдела административных производств; </text:p>
      <text:p text:style-name="P16"><text:span text:style-name="Internet_20_link"><text:span text:style-name="T12">Яремчук А.В. — ведущий специалист-эксперт правового отдела;</text:span></text:span></text:p>
      <text:p text:style-name="P16"><text:span text:style-name="Internet_20_link"><text:span text:style-name="T12"/></text:span></text:p>
      <text:p text:style-name="P15"><text:soft-page-break/><text:span text:style-name="Internet_20_link"><text:span text:style-name="T4"/></text:span></text:p>
      <text:p text:style-name="P15"><text:span text:style-name="Internet_20_link"><text:span text:style-name="T4"/></text:span></text:p>
      <text:p text:style-name="P15"><text:span text:style-name="Internet_20_link"><text:span text:style-name="T4"/></text:span></text:p>
      <text:p text:style-name="P15"><text:span text:style-name="Internet_20_link"><text:span text:style-name="T4"/></text:span></text:p>
      <text:p text:style-name="P15"><text:span text:style-name="Internet_20_link"><text:span text:style-name="T4"/></text:span></text:p>
      <text:p text:style-name="P15"><text:span text:style-name="Internet_20_link"><text:span text:style-name="T4"/></text:span></text:p>
      <text:p text:style-name="P15"><text:span text:style-name="Internet_20_link"><text:span text:style-name="T4"/></text:span></text:p>
      <text:p text:style-name="P15"><text:span text:style-name="Internet_20_link"><text:span text:style-name="T4"/></text:span></text:p>
      <text:p text:style-name="P15"><text:span text:style-name="Internet_20_link"><text:span text:style-name="T4"/></text:span></text:p>
      <text:p text:style-name="P15"><text:span text:style-name="Internet_20_link"><text:span text:style-name="T4"/></text:span></text:p>
      <text:p text:style-name="P15"><text:span text:style-name="Internet_20_link"><text:span text:style-name="T4"/></text:span></text:p>
      <text:p text:style-name="P15"><text:span text:style-name="Internet_20_link"><text:span text:style-name="T4"/></text:span></text:p>
      <text:p text:style-name="P15"><text:span text:style-name="Internet_20_link"><text:span text:style-name="T4"/></text:span></text:p>
      <text:p text:style-name="P15"><text:span text:style-name="Internet_20_link"><text:span text:style-name="T4"/></text:span></text:p>
      <text:p text:style-name="P15"><text:span text:style-name="Internet_20_link"><text:span text:style-name="T4"/></text:span></text:p>
      <text:p text:style-name="P15"><text:span text:style-name="Internet_20_link"><text:span text:style-name="T4"/></text:span></text:p>
      <text:p text:style-name="P15"><text:span text:style-name="Internet_20_link"><text:span text:style-name="T4"/></text:span></text:p>
      <text:p text:style-name="P15"><text:span text:style-name="Internet_20_link"><text:span text:style-name="T4"/></text:span></text:p>
      <text:p text:style-name="P15"><text:span text:style-name="Internet_20_link"><text:span text:style-name="T4"/></text:span></text:p>
      <text:p text:style-name="P15"><text:span text:style-name="Internet_20_link"><text:span text:style-name="T4"/></text:span></text:p>
      <text:p text:style-name="P15"><text:span text:style-name="Internet_20_link"><text:span text:style-name="T4"/></text:span></text:p>
      <text:p text:style-name="P15"><text:span text:style-name="Internet_20_link"><text:span text:style-name="T4"/></text:span></text:p>
      <text:p text:style-name="P15"><text:span text:style-name="Internet_20_link"><text:span text:style-name="T4"/></text:span></text:p>
      <text:p text:style-name="P15"><text:span text:style-name="Internet_20_link"><text:span text:style-name="T4"/></text:span></text:p>
      <text:p text:style-name="P15"><text:span text:style-name="Internet_20_link"><text:span text:style-name="T4"/></text:span></text:p>
      <text:p text:style-name="P15"><text:span text:style-name="Internet_20_link"><text:span text:style-name="T4"/></text:span></text:p>
      <text:p text:style-name="P15"><text:span text:style-name="Internet_20_link"><text:span text:style-name="T4"/></text:span></text:p>
      <text:p text:style-name="P15"><text:span text:style-name="Internet_20_link"><text:span text:style-name="T4"/></text:span></text:p>
      <text:p text:style-name="P15"><text:span text:style-name="Internet_20_link"><text:span text:style-name="T4"/></text:span></text:p>
      <text:p text:style-name="P15"><text:span text:style-name="Internet_20_link"><text:span text:style-name="T4"/></text:span></text:p>
      <text:p text:style-name="P16"><text:soft-page-break/><text:span text:style-name="Internet_20_link"><text:span text:style-name="T12">Сучкова К.С. — специалист 1 разряда отдела контроля за рекламной деятельностью и пресечения недобросовестной <text:s/>конкуренции;</text:span></text:span></text:p>
      <text:p text:style-name="P24"><text:span text:style-name="Internet_20_link"><text:span text:style-name="T4">Уварова  Н.С. — специалист 1 разряда отдела контроля за рекламной деятельностью и пресечения недобросовестной <text:s/>конкуренции;</text:span></text:span></text:p>
      <text:p text:style-name="P24"><text:span text:style-name="Internet_20_link"><text:span text:style-name="T4">Романова Е.А — специалист 1 разряда отдела контроля за рекламной деятельностью и пресечения недобросовестной конкуренции.</text:span></text:span></text:p>
      <text:p text:style-name="P19"><text:span text:style-name="T18"><text:tab/>3. </text:span><text:span text:style-name="Internet_20_link"><text:span text:style-name="T4">В случае временного отсутствия председателя Комиссии обязанности председателя Комиссии возложить на заместителя руководителя Орлова Н.В.</text:span></text:span></text:p>
      <text:p text:style-name="P20"><text:span text:style-name="T19"><text:tab/>4</text:span>. Контроль за ходом рассмотрения дела возложить на заместителя руководителя Гудкову И.С. </text:p>
      <text:p text:style-name="P7"/>
      <text:p text:style-name="P7"/>
      <text:p text:style-name="P7"/>
      <text:p text:style-name="P22"><text:span text:style-name="T23">Руководитель</text:span> <text:s text:c="43"/><text:tab/> <text:s text:c="41"/><text:span text:style-name="T23">Р.А. Петросян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Проект приказа вносит </text:p>
      <text:p text:style-name="P2">Отдел контроля за рекламной деятельностью и </text:p>
      <text:p text:style-name="P2">пресечения недобросовестной конкуренции <text:s text:c="43"/></text:p>
      <text:p text:style-name="P2"/>
      <text:p text:style-name="P2">_____________________________<text:tab/><text:tab/><text:tab/><text:tab/><text:tab/> <text:s text:c="11"/>П.В. Олейник</text:p>
      <text:p text:style-name="P2"/>
      <text:p text:style-name="P2"/>
      <text:p text:style-name="P2">Согласовано:</text:p>
      <text:p text:style-name="P2"/>
      <text:p text:style-name="P23"><text:span text:style-name="T7">З</text:span><text:span text:style-name="T11">аместитель руководителя</text:span></text:p>
      <text:p text:style-name="P2"/>
      <text:p text:style-name="P2">______________________________<text:tab/><text:tab/><text:tab/><text:tab/><text:tab/> <text:s text:c="13"/>И.С. Гудкова</text:p>
      <text:p text:style-name="P2"/>
      <text:p text:style-name="P2"/>
      <text:p text:style-name="P2"/>
      <text:p text:style-name="P23"><text:span text:style-name="Internet_20_link"><text:span text:style-name="T14">Заместитель</text:span></text:span><text:span text:style-name="T11"> руководителя</text:span></text:p>
      <text:p text:style-name="P2"/>
      <text:p text:style-name="P2">______________________________<text:tab/><text:tab/><text:tab/><text:tab/><text:tab/> <text:s text:c="15"/>Н.В. Орлов</text:p>
      <text:p text:style-name="P2"/>
      <text:p text:style-name="P2"/>
      <text:p text:style-name="P2"/>
      <text:p text:style-name="P2">Правовой отдел</text:p>
      <text:p text:style-name="P2"/>
      <text:p text:style-name="P2">______________________________<text:tab/><text:tab/><text:tab/><text:tab/><text:tab/> <text:s text:c="9"/>Я.И. Сидорова</text:p>
      <text:p text:style-name="P2"/>
      <text:p text:style-name="P2"/>
      <text:p text:style-name="P2">Отдел кадров, государственной службы</text:p>
      <text:p text:style-name="P2">и делопроизводства</text:p>
      <text:p text:style-name="P2"/>
      <text:p text:style-name="P3">______________________________ <text:s text:c="49"/>Л.И. Коровкина</text:p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Исполнитель:</text:p>
      <text:p text:style-name="P2">специалист 1 разряда <text:span text:style-name="T20">отдела </text:span></text:p>
      <text:p text:style-name="P1">контроля за рекламной деятельностью </text:p>
      <text:p text:style-name="P1">и пресечения недобросовестной конкуренции <text:s text:c="34"/>Е.А. Ром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4M46S</meta:editing-duration>
    <meta:editing-cycles>4</meta:editing-cycles>
    <meta:generator>OpenOffice.org/3.3$Win32 OpenOffice.org_project/330m20$Build-9567</meta:generator>
    <dc:date>2016-03-16T15:23:31.03</dc:date>
    <meta:document-statistic meta:table-count="0" meta:image-count="0" meta:object-count="0" meta:page-count="4" meta:paragraph-count="36" meta:word-count="261" meta:character-count="2417"/>
    <meta:user-defined meta:name="Info 1"/>
    <meta:user-defined meta:name="Info 2"/>
    <meta:user-defined meta:name="Info 3"/>
    <meta:user-defined meta:name="Info 4"/>
  </office:meta>
</office:document-meta>
</file>