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8C74F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525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525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9.499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41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fo:color="#000000" fo:font-size="14pt" fo:background-color="#ffffff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9.513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.557cm" fo:margin-right="0cm" fo:margin-top="0cm" fo:margin-bottom="0cm" fo:line-height="100%" fo:text-indent="0cm" style:auto-text-indent="false"/>
      <style:text-properties style:font-name="Times New Roman" fo:font-size="10pt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134cm" fo:margin-right="0cm" fo:margin-top="0cm" fo:margin-bottom="0cm" fo:text-align="justify" style:justify-single-word="false" fo:text-indent="1.443cm" style:auto-text-indent="false">
        <style:tab-stops>
          <style:tab-stop style:position="2.013cm"/>
          <style:tab-stop style:position="2.058cm"/>
        </style:tab-stops>
      </style:paragraph-properties>
    </style:style>
    <style:style style:name="P25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font-size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style:font-weight-asian="bold" style:font-weight-complex="bold"/>
    </style:style>
    <style:style style:name="T7" style:family="text">
      <style:text-properties fo:font-style="normal" style:font-style-asian="normal" style:font-weight-asian="bold" style:font-style-complex="normal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10" style:family="text">
      <style:text-properties fo:color="#000000"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weight="bold" fo:background-color="#ffffff"/>
    </style:style>
    <style:style style:name="T13" style:family="text">
      <style:text-properties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fo:language="en" fo:country="US" fo:background-color="#ffffff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ca3e35-bee5-4e35-ae11-d5d4cca38d67" text:name="BossProviderVariable"/>
      </text:user-field-decls>
      <text:p text:style-name="P25"><text:span text:style-name="T12">ПРЕДПИСАНИЕ № 223ФЗ-219/16 </text:span></text:p>
      <text:p text:style-name="P13">по результатам рассмотрения <text:span text:style-name="T6">жалобы </text:span><text:span text:style-name="T7">ООО «НИИ ЭиРИПР»</text:span><text:span text:style-name="T6"> на действия (бездействие) заказчика при закупке товаров, работ, услуг в соответствии с Федеральным законом от 18.07.2011 № 223-ФЗ «О закупках т</text:span>оваров, работ, услуг отдельными видами юридических лиц»</text:p>
      <text:p text:style-name="P13"/>
      <text:p text:style-name="P16">27.05.2016 <text:s text:c="105"/>Москва</text:p>
      <text:p text:style-name="P16"/>
      <text:p text:style-name="P18"><text:span text:style-name="T8">Комиссия Федеральной антимонопольной службы по контролю в сфере закупок</text:span> в составе: </text:p>
      <text:p text:style-name="P18">XXXXXXXXXXXXXXXXXXXXXXXXXXXXXXXXXXXXXXXXXXXXXXXXXXXXXXXXXXXXXXXXXXXXXXXXXXXXXXXXXXXXXXXXXXXXXXXXXXXXXXXXXXXXXXXXXXXXXXXXXXXXXXXXXXX</text:p>
      <text:p text:style-name="P18">XXXXXXXXXXXXXXXXXXXXXXXXXXXX</text:p>
      <text:p text:style-name="P18">XXXXXXXXXXXXXXXXXXXXXXXXXXXXXXXXXXXXXXXXXXXXXXXXXXXXXXXXXXXXXXXXXXXXXXXXXXXXXXXXXXXXXXXXXXXXXXXXXXXXXXXXXXXX</text:p>
      <text:p text:style-name="P18">XXXXXXXXXXXXXXXXXXXXXXXXXXXXXXXXXXXXXXXXXXXXXXXXXXXXXXXXXXXXXXXXXXXXXXXXXXXXXXXXXXXXXXXXXXXXXXXXXXXXXXXXXXXXXXXXXXXXXXXXXXXXXXXXXXXXXXXXXXXXXXXXXXXXXXXX</text:p>
      <text:p text:style-name="P18">XXXXXXXXXXXXXXXXXXXXXXXXXXXXXXXXXXXXXXXXXXXXXXXXXXXXXXXXXXXXXXXXXXXXXXXXXXXXXXXXXXXXXXXXXXXXXXXXXXXXXXXXXXXXXX (далее – Комиссия ФАС Рос<text:span text:style-name="T16">сии),</text:span></text:p>
      <text:p text:style-name="P18"><text:span text:style-name="T14">рассмотрев жалобу ООО «НИИ ЭиРИПР» от 19.05.2016 № 004</text:span><text:span text:style-name="T15">7</text:span><text:span text:style-name="T14">/01-16 на действия (бездействие) заказчика ОАО «НК «Роснефть», организатора <text:s text:c="20"/></text:span><text:span text:style-name="T14">ООО «РН-Юганскнефтегаз» </text:span>при проведении открытого запроса цен в электронной форме на право заключения договора на утилизацию отходов бурения образующихся при строительстве эксплуатационных скважин на Горшковской площади Приобского месторождения (извещение № 31603404350)<text:span text:style-name="T14"> в соответствии со статьей 18.1 Федерального закона от 26.07.2006 № 135-ФЗ <text:s text:c="21"/>«О защите конкуренции» (далее - Закон о защите конкуренции),</text:span></text:p>
      <text:p text:style-name="P21"/>
      <text:p text:style-name="P22">ПРЕДПИСЫВАЕТ:</text:p>
      <text:p text:style-name="P22"/>
      <text:list xml:id="list799527908205717772" text:style-name="L1">
        <text:list-item>
          <text:list>
            <text:list-item>
              <text:list>
                <text:list-item>
                  <text:p text:style-name="P24"><text:span text:style-name="T2">ОАО «НК «Роснефть» при заключении договора исключить пункты 4.14.1-4.14.5 проекта договора </text:span><text:span text:style-name="T3">с учетом принятого решения</text:span><text:span text:style-name="T4"> Комисси</text:span><text:span text:style-name="T3">и <text:s text:c="19"/></text:span><text:span text:style-name="T4"><text:s/>ФАС России от </text:span><text:span text:style-name="T3">19</text:span><text:span text:style-name="T4">.</text:span><text:span text:style-name="T3">05</text:span><text:span text:style-name="T4">.201</text:span><text:span text:style-name="T3">6 </text:span><text:span text:style-name="T4">№ 223ФЗ-</text:span><text:span text:style-name="T3">219</text:span><text:span text:style-name="T4">/1</text:span><text:span text:style-name="T3">6.</text:span></text:p>
                </text:list-item>
                <text:list-item>
                  <text:p text:style-name="P24"><text:span text:style-name="T2">ОАО «НК «Роснефть»</text:span><text:span text:style-name="T9"> </text:span><text:span text:style-name="T17">в срок до 14.06.2016 представить <text:s text:c="32"/>в ФАС России </text:span><text:span text:style-name="T10">подтверждение исполнения настоящего </text:span><text:span text:style-name="T11">п</text:span><text:span text:style-name="T10">редписания <text:s text:c="30"/></text:span><text:soft-page-break/><text:span text:style-name="T10">в письменном виде, </text:span><text:span text:style-name="T11">а также по электронной почте: </text:span><text:span text:style-name="T10">dstelmakh@fas.gov.ru.</text:span></text:p>
                </text:list-item>
              </text:list>
            </text:list-item>
          </text:list>
        </text:list-item>
      </text:list>
      <text:p text:style-name="P23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7"><text:span text:style-name="T13">Предписа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Calibri" svg:font-family="Calibri" style:font-family-generic="swiss"/>
    <style:font-face style:name="Times New Roman1" svg:font-family="'Times New Roman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8C74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4734(1) </text:p></draw:text-box></draw:frame><draw:frame draw:style-name="Mfr2" draw:name="SpdBarcode" text:anchor-type="paragraph" svg:x="0cm" svg:width="3.6cm" svg:height="0.78cm" draw:z-index="1"><draw:image xlink:href="Pictures/10000201000000780000001A598C74F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18:11:15.75</meta:creation-date>
    <meta:generator>OpenOffice.org/3.4.1$Win32 OpenOffice.org_project/341m1$Build-9593</meta:generator>
    <dc:date>2016-06-03T12:10:11.18</dc:date>
    <meta:document-statistic meta:table-count="0" meta:image-count="1" meta:object-count="0" meta:page-count="2" meta:paragraph-count="18" meta:word-count="230" meta:character-count="2559"/>
    <meta:user-defined meta:name="Поле 1"/>
    <meta:user-defined meta:name="Поле 2"/>
    <meta:user-defined meta:name="Поле 3"/>
    <meta:user-defined meta:name="Поле 4"/>
  </office:meta>
</office:document-meta>
</file>