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15A1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,Bold" svg:font-family="'Times New Roman,Bold'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52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41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58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7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  <style:text-properties fo:color="#000000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>
      <style:paragraph-properties fo:margin-left="1.309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3.5pt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indent="9.513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.557cm" fo:margin-right="0cm" fo:margin-top="0cm" fo:margin-bottom="0cm" fo:line-height="100%" fo:text-indent="0cm" style:auto-text-indent="false"/>
      <style:text-properties style:font-name="Times New Roman" fo:font-size="10pt"/>
    </style:style>
    <style:style style:name="P5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53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54" style:family="paragraph" style:parent-style-name="Text_20_body">
      <style:paragraph-properties fo:margin-top="0cm" fo:margin-bottom="0cm" fo:line-height="100%"/>
      <style:text-properties fo:font-size="10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.028cm" fo:margin-right="0cm" fo:margin-top="0cm" fo:margin-bottom="0cm" fo:line-height="100%" fo:text-align="center" style:justify-single-word="false" fo:text-indent="1.198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/>
    </style:style>
    <style:style style:name="P5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variant="normal" fo:text-transform="none" fo:color="#000000" style:font-name="Times New Roman" fo:font-size="14pt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6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  <style:text-properties fo:color="#000000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951cm"/>
        </style:tab-stops>
        <style:background-image/>
      </style:paragraph-properties>
    </style:style>
    <style:style style:name="P6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fo:language="ru" fo:country="RU" fo:font-style="normal" style:text-underline-style="none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style:text-underline-style="none" style:text-blinking="false" style:font-name-asian="Times New Roman2" style:font-name-complex="Times New Roman2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3" style:font-style-asian="normal" style:font-name-complex="Times New Roman3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 CYR" style:font-style-asian="normal" style:font-name-complex="Times New Roman CYR" style:font-style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 CYR" style:language-asian="ru" style:country-asian="RU" style:font-style-asian="normal" style:font-name-complex="Times New Roman CYR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font-style-asian="normal" style:font-name-complex="Arial1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12" style:family="text">
      <style:text-properties fo:font-variant="normal" fo:text-transform="none" style:text-line-through-style="none" style:text-position="0% 100%" fo:font-size="10pt" fo:language="ru" fo:country="RU" fo:font-style="normal" style:text-underline-style="none" fo:background-color="transparent" style:font-name-asian="Times New Roman" style:font-style-asian="normal" style:font-name-complex="Arial1" style:font-style-complex="normal"/>
    </style:style>
    <style:style style:name="T13" style:family="text">
      <style:text-properties fo:font-variant="normal" fo:text-transform="none" fo:language="ru" fo:country="RU"/>
    </style:style>
    <style:style style:name="T14" style:family="text">
      <style:text-properties fo:font-variant="normal" fo:text-transform="none" fo:language="ru" fo:country="RU" style:font-name-asian="Times New Roman3" style:font-name-complex="Times New Roman3"/>
    </style:style>
    <style:style style:name="T15" style:family="text">
      <style:text-properties fo:font-variant="normal" fo:text-transform="none" fo:language="ru" fo:country="RU" style:font-name-asian="Times New Roman1" style:font-name-complex="Times New Roman1"/>
    </style:style>
    <style:style style:name="T16" style:family="text">
      <style:text-properties fo:font-variant="normal" fo:text-transform="none" fo:language="ru" fo:country="RU" style:font-name-asian="Times New Roman,Bold" style:font-name-complex="Times New Roman,Bold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bold" style:text-blinking="false" style:font-name-asian="Times New Roman2" style:font-style-asian="normal" style:font-name-complex="Times New Roman2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25" style:family="text">
      <style:text-properties fo:font-variant="normal" fo:text-transform="none" style:font-name="Times New Roman" fo:letter-spacing="normal" fo:language="ru" fo:country="RU" style:text-blinking="false" style:font-name-asian="Segoe Print" style:font-name-complex="Segoe Print"/>
    </style:style>
    <style:style style:name="T26" style:family="text">
      <style:text-properties fo:font-variant="normal" fo:text-transform="none" style:font-name="Times New Roman" fo:letter-spacing="normal" fo:language="ru" fo:country="RU" style:text-blinking="false" style:font-name-asian="MS Mincho" style:font-name-complex="Times New Roman2"/>
    </style:style>
    <style:style style:name="T27" style:family="text">
      <style:text-properties fo:language="ru" fo:country="RU"/>
    </style:style>
    <style:style style:name="T28" style:family="text">
      <style:text-properties fo:language="ru" fo:country="RU" style:text-underline-style="none" style:font-name-asian="TimesNewRomanPSMT" style:font-name-complex="TimesNewRomanPSMT"/>
    </style:style>
    <style:style style:name="T29" style:family="text">
      <style:text-properties fo:language="ru" fo:country="RU" style:font-name-asian="Times New Roman3" style:font-name-complex="Times New Roman3"/>
    </style:style>
    <style:style style:name="T30" style:family="text">
      <style:text-properties fo:language="ru" fo:country="RU" style:text-underline-style="solid" style:text-underline-width="auto" style:text-underline-color="font-color" style:font-name-asian="Times New Roman3" style:font-name-complex="Times New Roman3"/>
    </style:style>
    <style:style style:name="T31" style:family="text">
      <style:text-properties fo:color="#000000"/>
    </style:style>
    <style:style style:name="T32" style:family="text">
      <style:text-properties fo:color="#000000" fo:language="ru" fo:country="RU" fo:background-color="#ffffff"/>
    </style:style>
    <style:style style:name="T33" style:family="text">
      <style:text-properties fo:color="#000000" fo:background-color="#ffffff"/>
    </style:style>
    <style:style style:name="T34" style:family="text"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8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color="#000000" style:font-name="Times New Roman" fo:background-color="#ffffff"/>
    </style:style>
    <style:style style:name="T42" style:family="text">
      <style:text-properties fo:color="#000000" style:font-name="Times New Roman" fo:font-weight="bold" fo:background-color="#ffffff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language="ru" fo:country="RU" fo:font-style="normal" fo:background-color="#ffffff" style:font-style-asian="normal" style:font-style-complex="normal"/>
    </style:style>
    <style:style style:name="T54" style:family="text">
      <style:text-properties style:font-name="Times New Roman" fo:letter-spacing="normal" style:text-blinking="false"/>
    </style:style>
    <style:style style:name="T55" style:family="text">
      <style:text-properties style:font-name="Times New Roman" fo:letter-spacing="normal" style:text-blinking="false" style:font-name-asian="Times New Roman2" style:font-name-complex="Times New Roman2"/>
    </style:style>
    <style:style style:name="T56" style:family="text">
      <style:text-properties style:font-name="Times New Roman" fo:letter-spacing="normal" style:text-blinking="false" style:font-name-asian="Times New Roman CYR" style:font-name-complex="Times New Roman CYR"/>
    </style:style>
    <style:style style:name="T57" style:family="text">
      <style:text-properties style:font-name="Times New Roman" fo:letter-spacing="normal" style:text-blinking="false" style:font-name-asian="Arial1" style:font-name-complex="Arial1"/>
    </style:style>
    <style:style style:name="T58" style:family="text">
      <style:text-properties style:font-name="Times New Roman" fo:letter-spacing="normal" fo:language="en" fo:country="US" style:text-blinking="false" style:font-name-asian="Times New Roman2" style:font-name-complex="Times New Roman2"/>
    </style:style>
    <style:style style:name="T59" style:family="text">
      <style:text-properties style:font-name="Times New Roman" style:font-name-asian="Times New Roman3" style:font-name-complex="Times New Roman3"/>
    </style:style>
    <style:style style:name="T6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61" style:family="text">
      <style:text-properties style:text-line-through-style="none" style:text-position="0% 100%" style:font-name="Times New Roman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62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63" style:family="text">
      <style:text-properties style:text-line-through-style="none" style:text-position="0% 100%" style:font-name="Times New Roman" fo:language="ru" fo:country="RU" fo:font-style="normal" style:text-underline-style="none" style:text-blinking="false" fo:background-color="transparent" style:font-name-asian="Times New Roman2" style:font-style-asian="normal" style:font-name-complex="Times New Roman2" style:font-style-complex="normal"/>
    </style:style>
    <style:style style:name="T64" style:family="text">
      <style:text-properties style:text-line-through-style="none" style:text-position="0% 100%" style:font-name="Times New Roman" fo:language="ru" fo:country="RU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65" style:family="text">
      <style:text-properties style:text-line-through-style="none" style:text-position="0% 100%" style:font-name="Times New Roman" fo:language="ru" fo:country="RU" style:text-underline-style="none"/>
    </style:style>
    <style:style style:name="T66" style:family="text">
      <style:text-properties style:text-line-through-style="none" style:text-position="0% 100%" style:font-name="Times New Roman" fo:language="en" fo:country="US" fo:font-style="normal" style:text-underline-style="none" style:font-name-asian="TimesNewRomanPSMT" style:font-style-asian="normal" style:font-name-complex="TimesNewRomanPSMT" style:font-style-complex="normal"/>
    </style:style>
    <style:style style:name="T67" style:family="text">
      <style:text-properties style:text-line-through-style="none" style:text-position="0% 100%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8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69" style:family="text">
      <style:text-properties style:text-line-through-style="none" style:text-position="0% 100%" fo:language="ru" fo:country="RU" style:text-underline-style="none" style:font-name-asian="Times New Roman3" style:font-name-complex="Times New Roman3"/>
    </style:style>
    <style:style style:name="T70" style:family="text">
      <style:text-properties style:text-line-through-style="none" style:text-position="0% 100%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71" style:family="text">
      <style:text-properties style:text-line-through-style="none" fo:language="ru" fo:country="RU" style:text-underline-style="none" style:text-blinking="false" fo:background-color="#ffffff"/>
    </style:style>
    <style:style style:name="T72" style:family="text">
      <style:text-properties fo:font-size="14pt" style:font-name-asian="TimesNewRomanPSMT" style:font-size-asian="14pt" style:font-name-complex="TimesNewRomanPSMT" style:font-size-complex="14pt"/>
    </style:style>
    <style:style style:name="T73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fo:font-size="14pt" fo:language="en" fo:country="US" style:font-name-asian="TimesNewRomanPSMT" style:font-size-asian="14pt" style:font-name-complex="TimesNewRomanPSMT" style:font-size-complex="14pt"/>
    </style:style>
    <style:style style:name="T76" style:family="text">
      <style:text-properties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-asian="TimesNewRomanPSMT" style:font-name-complex="TimesNewRomanPSMT"/>
    </style:style>
    <style:style style:name="T78" style:family="text">
      <style:text-properties style:font-name-asian="Times New Roman3" style:font-name-complex="Times New Roman3"/>
    </style:style>
    <style:style style:name="T79" style:family="text">
      <style:text-properties fo:letter-spacing="-0.037cm"/>
    </style:style>
    <style:style style:name="T80" style:family="text">
      <style:text-properties fo:background-color="#ffffff"/>
    </style:style>
    <style:style style:name="T81" style:family="text">
      <style:text-properties fo:language="en" fo:country="US"/>
    </style:style>
    <style:style style:name="T82" style:family="text">
      <style:text-properties fo:language="en" fo:country="US" style:font-name-asian="TimesNewRomanPSMT" style:font-name-complex="TimesNewRomanPSMT"/>
    </style:style>
    <style:style style:name="T83" style:family="text">
      <style:text-properties fo:language="en" fo:country="US" style:text-underline-style="none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e7ce16-d9e6-4235-a305-d3996cfb2784" text:name="BossProviderVariable"/>
      </text:user-field-decls>
      <text:p text:style-name="P68"><text:span text:style-name="T42">РЕШЕНИЕ № 223ФЗ-219/16 </text:span></text:p>
      <text:p text:style-name="P50">по результатам рассмотрения жалобы <text:span text:style-name="T27">ООО «НИИ ЭиРИПР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50"/>
      <text:p text:style-name="P46">27.05.2016 <text:s text:c="105"/>Москва</text:p>
      <text:p text:style-name="P42"/>
      <text:p text:style-name="P32"><text:span text:style-name="T31">Комиссия Федеральной антимонопольной службы по контролю в сфере закупок</text:span> в составе: </text:p>
      <text:p text:style-name="P32">ведущего заседание Комиссии ФАС России – Заместителя начальника Управления контроля размещения государственного заказа Лобова А.Ю.,</text:p>
      <text:p text:style-name="P32">XXXXXXXXXXXXXXXXXXXXXXXXXXX</text:p>
      <text:p text:style-name="P32">XXXXXXXXXXXXXXXXXXXXXXXXXXXXXXXXXXXXXXXXXXXXXXXXXXXXXXXXXXXXXXXXXXXXXXXXXXXXXXXXXXXXXXXXXXXXXXXXXXXXXXXXXXXX</text:p>
      <text:p text:style-name="P32">XXXXXXXXXXXXXXXXXXXXXXXXXXXXXXXXXXXXXXXXXXXXXXXXXXXXXXXXXXXXXXXXXXXXXXXXXXXXXXXXXXXXXXXXXXXXXXXXXXXXXXXXXXXXXXXXXXXXXXXXXXXXXXXXXXXXXXXXXXXXXXXXXXXXXXXX</text:p>
      <text:p text:style-name="P32">XXXXXXXXXXXXXXXXXXXXXXXXXXXXXXXXXXXXXXXXXXXXXXXXXXXXXXXXXXXXXXXXXXXXXXXXXXXXXXXXXXXXXXXXXXXXXXXXXXXXXXXXXXXXXX (далее – Комиссия ФАС России),</text:p>
      <text:p text:style-name="P32">при участии представителей:</text:p>
      <text:p text:style-name="P32"><text:span text:style-name="T31">ОАО «НК «Роснефть»</text:span>: XXXXXXXXXXXXX<text:span text:style-name="T33"> – доверенность от 12.02.2016 <text:s text:c="26"/>№ 77 АБ 8699713, XXXXXXXXXXXXXXXXX – доверенность от 20.01.2016 <text:s text:c="26"/>№ 77 А</text:span><text:span text:style-name="T41">Б 8699759,</text:span></text:p>
      <text:p text:style-name="P32"><text:span text:style-name="T33">рассмотрев жалобу </text:span><text:span text:style-name="T31">ООО «НИИ ЭиРИПР» от 19.05.2016 № 0047/01-16 на действия (бездействие) заказчика ОАО «НК «Роснефть», организатора <text:s text:c="20"/>ООО «РН-Юганскнефтегаз» при проведении открытого запроса цен в электронной форме на право заключения договора на утилизацию отходов бурения образующихся при строительстве эксплуатационных скважин на Горшковской площади Приобского месторождения (извещение № 31603404350) </text:span><text:span text:style-name="T33">в соответствии со статьей 18.1 Федерального закона от 26.07.2006 № 135-ФЗ <text:s text:c="18"/>«О защите конкуренции» <text:s/>(далее - Закон о защите конкуренции),</text:span></text:p>
      <text:p text:style-name="P55"/>
      <text:p text:style-name="P56">У С Т А Н О В И Л А:</text:p>
      <text:p text:style-name="P10"/>
      <text:p text:style-name="P36">В ФАС России поступила жалоба ООО «НИИ ЭиРИПР» <text:s text:c="36"/>(далее – Заявитель) от 19.05.2016 № 004<text:span text:style-name="T81">7</text:span>/01-16 <text:span text:style-name="T81">(</text:span><text:span text:style-name="T27">вх. от</text:span><text:span text:style-name="T81"> 19/05/2016 <text:s text:c="33"/></text:span><text:span text:style-name="T27">№ 71332-ЭП/</text:span><text:span text:style-name="T81">16)</text:span> на действия (бездействие) заказчика ОАО «НК «Роснефть» (далее – Заказчик), организатора ООО «РН-Юганскнефтегаз» <text:s text:c="33"/><text:soft-page-break/>(далее – Организатор) при проведении открытого запроса цен в электронной форме на право заключения договора на утилизацию отходов бурения образующихся при строительстве эксплуатационных скважин на Горшковской площади Приобского месторождения (извещение № 31603404350) <text:s text:c="25"/>(далее – Запрос цен).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6">Закупочная деятельность Заказчика на момент <text:span text:style-name="T27">проведения </text:span>Запроса предложений регламентировалась Положением компании о закупках товаров, работ, услуг № П2-08 Р-0019, утвержденным Решением Совета директоров <text:s text:c="16"/>ОАО «НК «Роснефть» (протокол от 06.04.2015 № 27) (далее – Положение о закупках).</text:p>
      <text:p text:style-name="P24"><text:span text:style-name="Основной_20_шрифт_20_абзаца"><text:span text:style-name="T53">В соответствии с частью 5 статьи 4 Закона о закупках при закупке</text:span></text:span><text:span text:style-name="Основной_20_шрифт_20_абзаца"><text:span text:style-name="T60"> <text:s/>в единой информационной системе (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7"><text:span text:style-name="Основной_20_шрифт_20_абзаца"><text:span text:style-name="T61">1</text:span></text:span><text:span text:style-name="Основной_20_шрифт_20_абзаца"><text:span text:style-name="T66">1</text:span></text:span><text:span text:style-name="Основной_20_шрифт_20_абзаца"><text:span text:style-name="T61">.03.2016 </text:span></text:span><text:span text:style-name="Основной_20_шрифт_20_абзаца"><text:span text:style-name="T66">в ЕИС размещено извещение и документация о проведении <text:s/></text:span></text:span><text:span text:style-name="Основной_20_шрифт_20_абзаца"><text:span text:style-name="T61">Запроса цен</text:span></text:span><text:span text:style-name="Основной_20_шрифт_20_абзаца"><text:span text:style-name="T66"> (далее – Извещение, Документация).</text:span></text:span></text:p>
      <text:p text:style-name="P11">Согласно Извещению:</text:p>
      <text:p text:style-name="P12">дата и время окончания подачи заявок – 23.03.2016 в 18:00;</text:p>
      <text:p text:style-name="P14"><text:span text:style-name="T34">д</text:span><text:span text:style-name="T38">ата и время рассмотрения заявок</text:span><text:span text:style-name="T35"> – </text:span><text:span text:style-name="T40">20</text:span><text:span text:style-name="T72">.05.2016 в </text:span><text:span text:style-name="T75">00</text:span><text:span text:style-name="T72">:00</text:span><text:span text:style-name="T38">;</text:span></text:p>
      <text:p text:style-name="P13"><text:span text:style-name="T77">дата и время подведения итогов</text:span><text:span text:style-name="T28"> – </text:span><text:span text:style-name="T83">20</text:span><text:span text:style-name="T77">.05.2016 в </text:span><text:span text:style-name="T82">00</text:span><text:span text:style-name="T77">:00.</text:span></text:p>
      <text:p text:style-name="P16"><text:span text:style-name="Основной_20_шрифт_20_абзаца"><text:span text:style-name="T67">На участие в Запросе цен подано 4 заявки.</text:span></text:span></text:p>
      <text:p text:style-name="P36">Из жалобы следует, что при проведении Запроса цен Заказчиком нарушены законные права и интересы Заявителя в части неправомерного отказа в допуске к участию в Запросе цен Заявителю в связи с несоответствием требованиям пункта 3.2.2 Информационной карты Документации.</text:p>
      <text:p text:style-name="P36">Представители Заказчика с доводом жалобы не согласились и указали, <text:soft-page-break/>что при проведении Запроса цен действовали в соответствии с требованиями действующего законодательства Российской Федерации, Положения о закупках и Документации.</text:p>
      <text:p text:style-name="P19"><text:span text:style-name="Основной_20_шрифт_20_абзаца"><text:span text:style-name="T65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65">1. 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span></text:p>
      <text:p text:style-name="P36"><text:span text:style-name="Основной_20_шрифт_20_абзаца"><text:span text:style-name="T3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6"><text:span text:style-name="T52">Согласно части 6 статьи 3 Закона о закупках не допускается предъявлять </text:span><text:span text:style-name="T52">к участникам закупки, к закупаемым товарам, работам, услугам, а также к </text:span><text:span text:style-name="T52">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p>
      <text:p text:style-name="P36"><text:span text:style-name="T13">В соответствии с протоколом закупочной комиссии от 12.04.2016 <text:s text:c="28"/></text:span><text:span text:style-name="T14">№ </text:span><text:span text:style-name="T15">19.3 </text:span><text:span text:style-name="T14">НПУ участнику </text:span><text:span text:style-name="T16">ООО «НИИ ЭиРИПР» отказано в допуске на основании пункта</text:span><text:span text:style-name="T14"> 11.3.1.3 Положения о закупках в связи с </text:span><text:span text:style-name="T78">несоответствием требованиям, установленным в пункте 3.2.2 Информационной карты Документации</text:span><text:span text:style-name="T15">.</text:span></text:p>
      <text:p text:style-name="P44">Согласно пункту 11.3.1.3 Положения о закупках рассмотрение заявок осуществляется в следующем порядке:</text:p>
      <text:p text:style-name="P36"><text:span text:style-name="T1">1) </text:span>проведение отбора, в рамках которого Заказчик рассматривает заявки на соответствие требованиям, установленным в документации о закупке; <text:s text:c="18"/>цель отбора — допуск к дальнейшему участию в процедуре закупки заявок, отвечающих требованиям документации о закупке, и отклонение остальных заявок как неприемлемых.</text:p>
      <text:p text:style-name="P36"><text:span text:style-name="T1">2) </text:span>проведение оценки заявок, в рамках которой Заказчик оценивает и сопоставляет заявки допущенных Участников закупки путем их ранжирования <text:soft-page-break/>по степени предпочтительности с целью выбора Победителя.</text:p>
      <text:p text:style-name="P36"><text:span text:style-name="T13">В соответствии с пунктом 11.3.3.1 Положения о закупках «в</text:span><text:span text:style-name="T27"> ходе отбора заявок Заказчик оценивает соответствие заявок Участников закупки каждому из требований, установленных в документации о закупке в соответствии с пунктом 10.5.6.2 настоящего Положения. В результате отбора Заказчик принимает решение о допуске либо об отказе в допуске каждого Участника закупки к дальнейшему участию в процедуре закупки».</text:span></text:p>
      <text:p text:style-name="P36"><text:span text:style-name="T27">Пунктом </text:span><text:span text:style-name="T29">3.2.2 Информационной карты Документации установлены т</text:span><text:span text:style-name="T78">ребования к квалификации участников закупки.</text:span></text:p>
      <text:p text:style-name="P36"><text:span text:style-name="T29">Согласно подпункту 6 пункта 3.2.2 Информационной карты Документации «</text:span><text:span text:style-name="T78">В случае использования  при выполнении работ, являющихся предметом закупки, новой технологии и техники (установки/оборудование), вещества, наличие полученного в соответствии с законодательством положительного заключения государственной экологической экспертизы на проект технической документации новой  технологии/техники,/вещества предусматривающую обезвреживание/утилизацию буровых отходов. Подтверждающий документ: к</text:span><text:span text:style-name="T29">опия положительного заключения государственной экологической экспертизы, приказа  об  ее утверждении на проект технической документации новой  технологии/техники,/вещества, предусматривающий их использование </text:span><text:span text:style-name="T30">в планируемом месте осуществления работ/оказания услуг</text:span><text:span text:style-name="T29">, или письмо уполномоченного органа исполнительной </text:span><text:span text:style-name="T29">власти в области экологической экспертизы о том, что проект технической </text:span><text:span text:style-name="T29">документации не является объектом государственной экологической экспертизы». </text:span></text:p>
      <text:p text:style-name="P39">В качестве подтверждения соответствия требованию <text:s text:c="44"/>ООО «НИИ ЭиРИПР» Заявителем в составе заявки представлен приказ Департамента Росприроднадзора по Уральскому федеральному округу от 01.12.2014 №1487 «Об утверждении заключения экспертной комиссии государственной экологической экспертизы проектной документации «Технология получения строительного материала для обустройства месторождений углеводородного сырья» ООО «Спектр-Т» <text:s text:c="39"/>(далее – Технология).</text:p>
      <text:p text:style-name="P36">Положительное заключение государственной экологической экспертизы не содержит указание на возможность применения Технологии на территории Уральского федерального округа.</text:p>
      <text:p text:style-name="P39">Из раздела заключения государственной экологической экспертизы «Общие сведения об объекте экспертизы» следует, что: </text:p>
      <text:p text:style-name="P39">«Проект технической документации рассматривает следующие технологии:</text:p>
      <text:p text:style-name="P36"><text:span text:style-name="T79">1) и</text:span>спользование отходов бурения скважин для производства строительного материала грунта дисперсного техногенного (далее – ГДТ);</text:p>
      <text:p text:style-name="P36">2)<text:span text:style-name="T1"> о</text:span>безвреживание нефтесодержащих отходов и нефтезагрязненных грунтов с получением минерального отхода термообезвреживания и <text:soft-page-break/>дальнейшего его использования для производства строительного материала грунта песчаного техногенного (далее – ГПТ).</text:p>
      <text:p text:style-name="P36">ООО «НИИ ЭиРИПР» были проведены опытно-промышленные испытания по апробации строительных материалов, получаемых в результате переработки отходов бурения, нефтесодержащих отходов, образующихся при строительстве скважин на территориях Тюменской области, ХМАО-Югры, ЯНАО.</text:p>
      <text:p text:style-name="P36">Охват территории проведения опытно-промышленных испытаний сырья, а также полученных строительных материалов, позволяет допустить использование полученных ГДТ и ГПТ в качестве строительных материалов и при рекультивации шламовых амбаров на территории Уральского федерального округа».</text:p>
      <text:p text:style-name="P36">Таким образом, в общих сведениях об объекте экспертизы указывается на допустимость использования полученных материалов на территории Уральского федерального округа, но не указывается на территорию осуществления деятельности по производству материала.</text:p>
      <text:p text:style-name="P36">Раздел заключения «Оценка воздействия на окружающую территорию» содержит указание на то, что воздействие деятельности по переработке отходов рассмотрено на примере деятельности на месторождениях Уватского района Тюменской области. </text:p>
      <text:p text:style-name="P37"><text:span text:style-name="T80">Вместе с тем, согласно статье 14 </text:span><text:span text:style-name="T71">Федерального закона от 23.11.1995 <text:s text:c="23"/></text:span><text:span text:style-name="T71">№ 174-ФЗ «Об экологической экспертизе» м</text:span><text:span text:style-name="T80">атериалы оценки воздействия на </text:span><text:span text:style-name="T80">окружающую среду входят в состав документации, которая подлежит экологической экспертизе.</text:span></text:p>
      <text:p text:style-name="P36">Порядок проведения оценки воздействия на окружающую среду хозяйственной и<text:line-break/>иной деятельности регламентирован Положением, утвержденным Приказом</text:p>
      <text:p text:style-name="P36">Госкомэкологии РФ от 16.05.2000 № 372 «Об утверждении Положения об оценке воздействия намечаемой хозяйственной и иной деятельности на окружающую среду в Российской Федерации» (далее – Положение).</text:p>
      <text:p text:style-name="P36">Исходя из содержания Положения оценка воздействия производится в отношении определенной территории (пункты 3.1.1, 3.2.2, 5.2 Положения).</text:p>
      <text:p text:style-name="P36">Вместе с тем, из Технологии, представленной Заявителем, следует, что исследования проводились исходя из того, что намечаемая деятельность реализуется на территории Уватского района Тюменской области, оценка воздействия намечаемой хозяйственной и иной деятельности на окружающую среду дана в отношении указанной территории. </text:p>
      <text:p text:style-name="P36">Учитывая изложенное, оценка воздействия на окружающую среду рассматриваемой Технологии проведена только в отношении территории Уватского района Тюменской области, материалы оценки воздействия не содержат информацию о допустимости использования Технологии на иных территориях.</text:p>
      <text:p text:style-name="P43"><text:span text:style-name="Основной_20_шрифт_20_абзаца"><text:span text:style-name="T43">Таким образом, Заявителем в составе заявки не представлена </text:span></text:span><text:span text:style-name="Основной_20_шрифт_20_абзаца"><text:span text:style-name="T44">копия </text:span></text:span><text:soft-page-break/><text:span text:style-name="Основной_20_шрифт_20_абзаца"><text:span text:style-name="T44">положительного заключения государственной экологической экспертизы, приказа  об  ее утверждении на проект технической документации новой  технологии/техники,/вещества, предусматривающий их использование <text:s text:c="26"/></text:span></text:span><text:span text:style-name="Основной_20_шрифт_20_абзаца"><text:span text:style-name="T47">в планируемом месте осуществления работ/оказания услуг</text:span></text:span><text:span text:style-name="Основной_20_шрифт_20_абзаца"><text:span text:style-name="T44">, или письмо уполномоченного органа исполнительной власти в области экологической экспертизы о том, что проект технической документации не является объектом государственной экологической экспертизы» в соответствии с требованиями <text:s/>подпункта 6 пункта 3.2.2 Информационной карты Документации.</text:span></text:span></text:p>
      <text:p text:style-name="P43"><text:span text:style-name="Основной_20_шрифт_20_абзаца"><text:span text:style-name="T44">Учитывая изложенное, довод Заявителя </text:span></text:span><text:span text:style-name="Основной_20_шрифт_20_абзаца"><text:span text:style-name="T43">не нашел своего подтверждения.</text:span></text:span></text:p>
      <text:p text:style-name="P43"><text:span text:style-name="Основной_20_шрифт_20_абзаца"><text:span text:style-name="T43">2. </text:span></text:span><text:span text:style-name="Основной_20_шрифт_20_абзаца"><text:span text:style-name="T1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29"><text:span text:style-name="Основной_20_шрифт_20_абзаца"><text:span text:style-name="T55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15">Аналогичный принцип закупочной деятельности Заказчика закреплен пункта 3.2.4 Положения о закупках.</text:p>
      <text:p text:style-name="P38">Пунктом <text:span text:style-name="T78">3.2.2 Информационной карты Документации установлены </text:span><text:span text:style-name="T78">требования к квалификации участников закупки, в том числе:</text:span></text:p>
      <text:list xml:id="list829913067638787618" text:style-name="L1">
        <text:list-item>
          <text:p text:style-name="P60">Наличие у участника закупки работников, имеющих профессиональную подготовку, подтвержденную свидетельствами (сертификатами)  на право работы с опасными отходами I-IV классов опасности, в количестве,  необходимом для выполнения работ в соответствии с технической/технологической документацией Претендента. Соответствие указанному требованию подтверждается сведениями о кадровых ресурсах о наличии (штатных или привлеченных на договорной основе) работников, имеющих профессиональную подготовку, подтвержденную свидетельствами (сертификатами)  на право работы с опасными отходами I-IV классов опасности в количестве, необходимом для выполнения работ в соответствии с технической документацией Подрядчика (Письмо за подписью руководителя предприятия) (подпункт 3 пункта 3.2.2 Информационной карты Документации).</text:p>
        </text:list-item>
        <text:list-item>
          <text:p text:style-name="P61"><text:span text:style-name="T27">Наличие у участника закупки оборудования, предназначенного для утилизации (переработки) отходов бурения в количестве, необходимом для выполнения работ в соответствии с технической/технологической документацией Претендента. </text:span><text:span text:style-name="T29">Соответствие указанному требованию подтверждается сведениями о наличии оборудования на праве собственности или ином законном праве (аренда, лизинг, договор оказания услуг) в количестве, необходимом для выполнения работ по утилизации (переработке) отходов бурения в соответствии с технической документацией Подрядчика (письмо за подписью руководителя предприятия (подпункт 4 пункта 3.2.2 </text:span><text:soft-page-break/><text:span text:style-name="T29">Информационной карты Документации).</text:span></text:p>
        </text:list-item>
      </text:list>
      <text:p text:style-name="P40"><text:span text:style-name="Основной_20_шрифт_20_абзаца"><text:span text:style-name="T4">Вместе с тем, из Документации не представляется возможным определить минимальные требования к количеству необходимых работников, а также какое именно оборудование и в каком количестве необходимо наличие оборудования, предназначенного для утилизации отходов, для получения допуска к участию в Запросе цен и последующего исполнения договора.</text:span></text:span></text:p>
      <text:p text:style-name="P43"><text:span text:style-name="Основной_20_шрифт_20_абзаца"><text:span text:style-name="T18">Кроме того, в соответствии с пунктом 3.4.4 Информационной карты Документации дополнительным требованием к комплекту подтверждающих документов, входящих в коммерческую часть заявки, является представление в составе коммерческой части заявки сводной таблицы.</text:span></text:span></text:p>
      <text:p text:style-name="P43"><text:span text:style-name="Основной_20_шрифт_20_абзаца"><text:span text:style-name="T18">Пунктом 1.6 Сводной таблицы показателей оферты установлено требование об обязательном наличии производственных баз в регионе.</text:span></text:span></text:p>
      <text:p text:style-name="P43"><text:span text:style-name="Основной_20_шрифт_20_абзаца"><text:span text:style-name="T18">Вместе с тем, в Документации не указано какие производственные базы и в каком количестве необходимы для участия в Запросе цен.</text:span></text:span></text:p>
      <text:p text:style-name="P43"><text:span text:style-name="Основной_20_шрифт_20_абзаца"><text:span text:style-name="T19">Учитывая изложенное, установление вышеуказанных требований противоречит <text:s/>пункту 3.2.4 Положения о закупках, пункту 4 части 1 статьи 3 Закона о закупках, что нарушает требования части 1 статьи 2, пункт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 </text:span></text:span></text:p>
      <text:p text:style-name="P43"><text:span text:style-name="Основной_20_шрифт_20_абзаца"><text:span text:style-name="T19">Установленные нарушения не повлияли на результаты проведения </text:span></text:span><text:span text:style-name="Основной_20_шрифт_20_абзаца"><text:span text:style-name="T19">Запроса цен, поскольку в связи с несоответствием вышеуказанным требованиям заявки не отклонялись.</text:span></text:span></text:p>
      <text:p text:style-name="P18"><text:span text:style-name="Основной_20_шрифт_20_абзаца"><text:span text:style-name="T5">3. </text:span></text:span><text:span text:style-name="Основной_20_шрифт_20_абзаца"><text:span text:style-name="T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8"><text:span text:style-name="Основной_20_шрифт_20_абзаца"><text:span text:style-name="T8">Аналогичный принцип закупочной деятельности Заказчика предусмотрен пункта 3.2.2 Положения о закупке.</text:span></text:span></text:p>
      <text:p text:style-name="P27"><text:span text:style-name="Основной_20_шрифт_20_абзаца"><text:span text:style-name="T52">Пунктом </text:span></text:span><text:span text:style-name="Основной_20_шрифт_20_абзаца"><text:span text:style-name="T59">3.2.2 Информационной карты Документации установлены требования к квалификации участников закупки, в том числе:</text:span></text:span></text:p>
      <text:list xml:id="list1234748286194965362" text:style-name="L2">
        <text:list-item>
          <text:p text:style-name="P64"><text:span text:style-name="Основной_20_шрифт_20_абзаца"><text:span text:style-name="T59">Отсутствие в течение 2 лет у участника судебных разбирательств в качестве ответчика по искам ОАО «НК «Роснефть», ООО «РН-Юганскнефтегаз» или Обществом Группы в связи с существенными нарушениями договора, исковые требования по которым были удовлетворены, а так же случаев  расторжения ОАО «НК «Роснефть», ООО «РН-Юганскнефтегаз» и или Обществ Группы в одностороннем порядке договора в связи с существенными нарушениями его условий (подпункт 7 пункта 3.2.2 Информационной карты Документации).</text:span></text:span></text:p>
        </text:list-item>
        <text:list-item>
          <text:p text:style-name="P66"><text:span text:style-name="T68">Общий объем принятых на себя обязательств  в периметре Компании, подтвержденный заключенными договорами и акцептованными офертами </text:span><text:soft-page-break/><text:span text:style-name="T68">участника закупки, не должен превышать его среднегодового  оборота за последние 3 года </text:span><text:span text:style-name="T69">(подпункт 8 пункта 3.2.2 Информационной карты Документации)</text:span><text:span text:style-name="T68">.</text:span></text:p>
        </text:list-item>
      </text:list>
      <text:p text:style-name="P26"><text:span text:style-name="T68">Согласно пункту 3.2.3 Информационной карты Документации с</text:span><text:span text:style-name="T27">убподрядчики (соисполнители) должны полностью соответствовать всем установленным требованиям в отношении участников закупки, в том числе квалификационным требованиям в пункте 3.2.2 Информационной карты Документации.</text:span></text:p>
      <text:p text:style-name="P30"><text:span text:style-name="Основной_20_шрифт_20_абзаца"><text:span text:style-name="T48">Критерием отбора заявок участников закупки является соответствие участника закупки (в том числе коллективного участника закупки) и заявленных субподрядчиков (соисполнителей) предъявленным требованиям (пункт 3.8.2 Информационной карты Документации.</text:span></text:span></text:p>
      <text:p text:style-name="P29"><text:span text:style-name="Основной_20_шрифт_20_абзаца"><text:span text:style-name="T55">Учитывая изложенное, установление вышеуказанных требований в качестве обязательных требований к участникам Запроса цен и отказ в допуске к участию в связи с несоответствием указанным требованиям ограничивает количество участников Запроса цен и противоречит пункту 3.2.2 Положения о закупках, пункту 2 части 1 статьи 3 Закона о закупках, что нарушает требования части 1 статьи 2 Закона о закупках.</text:span></text:span></text:p>
      <text:p text:style-name="P29"><text:span text:style-name="Основной_20_шрифт_20_абзаца"><text:span text:style-name="T56">Установленные нарушения не повлияли на результаты проведения Запроса цен, поскольку в связи с несоответствием вышеуказанным требованиям заявки не отклонялись.</text:span></text:span></text:p>
      <text:p text:style-name="P18"><text:span text:style-name="Основной_20_шрифт_20_абзаца"><text:span text:style-name="T62">Согласно разделу 4 о порядке расчетов проекта договора Документации:</text:span></text:span></text:p>
      <text:p text:style-name="P31"><text:span text:style-name="Основной_20_шрифт_20_абзаца"><text:span text:style-name="T45">«</text:span></text:span><text:span text:style-name="Основной_20_шрифт_20_абзаца"><text:span text:style-name="T46">Стороны договорились, что: </text:span></text:span></text:p>
      <text:list xml:id="list2287334754710043061" text:style-name="L3">
        <text:list-item>
          <text:p text:style-name="P67"><text:span text:style-name="Основной_20_шрифт_20_абзаца"><text:span text:style-name="T46">все расчеты по Договору между Заказчиком и Подрядчиком,</text:span></text:span></text:p>
        </text:list-item>
        <text:list-item>
          <text:p text:style-name="P65">все расчеты между Подрядчиком и привлеченными им Субподрядчиками (Субисполнителями), </text:p>
        </text:list-item>
        <text:list-item>
          <text:p text:style-name="P65"><text:s/>все расчеты между Субподрядчиками (Субисполнителями) любого уровня, </text:p>
        </text:list-item>
        <text:list-item>
          <text:p text:style-name="P65">все платежи, осуществляемые Заказчиком в адрес любого Субподрядчика (Субисполнителя), на основании ст. 313 ГК РФ в качестве исполнения обязательства третьим лицом осуществляются только с использованием счетов, открытых в АО «ВБРР».</text:p>
        </text:list-item>
      </text:list>
      <text:p text:style-name="P31"><text:span text:style-name="Основной_20_шрифт_20_абзаца"><text:span text:style-name="T46">Подрядчик обязуется включить условие об осуществлении расчетов с использованием счетов, открытых в АО «ВБРР», в договоры со всеми Субподрядчиками (Субисполнителями), привлекаемыми Подрядчиком для исполнения обязательств по договору, а также обеспечить включение такого условия в договоры между Субподрядчиками (Субисполнителями) всех уровней.</text:span></text:span></text:p>
      <text:p text:style-name="P28">При запросе предварительного письменного согласия на привлечение конкретного Субподрядчика (Субисполнителя) Подрядчик обязуется в составе информации о проекте договора, планируемом к заключению с Субподрядчиком (Субисполнителем), предоставить информацию о наличии у Субподрядчика (Субисполнителя) счета в АО «ВБРР», а также подтверждения <text:soft-page-break/>наличия в проекте договора с Субподрядчиком (Субисполнителем) условий об осуществлении взаиморасчетов с использованием счетов, открытых в АО «ВБРР». </text:p>
      <text:p text:style-name="P28">В случае, если к моменту наступления срока осуществления любого из платежей по Договору у Заказчика отсутствует подтверждение наличия у любого из привлеченных Субподрядчиков (Субисполнителей) счета, открытого в АО «ВБРР», Заказчик имеет право приостановить оплату до получения такого подтверждения и не будет нести ответственность за просрочку оплаты. Приостановка оплаты не является основанием для корректировки сроков выполнения работ и не освобождает Подрядчика от ответственности за нарушение сроков выполнения работ по договору.</text:p>
      <text:p text:style-name="P31"><text:span text:style-name="Основной_20_шрифт_20_абзаца"><text:span text:style-name="T46">Условие об осуществлении расчетов с использованием счетов, открытых в АО «ВБРР», является существенным условием договора. В случае невыполнения Подрядчиком любого из обязательств, перечисленных выше, в том числе обязательств обеспечить включение условия об осуществлении расчетов с использованием счетов, открытых в АО «ВБРР», в договоры со всеми Субподрядчиками (Субисполнителями), а также обязательств по наличию счетов в АО «ВБРР» как у Подрядчика, так и у Субподрядчиков (Субисполнителей) любого уровня, Заказчик имеет право в одностороннем порядке отказаться от исполнения договора без возмещения убытков Подрядчика, причиненных прекращением договора». </text:span></text:span></text:p>
      <text:p text:style-name="P22"><text:span text:style-name="Основной_20_шрифт_20_абзаца"><text:span text:style-name="T25">При этом, наличие у подрядчика и субподрядчика счета в другом банке</text:span></text:span><text:span text:style-name="Основной_20_шрифт_20_абзаца"><text:span text:style-name="T26">, </text:span></text:span><text:span text:style-name="Основной_20_шрифт_20_абзаца"><text:span text:style-name="T26">не влияет на возможность исполнять обязательства по договору, заключаемому по итогам Запроса цен, либо на качество исполнения таких обязательств.</text:span></text:span></text:p>
      <text:p text:style-name="P29"><text:span text:style-name="Основной_20_шрифт_20_абзаца"><text:span text:style-name="T58">Таким образом, </text:span></text:span><text:span text:style-name="Основной_20_шрифт_20_абзаца"><text:span text:style-name="T55">Комиссия ФАС России приходит к выводу, что </text:span></text:span><text:span text:style-name="Основной_20_шрифт_20_абзаца"><text:span text:style-name="T57">установление указанного требования об осуществлении расчетов исключительно в </text:span></text:span><text:span text:style-name="Основной_20_шрифт_20_абзаца"><text:span text:style-name="T54">АО «ВБРР»</text:span></text:span><text:span text:style-name="Основной_20_шрифт_20_абзаца"><text:span text:style-name="T57"> в качестве обязательного требования в проекте договора ограничивает количество участников закупки</text:span></text:span><text:span text:style-name="Основной_20_шрифт_20_абзаца"><text:span text:style-name="T55"> и противоречит </text:span></text:span><text:span text:style-name="Основной_20_шрифт_20_абзаца"><text:span text:style-name="T54">пункту 3.2.2 Положения о закупках, </text:span></text:span><text:span text:style-name="Основной_20_шрифт_20_абзаца"><text:span text:style-name="T55">пункту 2 части 1 статьи 3 Закона о закупках и нарушает часть 1 статьи 2 Закона о закупках.</text:span></text:span></text:p>
      <text:list xml:id="list4303301688577934477" text:style-name="L4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63">В соответствии с пунктом 10 части 10 статьи 4 Закона о закупках</text:span></text:span><text:span text:style-name="Основной_20_шрифт_20_абзаца"><text:span text:style-name="T64">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20">Пунктом 3.6.4 </text:span></text:span><text:span text:style-name="T21">Д</text:span><text:span text:style-name="T22">окументации <text:s/>установлено, что п</text:span><text:span text:style-name="T49">ри подготовке заявки Участник закупки вправе направить Организатору закупки запрос о разъяснении положений Извещения и/или Документации. Запрос оформляется в соответствии с установленной формой (Блок 5 «Образцы оформления конвертов»). </text:span></text:p>
      <text:p text:style-name="P20">Согласно пункту 10.6.2.1 Положения о закупках «при проведении закупки Поставщик, начиная со дня официального размещения извещения и документации о закупке, вправе направить Заказчику в письменной форме на <text:soft-page-break/>бланке организации за подписью ее руководителя или иного уполномоченного лица (или в виде электронного документа, подписанного ЭЦП) запрос о разъяснении положений извещения и/или документации о закупке в сроки, установленные в документации о закупке».</text:p>
      <text:p text:style-name="P21"><text:span text:style-name="Основной_20_шрифт_20_абзаца"><text:span text:style-name="T64">Таким образом, действия Заказчика, не установившего в <text:s/>Документации дату начала и дату окончания срока предоставления участникам Запроса цен разъяснений положений Документации до начала подачи заявок на участие в Запросе цен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6">Установленное нарушение не повлияло на результаты проведения Запроса цен.</text:span></text:span></text:p>
      <text:p text:style-name="P41"><text:span text:style-name="Основной_20_шрифт_20_абзаца"><text:span text:style-name="T9">На основании вышеизложенного и в соответствии с частью 20 статьи 18.1 Закона о защите конкуренции Комиссия ФАС России</text:span></text:span></text:p>
      <text:p text:style-name="P57"><text:span text:style-name="Основной_20_шрифт_20_абзаца"><text:span text:style-name="T23"/></text:span></text:p>
      <text:p text:style-name="P57"><text:span text:style-name="Основной_20_шрифт_20_абзаца"><text:span text:style-name="T23">Р Е Ш И Л А</text:span></text:span><text:span text:style-name="Основной_20_шрифт_20_абзаца"><text:span text:style-name="T24">:</text:span></text:span></text:p>
      <text:p text:style-name="P25"><text:span text:style-name="Основной_20_шрифт_20_абзаца"><text:span text:style-name="T11"/></text:span></text:p>
      <text:list xml:id="list7280083522357667111" text:style-name="L5">
        <text:list-item>
          <text:p text:style-name="P58"><text:span text:style-name="T73">Признать жалобу </text:span><text:span text:style-name="T50">ООО «НИИ ЭиРИПР» от 19.05.2016 № 0047/01-16 на действия (бездействие) заказчика ОАО «НК «Роснефть», организатора <text:s text:c="25"/>ООО «РН-Юганскнефтегаз» при проведении открытого запроса цен в </text:span><text:span text:style-name="T50">электронной форме на право заключения договора на утилизацию отходов бурения образующихся при строительстве эксплуатационных скважин на Горшковской площади Приобского месторождения (извещение № 31603404350)</text:span><text:span text:style-name="T51"> необоснованной.</text:span></text:p>
        </text:list-item>
        <text:list-item>
          <text:p text:style-name="P58"><text:span text:style-name="T73">Признать ОАО «НК «Роснефть» нарушившим часть 1 статьи 2</text:span><text:span text:style-name="T74">,</text:span><text:span text:style-name="T73"> пункты 9, 10 части 10 статьи 4 Федерального закона от 18.07.2011 № 223-ФЗ <text:s text:c="14"/>«О закупках товаров, работ, услуг отдельными видами юридических лиц».</text:span></text:p>
        </text:list-item>
        <text:list-item>
          <text:p text:style-name="P59"><text:span text:style-name="Strong_20_Emphasis"><text:span text:style-name="T36">Выдать обязательное для исполнения предписание, направленное на устранение выявленных нарушений с учетом <text:s/>решения от 27</text:span></text:span><text:span text:style-name="Strong_20_Emphasis"><text:span text:style-name="T37">.05.2016 <text:s text:c="28"/></text:span></text:span><text:span text:style-name="Strong_20_Emphasis"><text:span text:style-name="T39"><text:s/></text:span></text:span><text:span text:style-name="Strong_20_Emphasis"><text:span text:style-name="T37">№ 223ФЗ-21</text:span></text:span><text:span text:style-name="Strong_20_Emphasis"><text:span text:style-name="T39">9</text:span></text:span><text:span text:style-name="Strong_20_Emphasis"><text:span text:style-name="T37">/1</text:span></text:span><text:span text:style-name="Strong_20_Emphasis"><text:span text:style-name="T39">6</text:span></text:span><text:span text:style-name="Strong_20_Emphasis"><text:span text:style-name="T36">.</text:span></text:span></text:p>
        </text:list-item>
        <text:list-item>
          <text:p text:style-name="P58"><text:span text:style-name="T73">Передать соответствующему должностному лицу Управления контроля размещения государственного заказа ФАС России материалы дела от 27</text:span><text:span text:style-name="T76">.05.2016</text:span><text:span text:style-name="T74"> </text:span><text:span text:style-name="T73">№ 223ФЗ-</text:span><text:span text:style-name="T76">21</text:span><text:span text:style-name="T74">9</text:span><text:span text:style-name="T73">/1</text:span><text:span text:style-name="T74">6</text:span><text:span text:style-name="T73"> для рассмотрения вопроса о возбуждении дел об административных правонарушениях.</text:span></text:p>
        </text:list-item>
      </text:list>
      <text:p text:style-name="P23"><text:span text:style-name="Основной_20_шрифт_20_абзаца"><text:span text:style-name="T10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,Bold" svg:font-family="'Times New Roman,Bold'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15A1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697(1) </text:p></draw:text-box></draw:frame><draw:frame draw:style-name="Mfr2" draw:name="SpdBarcode" text:anchor-type="paragraph" svg:x="0cm" svg:width="3.6cm" svg:height="0.78cm" draw:z-index="1"><draw:image xlink:href="Pictures/10000201000000780000001A9915A1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7:20:01.01</meta:creation-date>
    <meta:generator>OpenOffice.org/3.4.1$Win32 OpenOffice.org_project/341m1$Build-9593</meta:generator>
    <dc:date>2016-06-03T12:11:06.96</dc:date>
    <meta:editing-duration>PT1M47S</meta:editing-duration>
    <meta:editing-cycles>2</meta:editing-cycles>
    <meta:document-statistic meta:table-count="0" meta:image-count="1" meta:object-count="0" meta:page-count="10" meta:paragraph-count="102" meta:word-count="3088" meta:character-count="25596"/>
    <meta:user-defined meta:name="Поле 1"/>
    <meta:user-defined meta:name="Поле 2"/>
    <meta:user-defined meta:name="Поле 3"/>
    <meta:user-defined meta:name="Поле 4"/>
  </office:meta>
</office:document-meta>
</file>