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68A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-0.499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10.18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10.18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8deaa8-3592-4279-96bc-bc78f8ae3ea5" text:name="BossProviderVariable"/>
      </text:user-field-decls>
      <text:p text:style-name="P12">                                                              <text:s text:c="3"/><text:span text:style-name="T2">РЕШЕНИЕ</text:span></text:p>
      <text:p text:style-name="P9">                     <text:s text:c="14"/><text:span text:style-name="T2">по результатам рассмотрения ходатайства</text:span></text:p>
      <text:p text:style-name="P4"/>
      <text:p text:style-name="P13"><text:span text:style-name="T3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Акционерного общества «Объединенная зерновая компания» (место нахождения: Орликов переулок, д. 3, стр. 1, г. Москва, 107139, Российская Федерация; основные виды деятельности – выполнение функций государственного агента при проведении государственных закупочных и товарных интервенций сельскохозяйственной продукции, сырья и продовольствия) о приобретении 29,86% голосующих акций  Акционерного общества «Элеватор» (место нахождения: ул. Полющенко, д. 139, г. Буденновск, Ставропольский край, 356800; основные виды деятельности – хранение и складирование зерна), что в совокупности с имеющимися у приобретателя составит 80,86% голосующих акций Акционерного общества «Элеватор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768A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4670(2) </text:p></draw:text-box></draw:frame><draw:frame draw:style-name="Mfr2" draw:name="SpdBarcode" text:anchor-type="paragraph" svg:x="0cm" svg:width="3.6cm" svg:height="0.78cm" draw:z-index="1"><draw:image xlink:href="Pictures/10000201000000780000001AD3768A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42:56.09</meta:creation-date>
    <meta:generator>OpenOffice.org/3.4.1$Win32 OpenOffice.org_project/341m1$Build-9593</meta:generator>
    <dc:date>2016-06-03T12:19:57.06</dc:date>
    <meta:print-date>2016-06-02T11:23:38.94</meta:print-date>
    <meta:editing-duration>PT13M57S</meta:editing-duration>
    <meta:editing-cycles>2</meta:editing-cycles>
    <meta:document-statistic meta:table-count="0" meta:image-count="1" meta:object-count="0" meta:page-count="1" meta:paragraph-count="4" meta:word-count="112" meta:character-count="1058"/>
    <meta:user-defined meta:name="Поле 1"/>
    <meta:user-defined meta:name="Поле 2"/>
    <meta:user-defined meta:name="Поле 3"/>
    <meta:user-defined meta:name="Поле 4"/>
  </office:meta>
</office:document-meta>
</file>