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A2E5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1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79728-29d2-47e8-ac76-c3c000016802" text:name="BossProviderVariable"/>
      </text:user-field-decls>
      <text:p text:style-name="P17">ПРЕДУПРЕЖДЕНИЕ</text:p>
      <text:p text:style-name="P6">О ПРЕКРАЩЕНИИ ДЕЙСТВИЙ (БЕЗДЕЙСТВИЯ),</text:p>
      <text:p text:style-name="P4">КОТОРЫЕ СОДЕРЖАТ ПРИЗНАКИ НАРУШЕНИЯ АНТИМОНОПОЛЬНОГО ЗАКОНОДАТЕЛЬСТВА</text:p>
      <text:p text:style-name="P4"/>
      <text:p text:style-name="P8">В связи с наличием в действиях (бездействии) Министерства строительства и жилищно-коммунального хозяйства Российской Федерации (место нахождения: ул. Садовая-Самотечная, д. 10/23, стр. 1, г. Москва, 127994) признаков нарушения антимонопольного законодательства, предусмотренных частью 1 статьи 15 Федерального закона от 26 июля 2006 года № 135-ФЗ <text:s text:c="17"/>«О защите конкуренции», выразившихся в указании названий и марок модификаторов бетонов в Своде правил 229.1325800.2014 «Железобетонные конструкции подземных сооружений и коммуникаций. Защита от коррозии», утвержденных приказом Минстроя России от 26 декабря 2014 № 914/пр <text:s text:c="15"/>(далее — Свод правил), которые приводят или могут привести к недопущению, ограничению, устранению конкуренции, Федеральная антимонопольная служба на основании статьи 39.1 Федерального закона от 26 июля 2006 года № 135-ФЗ «О защите конкуренции» предупреждает о необходимости прекращения указанных действий (бездействия) путем внесения изменений в отдельные положения Свода правил в части исключения указания на конкретные виды добавок («МБ» и «ЭМБЭЛИТ»), в частности из пунктов 6.1.2.1, 6.1.4.1, 6.1.4.2, 6.1.4.3, 6.1.4.6, 6.1.4.7, 6.1.4.8, 6.1.4.9 Свода правил.</text:p>
      <text:p text:style-name="P8"><text:span text:style-name="T1">Указанные действия необходимо осуществить </text:span>в срок <text:s text:c="41"/>до «1» июля 2016 года.</text:p>
      <text:p text:style-name="P8">В соответствии с частью 6 статьи 39.1 Федерального закона <text:s text:c="33"/>от 26 июля 2006 года № 135-ФЗ «О защите конкуренции» Министерству строительства и жилищно-коммунального хозяйства Российской Федерации необходимо уведомить о выполнении предупреждения Федеральную антимонопольную службу в течение трех дней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A2E5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6A2E5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8:10:10.75</meta:creation-date>
    <meta:generator>OpenOffice.org/3.4.1$Win32 OpenOffice.org_project/341m1$Build-9593</meta:generator>
    <dc:date>2016-06-03T12:24:00.97</dc:date>
    <meta:editing-duration>PT3M32S</meta:editing-duration>
    <meta:editing-cycles>1</meta:editing-cycles>
    <meta:print-date>2016-06-02T15:29:07.93</meta:print-date>
    <meta:document-statistic meta:table-count="0" meta:image-count="1" meta:object-count="0" meta:page-count="1" meta:paragraph-count="9" meta:word-count="221" meta:character-count="1858"/>
    <meta:user-defined meta:name="Поле 1"/>
    <meta:user-defined meta:name="Поле 2"/>
    <meta:user-defined meta:name="Поле 3"/>
    <meta:user-defined meta:name="Поле 4"/>
  </office:meta>
</office:document-meta>
</file>