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3CB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text-underline-style="solid" style:text-underline-width="auto" style:text-underline-color="font-color"/>
    </style:style>
    <style:style style:name="T4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4pt" fo:font-style="italic" fo:font-weight="bold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 New Roman" fo:language="ru" fo:country="RU" fo:font-style="normal" fo:background-color="#ffffff" style:font-style-asian="normal" style:font-name-complex="Times New Roman2" style:font-style-complex="normal"/>
    </style:style>
    <style:style style:name="T20" style:family="text">
      <style:text-properties style:font-name="Times New Roman" fo:language="ru" fo:country="RU" fo:font-style="normal" fo:background-color="transparent" style:font-style-asian="normal" style:font-name-complex="Times New Roman2" style:font-style-complex="normal"/>
    </style:style>
    <style:style style:name="T21" style:family="text">
      <style:text-properties style:font-name="Times New Roman" fo:language="ru" fo:country="RU" fo:font-style="italic" fo:font-weight="bold" fo:background-color="#ffffff" style:font-style-asian="normal" style:font-name-complex="Times New Roman2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a894e-abb8-42ae-b550-74e463aa9574" text:name="BossProviderVariable"/>
      </text:user-field-decls>
      <text:p text:style-name="P28">ОПРЕДЕЛЕНИЕ</text:p>
      <text:p text:style-name="P24">о назначении времени и места рассмотрения дела</text:p>
      <text:p text:style-name="P26"><text:span text:style-name="T1"><text:s/></text:span><text:span text:style-name="T8">об административном правонарушении № 4-14.55-664/00-24-16</text:span></text:p>
      <text:p text:style-name="P24"/>
      <text:p text:style-name="P25">«<text:span text:style-name="T9">02</text:span>» <text:span text:style-name="T9">июня</text:span> 2016 г. <text:s text:c="90"/>г. Москва</text:p>
      <text:p text:style-name="P25"/>
      <text:p text:style-name="P5"><text:span text:style-name="T10">Я, </text:span><text:span text:style-name="T12">заместитель начальника Юридического управления в сфере ГОЗ <text:s/>ФАС России </text:span><text:span text:style-name="T13">Стуканов Д.В.</text:span><text:span text:style-name="T10">, рассмотрев материалы дела об административном правонарушении № </text:span><text:span text:style-name="T11">4-14.55-664/00-24-16</text:span><text:span text:style-name="T10">, возбужденного </text:span><text:span text:style-name="T12">в отношении </text:span><text:span text:style-name="T14">XXXXXXXXXXXXXXXXXXXXXXXXXXX</text:span><text:span text:style-name="Основной_20_шрифт_20_абзаца"><text:span text:style-name="T15"> </text:span></text:span><text:span text:style-name="Основной_20_шрифт_20_абзаца"><text:span text:style-name="T16">(</text:span></text:span><text:span text:style-name="Основной_20_шрифт_20_абзаца"><text:span text:style-name="T14">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6">)</text:span></text:span></text:p>
      <text:p text:style-name="P6"/>
      <text:p text:style-name="P8">ОПРЕДЕЛИЛ:</text:p>
      <text:p text:style-name="P9"/>
      <text:p text:style-name="P10">Назначить дело об административном правонарушении № <text:span text:style-name="T18">4-14.55-664/00-24-16</text:span>, возбужденное в отношении <text:span text:style-name="Основной_20_шрифт_20_абзаца"><text:span text:style-name="T17">XXXXXXXXXXXXXXXXXXXXXXXXXXX</text:span></text:span> к рассмотрению на 14 июня 2016 года в 10 часов 30 минут по адресу: 1<text:span text:style-name="T19">г. Москва, Уланский пер., д. 16, корп. 1 (Юридическое управление в сфере ГОЗ, кабинет № 532).</text:span></text:p>
      <text:p text:style-name="P12"><text:span text:style-name="T19">В случае неявки заместителя Генерального директора по маркетингу и сбыту ПАО «Красногорский завод им. С.А. Зверева» XXXXXXXXXXXXXXXXXXXXXXXXXXX</text:span><text:span text:style-name="T21">, </text:span><text:span text:style-name="T19">либо представителя (защитника) с надлежащим образом оформленными полномочиями на участие в рассмотрении дела № </text:span><text:span text:style-name="T20">4-14.55-664/00-24-16,</text:span><text:span text:style-name="T19"> указанное дело будет рассмотрено в их отсутствие.</text:span></text:p>
      <text:p text:style-name="P27"><text:span text:style-name="T4">Примечание</text:span><text:span text:style-name="T3">.</text:span> <text:span text:style-name="T2">Порядок оформления пропуска в здание ФАС России можно согласовать по телефону </text:span><text:span text:style-name="T6">8 (495) 607-00-14</text:span><text:span text:style-name="T5"> </text:span><text:span text:style-name="T2">или по электронной почте </text:span><text:span text:style-name="T7">abaeva</text:span><text:a xlink:type="simple" xlink:href="mailto:tyagaeva@fas.gov.ru"><text:span text:style-name="T6">@fas.gov.ru</text:span></text:a><text:span text:style-name="T5"> </text:span><text:span text:style-name="T2">за сутки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03CB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03CB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33:00.80</meta:creation-date>
    <meta:generator>OpenOffice.org/3.4.1$Win32 OpenOffice.org_project/341m1$Build-9593</meta:generator>
    <dc:date>2016-06-03T12:25:06.16</dc:date>
    <meta:document-statistic meta:table-count="0" meta:image-count="1" meta:object-count="0" meta:page-count="1" meta:paragraph-count="11" meta:word-count="152" meta:character-count="1484"/>
    <meta:user-defined meta:name="Поле 1"/>
    <meta:user-defined meta:name="Поле 2"/>
    <meta:user-defined meta:name="Поле 3"/>
    <meta:user-defined meta:name="Поле 4"/>
  </office:meta>
</office:document-meta>
</file>