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B753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9.465cm" fo:margin-right="-0.519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488cm" fo:margin-right="0cm" fo:text-indent="0cm" style:auto-text-indent="false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1" fo:font-size="14pt" style:font-name-asian="TimesNewRomanPS-BoldMT" style:font-size-asian="14pt" style:font-name-complex="TimesNewRomanPS-BoldM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en" fo:country="US"/>
    </style:style>
    <style:style style:name="T8" style:family="text">
      <style:text-properties style:font-name="Times New Roman1" fo:language="ru" fo:country="RU"/>
    </style:style>
    <style:style style:name="T9" style:family="text">
      <style:text-properties fo:color="#000000" style:font-name="Times New Roman" fo:background-color="transparent" style:font-name-asian="TimesNewRomanPSMT" style:font-name-complex="TimesNewRomanPSMT"/>
    </style:style>
    <style:style style:name="T10" style:family="text">
      <style:text-properties fo:color="#000000" style:font-name="Times New Roman" fo:background-color="#ffffff" style:font-name-asian="Times New Roman2" style:font-name-complex="Times New Roman2"/>
    </style:style>
    <style:style style:name="T1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e4169a-95df-42fe-a5ad-8f46fd02d049" text:name="BossProviderVariable"/>
      </text:user-field-decls>
      <text:p text:style-name="P14"><text:span text:style-name="T13">ОПРЕДЕЛЕНИЕ</text:span></text:p>
      <text:p text:style-name="P9">об<text:span text:style-name="T4"> истребовании сведений, необходимых для разрешения дела</text:span></text:p>
      <text:p text:style-name="P9"><text:span text:style-name="T6">№ </text:span><text:span text:style-name="T7">4-19.</text:span><text:span text:style-name="T8">8-317/00-26-16</text:span><text:span text:style-name="T6"> об административном правонарушении</text:span></text:p>
      <text:p text:style-name="P4"/>
      <text:p text:style-name="P4">«03» июня 2016 г. <text:tab/><text:tab/><text:tab/><text:tab/><text:tab/><text:tab/><text:tab/><text:tab/><text:tab/>г. Москва</text:p>
      <text:p text:style-name="P4"/>
      <text:p text:style-name="P10"><text:span text:style-name="T2"><text:tab/>Я, заместитель начальника Управления контроля сухопутного и морского вооружения, военной техники связи ФАС России Богданова О.В., рассмотрев материалы дела об административном правонарушении, возбужденного в отношении </text:span><text:span text:style-name="T9">ОАО «Завод «Лентеплоприбор» (адрес местонахождения: </text:span><text:span text:style-name="T10">194044, г. Санкт-Петербург, пер. Зеленков, д. 7А; ИНН 7802058706 / ОГРН 1027801567540</text:span><text:span text:style-name="T9">)</text:span><text:span text:style-name="T2">, руководствуясь статьей 26.10 Кодекса Российской Федерации об административных правонарушениях (далее - КоАП),</text:span></text:p>
      <text:p text:style-name="P5"/>
      <text:p text:style-name="P6">ОПРЕДЕЛИЛ:</text:p>
      <text:p text:style-name="P6"/>
      <text:p text:style-name="P11"><text:span text:style-name="T1"><text:tab/>ООО «1С» в трехдневный срок со дня получения настоящего определения представить в ФАС России подробные пояснения относительно наличия (отсутствия) технической возможности выгрузки базы данных бухгалтерского учета из программы «1С: Бухгалтерия 8 Базовая версия» (либо резервной копии такой базы) на цифровой носитель информации в</text:span><text:span text:style-name="T11"> </text:span><text:span text:style-name="T12">случае, если организация утратила пароль на осуществление администраторских прав, но имеет права пользователя данной программой.</text:span></text:p>
      <text:p text:style-name="P11"><text:span text:style-name="T1"><text:tab/></text:span><text:span text:style-name="T5">Непредставление или несвоевременное представление в государственный орган (должностному лицу), осуществляющий (осуществляющему) государственный контроль, сведений и информации, представление которых предусмотрено законом и необходимо для осуществления этим государственным органом (должностным лицом) его законной деятельности, либо представление таких сведений и информации в неполном объеме или в искаженном виде влечет административную ответственность в соответствии со статьей 19.7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B753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642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0B753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7:34:27.70</meta:creation-date>
    <dc:date>2016-06-03T12:27:17.11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0" meta:character-count="1629"/>
    <meta:user-defined meta:name="Поле 1"/>
    <meta:user-defined meta:name="Поле 2"/>
    <meta:user-defined meta:name="Поле 3"/>
    <meta:user-defined meta:name="Поле 4"/>
  </office:meta>
</office:document-meta>
</file>