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647D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.139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651cm" fo:margin-top="0cm" fo:margin-bottom="0cm" fo:text-indent="0cm" style:auto-text-indent="false"/>
    </style:style>
    <style:style style:name="P14" style:family="paragraph" style:parent-style-name="Text_20_body">
      <style:paragraph-properties fo:margin-left="0.199cm" fo:margin-right="0cm" fo:margin-top="0cm" fo:margin-bottom="0cm" fo:text-indent="0cm" style:auto-text-indent="false"/>
      <style:text-properties fo:font-size="9pt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 style:master-page-name="First_20_Page">
      <style:paragraph-properties fo:margin-left="0cm" fo:margin-right="0.139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9pt"/>
    </style:style>
    <style:style style:name="T4" style:family="text">
      <style:text-properties fo:font-size="9pt" fo:language="en" fo:country="US"/>
    </style:style>
    <style:style style:name="T5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96dc84-8429-472d-8485-b1e9020fcfb0" text:name="BossProviderVariable"/>
      </text:user-field-decls>
      <text:p text:style-name="P19"><text:span text:style-name="T5">РЕШЕНИЕ № Т-34/16</text:span></text:p>
      <text:p text:style-name="P6">по результатам рассмотрения жалобы ООО «УралБизнесГрупп»</text:p>
      <text:p text:style-name="P6">на нарушение процедуры торгов и порядка заключения договоров</text:p>
      <text:p text:style-name="P4"> </text:p>
      <text:p text:style-name="P5">Дата принятия решения: 27.05.2016                                                            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6 в составе:</text:p>
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7">при участии представителей:</text:p>
      <text:p text:style-name="P18">– <text:span text:style-name="T1">ООО «УралБизнесГрупп»: XXXXXXXXXXXXXXX – доверенность от 17.05.2016 № б/н;</text:span></text:p>
      <text:p text:style-name="P18">– <text:span text:style-name="T1">АО «Российский аукционный дом»: XXXXXXXXXXXX – доверенность<text:line-break/>от 07.04.2016 № 884/017; XXXXXXXXXX – доверенность от 24.05.2016 № 1430/01,</text:span></text:p>
      <text:p text:style-name="P11">рассмотрев жалобу ООО «УралБизнесГрупп» на действия организатора торгов – Московского филиала АО «Российский аукционный дом» при проведении открытого аукциона по продаже акций АО «Ордена Октябрьской Революции, Ордена Трудового Красного Знамени «Первая Образцовая типография» (извещение № 140416/0530477/01) в соответствии со статьей 18.1 Федерального закона от 26.07.2006 № 135-ФЗ «О защите конкуренции» (далее – Закон<text:line-break/>о защите конкуренции),</text:p>
      <text:p text:style-name="P13"> </text:p>
      <text:p text:style-name="P13"/>
      <text:p text:style-name="P9">У С Т А Н О В И Л А:</text:p>
      <text:p text:style-name="P7"> </text:p>
      <text:p text:style-name="P7"/>
      <text:p text:style-name="P17">В ФАС России поступила жалоба ООО «УралБизнесГрупп» (далее – <text:soft-page-break/>Заявитель) на действия организатора торгов – Московского филиала<text:line-break/>АО «Российский аукционный дом» (далее – Организатор торгов)<text:line-break/>при проведении открытого аукциона по продаже акций АО «Ордена Октябрьской Революции, Ордена Трудового Красного Знамени «Первая Образцовая типография» (извещение № 140416/0530477/01) (далее – Аукцион, Жалоба).</text:p>
      <text:p text:style-name="P17">Из Жалобы следует, что Организатором торгов при установлении порядка оплаты задатка для участия в Аукционе были нарушены требования законодательства Российской Федерации.</text:p>
      <text:p text:style-name="P17">Организатор торгов с доводами Жалобы не согласился, указав,<text:line-break/>что при организации и проведении Аукциона действовал в соответствии<text:line-break/>с требованиями Федерального закона от 21.12.2001 № 178-ФЗ «О приватизации государственного и муниципального имущества» (далее – Закон о приватизации), Положения об организации продажи государственного или муниципального имущества на аукционе, утвержденного постановлением Правительства Российской Федерации от 12.08.2002 № 585 (далее – Положение).</text:p>
      <text:p text:style-name="P17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8"><text:span text:style-name="T1">15.04.2016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было размещено сообщение о проведении Аукциона (далее – извещение). Согласно сообщению о проведении Аукциона, размещенному в составе извещения (далее – Информационное </text:span><text:span text:style-name="T1">сообщение), дата и время проведения Аукциона – 18.05.2016 в 09:15; начальная цена продажи в валюте лота – 2 010 000 000 руб.; размер задатка –<text:line-break/>402 000 000 руб., задаток должен быть перечислен не позднее последнего дня приема заявок и поступить на счет, указанный в Информационном сообщении, не позднее 10.05.2016.</text:span></text:p>
      <text:p text:style-name="P17">Согласно Жалобе установленный Организатором торгов срок для оплаты задатка на участие в Аукционе недостаточен для перечисления задатка. Потенциальный покупатель имеет право перечислить задаток в последний день приема заявок на участие в Аукционе. При этом с учетом времени на исполнение поручения клиента банком и срока совершения банковской операции (1 сутки с даты поручения) задаток поступает на счет, указанный в Информационном сообщении, на следующий день после окончания срока приема заявок на участие в Аукционе.</text:p>
      <text:p text:style-name="P17">По мнению Заявителя, Организатор торгов, установив срок поступления задатка на последний день приема заявок на участие в Аукционе, сократил срок приема заявок на один день, что является нарушением пункта 4 статьи 18 Закона о приватизации.</text:p>
      <text:p text:style-name="P17"><text:soft-page-break/>В ходе рассмотрения Жалобы представитель Организатора торгов пояснил, что в Информационном сообщении указано на возможность перечисления задатка не позднее последнего дня приема заявок на участие в Аукционе, соответственно любой претендент на участие в Аукционе имел возможность перечислить сумму задатка в течение всего периода приема заявок на участие в Аукционе. </text:p>
      <text:p text:style-name="P17">Также представитель Организатора торгов указал, что задаток<text:line-break/>от Заявителя на счет, указанный в Информационном сообщении, не поступал.</text:p>
      <text:p text:style-name="P17">Представитель Заявителя в ходе рассмотрения Жалобы Комиссией ФАС России подтвердил, что задаток на участие в Аукционе Заявителем<text:line-break/>не оплачивался.</text:p>
      <text:p text:style-name="P17">В соответствии с пунктом 4 статьи 18 Закона о приватизации продолжительность приема заявок на участие в аукционе должна быть не менее чем двадцать пять дней. </text:p>
      <text:p text:style-name="P17">Согласно пункту 7 Положения прием заявок начинается с даты, объявленной в информационном сообщении о проведении аукциона, осуществляется в течение не менее 25 календарных дней и заканчивается<text:line-break/>не позднее чем за 3 рабочих дня до даты рассмотрения продавцом заявок и документов претендентов.</text:p>
      <text:p text:style-name="P17">В соответствии с Информационным сообщением дата и время начала подачи заявок на участие в Аукционе – 15.04.2016 в 10:00; дата и время окончания подачи заявок на участие в Аукционе – 10.05.2016 в 17:00.</text:p>
      <text:p text:style-name="P17">Таким образом, принимая во внимание, что период приема заявок, установленный в Информационном сообщении, составляет не менее 25 календарных дней, у Комиссии ФАС России отсутствуют основания полагать, что Организатором торгов при установлении периода приема заявок на участие в Аукционе нарушены положения пункта 4 статьи 18 Закона о приватизации.</text:p>
      <text:p text:style-name="P17">В соответствии с подпунктом «б» пункта 3 Положения продавец<text:line-break/>в соответствии с законодательством Российской Федерации при подготовке<text:line-break/>и проведении аукциона определяет размер, срок и условия внесения задатка физическими и юридическими лицами, намеревающимися принять участие в аукционе, а также иные условия договора о задатке.</text:p>
      <text:p text:style-name="P17">Согласно подпункту 7 пункта 3 статьи 15 Закона о приватизации информационное сообщение о продаже государственного или муниципального имущества должно содержать сведения о размере задатка, сроке и порядке его внесения, необходимые реквизиты счетов.</text:p>
      <text:p text:style-name="P17">В соответствии с пунктом 6 статьи 18 Закона о приватизации для участия в аукционе претендент вносит задаток в размере 20 процентов начальной цены, указанной в информационном сообщении о продаже государственного или муниципального имущества. Документом, подтверждающим поступление задатка на счет, указанный в информационном сообщении, является выписка<text:line-break/>с этого счета.</text:p>
      <text:p text:style-name="P17"><text:soft-page-break/>Таким образом, при установлении порядка и сроков внесения задатка на участие в Аукционе Организатор торгов действовал в соответствии с требованиями Закона о приватизации и Положения.</text:p>
      <text:p text:style-name="P17">Дополнительно Комиссия ФАС России считает необходимым указать на следующее. </text:p>
      <text:p text:style-name="P17">Согласно информации, представленной Организатором торгов, по итогам проведения Аукциона между Организатором торгов и победителем Аукциона был заключен договор купли-продажи 18.05.2016, то есть в день подведения итогов Аукциона.</text:p>
      <text:p text:style-name="P17">Между тем в соответствии с пунктом 14 статьи 18 Закона о приватизации в течение пяти рабочих дней с даты подведения итогов аукциона с победителем аукциона заключается договор купли-продажи.</text:p>
      <text:p text:style-name="P17">Согласно статье 191 Гражданского кодекса Российской Федерации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p>
      <text:p text:style-name="P17">Таким образом, договор купли-продажи по итогам аукциона должен заключаться не ранее следующего дня с даты подведения итогов аукциона. </text:p>
      <text:p text:style-name="P17">Вместе с тем Комиссия ФАС России отмечает, что нарушение Организатором торгов пункта 14 статьи 18 Закона о приватизации при заключении договора купли-продажи не повлияло на ход проведения Аукциона.</text:p>
      <text:p text:style-name="P17">На основании изложенного в соответствии с частью 20 статьи 18.1 Закона<text:line-break/>о защите конкуренции Комиссия ФАС России</text:p>
      <text:p text:style-name="P7"> </text:p>
      <text:p text:style-name="P7"/>
      <text:p text:style-name="P9">Р Е Ш И Л А:</text:p>
      <text:p text:style-name="P7"> </text:p>
      <text:p text:style-name="P7"/>
      <text:p text:style-name="P17">Признать жалобу ООО «УралБизнесГрупп» на действия организатора торгов – Московского филиала АО «Российский аукционный дом»<text:line-break/>при проведении открытого аукциона по продаже акций АО «Ордена Октябрьской Революции, Ордена Трудового Красного Знамени «Первая Образцовая типография» (извещение № 140416/0530477/01) необоснованной.</text:p>
      <text:p text:style-name="P18"> </text:p>
      <text:p text:style-name="P18"> </text:p>
      <text:p text:style-name="P18"> </text:p>
      <text:p text:style-name="P18"><text:span text:style-name="T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647D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2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5273(1) </text:p></draw:text-box></draw:frame><draw:frame draw:style-name="Mfr2" draw:name="SpdBarcode" text:anchor-type="paragraph" svg:x="0cm" svg:width="3.6cm" svg:height="0.78cm" draw:z-index="4"><draw:image xlink:href="Pictures/10000201000000780000001AD5647D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8:19:26.44</meta:creation-date>
    <meta:generator>OpenOffice.org/3.4.1$Win32 OpenOffice.org_project/341m1$Build-9593</meta:generator>
    <dc:date>2016-06-03T12:31:08.44</dc:date>
    <meta:print-date>2016-06-01T10:47:07.76</meta:print-date>
    <meta:document-statistic meta:table-count="0" meta:image-count="1" meta:object-count="0" meta:page-count="4" meta:paragraph-count="51" meta:word-count="1088" meta:character-count="8813"/>
    <meta:user-defined meta:name="Поле 1"/>
    <meta:user-defined meta:name="Поле 2"/>
    <meta:user-defined meta:name="Поле 3"/>
    <meta:user-defined meta:name="Поле 4"/>
  </office:meta>
</office:document-meta>
</file>