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30F76B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.011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Text_20_body">
      <style:paragraph-properties fo:margin-left="8.864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6" style:family="paragraph" style:parent-style-name="Text_20_body">
      <style:paragraph-properties fo:margin-left="8.864cm" fo:margin-right="0cm" fo:margin-top="0cm" fo:margin-bottom="0cm" fo:line-height="100%" fo:text-align="start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7" style:family="paragraph" style:parent-style-name="Text_20_body">
      <style:paragraph-properties fo:margin-left="8.864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8" style:family="paragraph" style:parent-style-name="Standard">
      <style:paragraph-properties fo:margin-left="8.864cm" fo:margin-right="0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8.864cm" fo:margin-right="0cm" fo:line-height="100%" fo:text-align="start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solid" style:text-underline-width="auto" style:text-underline-color="font-color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0" style:family="paragraph" style:parent-style-name="Standard">
      <style:paragraph-properties fo:margin-left="8.864cm" fo:margin-right="0cm" fo:line-height="100%" fo:text-align="start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1" style:family="paragraph" style:parent-style-name="Standard">
      <style:paragraph-properties fo:margin-left="8.864cm" fo:margin-right="0cm" fo:line-height="100%" fo:text-align="start" style:justify-single-word="false" fo:text-indent="0cm" style:auto-text-indent="false"/>
    </style:style>
    <style:style style:name="P12" style:family="paragraph" style:parent-style-name="Table_20_Contents">
      <style:paragraph-properties fo:margin-left="8.864cm" fo:margin-right="0cm" fo:line-height="100%" fo:text-align="start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solid" style:text-underline-width="auto" style:text-underline-color="font-color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3" style:family="paragraph" style:parent-style-name="Text_20_body">
      <style:paragraph-properties fo:margin-left="8.276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8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8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8cm" style:auto-text-indent="false"/>
      <style:text-properties style:font-name="Times New Roman" fo:font-size="14pt" fo:background-color="transparent" style:font-size-asian="14pt" style:font-name-complex="Times New Roman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8cm" style:auto-text-indent="false"/>
      <style:text-properties style:font-name="Times New Roman" fo:font-size="14pt" fo:font-style="normal" fo:background-color="transparent" style:font-size-asian="14pt" style:font-style-asian="normal" style:font-name-complex="Times New Roman" style:font-size-complex="14pt" style:font-style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8cm" style:auto-text-indent="false"/>
      <style:text-properties style:font-name="Times New Roman" fo:font-size="14pt" fo:language="ru" fo:country="RU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8cm" style:auto-text-indent="false"/>
      <style:text-properties style:font-name="Times New Roman" fo:font-size="14pt" fo:background-color="#ffffff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8cm" style:auto-text-indent="false"/>
      <style:text-properties fo:color="#000000"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8cm" style:auto-text-indent="false"/>
      <style:text-properties fo:color="#000000"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8cm" style:auto-text-indent="false"/>
      <style:text-properties fo:color="#000000" style:font-name="Times New Roman" fo:font-size="14pt" fo:font-style="normal" fo:font-weight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8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8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8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8cm" style:auto-text-indent="false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8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8cm" style:auto-text-indent="false"/>
      <style:text-properties style:font-name="Times New Roman" fo:font-size="14pt" fo:font-style="normal" fo:background-color="transparent" style:font-size-asian="14pt" style:font-style-asian="normal" style:font-name-complex="Times New Roman" style:font-size-complex="14pt" style:font-style-complex="normal"/>
    </style:style>
    <style:style style:name="P29" style:family="paragraph" style:parent-style-name="Text_20_body">
      <style:paragraph-properties fo:margin-left="0cm" fo:margin-right="0cm" fo:line-height="100%" fo:text-align="center" style:justify-single-word="false" fo:text-indent="1.258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.212cm" fo:margin-bottom="0.212cm" fo:line-height="100%" fo:text-align="justify" style:justify-single-word="false" fo:text-indent="1.258cm" style:auto-text-indent="false">
        <style:tab-stops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1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33" style:family="paragraph" style:parent-style-name="Text_20_body">
      <style:paragraph-properties fo:margin-left="1.281cm" fo:margin-right="0cm" fo:margin-top="0.212cm" fo:margin-bottom="0.212cm" fo:line-height="100%" fo:text-align="justify" style:justify-single-word="false" fo:text-indent="-0.028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35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4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36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58cm" style:auto-text-indent="false"/>
      <style:text-properties style:font-name="Times New Roman" fo:font-size="14pt" style:font-size-asian="14pt" style:font-size-complex="14pt"/>
    </style:style>
    <style:style style:name="P3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58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38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1.258cm" style:auto-text-indent="false" style:page-number="auto"/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.212cm" fo:margin-bottom="0.212cm" fo:line-height="100%" fo:text-align="justify" style:justify-single-word="false" fo:text-indent="1.258cm" style:auto-text-indent="false">
        <style:tab-stops/>
      </style:paragraph-properties>
      <style:text-properties style:font-name="Times New Roman1" fo:font-size="14pt" style:font-size-asian="14pt" style:font-size-complex="14pt"/>
    </style:style>
    <style:style style:name="P40" style:family="paragraph" style:parent-style-name="Text_20_body" style:list-style-name="L1">
      <style:paragraph-properties fo:margin-left="0.023cm" fo:margin-right="0cm" fo:margin-top="0cm" fo:margin-bottom="0cm" fo:line-height="100%" fo:text-align="justify" style:justify-single-word="false" fo:text-indent="1.235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" style:family="text">
      <style:text-properties fo:font-variant="normal" fo:text-transform="none" fo:letter-spacing="normal"/>
    </style:style>
    <style:style style:name="T2" style:family="text">
      <style:text-properties fo:font-variant="normal" fo:text-transform="none" fo:letter-spacing="normal" style:font-size-asian="14pt" style:font-weight-asian="normal" style:font-size-complex="14pt" style:font-weight-complex="normal"/>
    </style:style>
    <style:style style:name="T3" style:family="text">
      <style:text-properties fo:font-variant="normal" fo:text-transform="none" fo:letter-spacing="normal" style:font-weight-asian="normal" style:font-weight-complex="normal"/>
    </style:style>
    <style:style style:name="T4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5" style:family="text">
      <style:text-properties fo:font-variant="normal" fo:text-transform="none" fo:letter-spacing="normal" fo:background-color="#ffffff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10" style:family="text">
      <style:text-properties fo:font-variant="normal" fo:text-transform="none" fo:color="#000000" fo:letter-spacing="normal"/>
    </style:style>
    <style:style style:name="T11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12" style:family="text">
      <style:text-properties fo:font-variant="normal" fo:text-transform="none" style:font-name="Times New Roman" fo:font-size="14pt" fo:letter-spacing="normal" style:font-size-asian="14pt" style:font-size-complex="14pt"/>
    </style:style>
    <style:style style:name="T13" style:family="text">
      <style:text-properties fo:font-variant="normal" fo:text-transform="none" style:font-name="Times New Roman" fo:letter-spacing="normal"/>
    </style:style>
    <style:style style:name="T14" style:family="text">
      <style:text-properties fo:font-variant="normal" fo:text-transform="none" style:text-line-through-style="none" style:text-position="0% 100%" fo:letter-spacing="normal" fo:language="ru" fo:country="RU" style:text-underline-style="none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5" style:family="text">
      <style:text-properties fo:language="en" fo:country="US"/>
    </style:style>
    <style:style style:name="T16" style:family="text">
      <style:text-properties fo:color="#000000"/>
    </style:style>
    <style:style style:name="T17" style:family="text">
      <style:text-properties fo:color="#000000" style:font-name="Times New Roman" fo:font-size="14pt" style:font-size-asian="14pt" style:font-size-complex="14pt"/>
    </style:style>
    <style:style style:name="T18" style:family="text">
      <style:text-properties fo:color="#000000" style:font-name="Times New Roman" fo:font-size="14pt" fo:background-color="#ffffff" style:font-size-asian="14pt" style:font-size-complex="14pt"/>
    </style:style>
    <style:style style:name="T19" style:family="text">
      <style:text-properties fo:color="#000000" style:font-name="Times New Roman" style:text-underline-style="solid" style:text-underline-width="auto" style:text-underline-color="font-color" fo:font-weight="bold" fo:background-color="#ffffff" style:font-weight-asian="normal" style:font-weight-complex="normal"/>
    </style:style>
    <style:style style:name="T20" style:family="text">
      <style:text-properties fo:color="#000000" style:font-name="Times New Roman" style:text-underline-style="solid" style:text-underline-width="auto" style:text-underline-color="font-color" fo:font-weight="normal" fo:background-color="#ffffff" style:font-weight-asian="normal" style:font-weight-complex="normal"/>
    </style:style>
    <style:style style:name="T21" style:family="text">
      <style:text-properties fo:color="#000000" style:font-name="Times New Roman" fo:font-weight="normal" fo:background-color="#ffffff" style:font-weight-asian="normal" style:font-weight-complex="normal"/>
    </style:style>
    <style:style style:name="T22" style:family="text">
      <style:text-properties fo:color="#000000" style:font-name="Times New Roman" fo:font-style="italic" fo:font-weight="bold" fo:background-color="#ffffff" style:font-weight-asian="normal" style:font-weight-complex="normal"/>
    </style:style>
    <style:style style:name="T23" style:family="text">
      <style:text-properties fo:color="#000000" style:font-name="Times New Roman" fo:language="en" fo:country="US" fo:font-weight="normal" fo:background-color="#ffffff" style:font-weight-asian="normal" style:font-weight-complex="normal"/>
    </style:style>
    <style:style style:name="T24" style:family="text">
      <style:text-properties fo:color="#000000" style:font-name="Times New Roman" fo:language="ru" fo:country="RU" fo:font-weight="normal" fo:background-color="#ffffff" style:font-weight-asian="normal" style:font-weight-complex="normal"/>
    </style:style>
    <style:style style:name="T25" style:family="text">
      <style:text-properties fo:color="#000000" fo:font-size="14pt" fo:background-color="#ffffff" style:font-size-asian="14pt" style:font-size-complex="14pt"/>
    </style:style>
    <style:style style:name="T26" style:family="text">
      <style:text-properties fo:color="#000000" style:text-line-through-style="none" style:text-position="0% 100%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27" style:family="text">
      <style:text-properties fo:color="#000000" style:text-line-through-style="none" style:text-position="0% 100%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28" style:family="text">
      <style:text-properties fo:color="#000000" style:text-line-through-style="none" style:text-position="0% 100%" fo:language="ru" fo:country="RU" style:text-underline-style="none" fo:font-weight="normal" style:font-name-asian="Courier New" style:font-weight-asian="normal" style:font-name-complex="Courier New" style:font-weight-complex="normal"/>
    </style:style>
    <style:style style:name="T29" style:family="text">
      <style:text-properties fo:color="#000000" style:text-line-through-style="none" style:text-position="0% 100%" fo:language="en" fo:country="US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30" style:family="text">
      <style:text-properties fo:color="#000000" fo:language="en" fo:country="US" fo:background-color="#ffffff"/>
    </style:style>
    <style:style style:name="T31" style:family="text">
      <style:text-properties fo:color="#000000" fo:background-color="#ffffff"/>
    </style:style>
    <style:style style:name="T32" style:family="text">
      <style:text-properties style:text-underline-style="none" fo:background-color="#ffffff"/>
    </style:style>
    <style:style style:name="T33" style:family="text">
      <style:text-properties fo:background-color="#ffffff"/>
    </style:style>
    <style:style style:name="T34" style:family="text">
      <style:text-properties style:text-line-through-style="none" style:text-position="0% 100%" fo:language="ru" fo:country="RU" style:text-underline-style="none" fo:font-weight="normal" style:font-name-asian="Courier New" style:font-weight-asian="normal" style:font-name-complex="Courier New" style:font-weight-complex="normal"/>
    </style:style>
    <style:style style:name="T35" style:family="text">
      <style:text-properties style:text-line-through-style="none" style:text-position="0% 100%" fo:language="ru" fo:country="RU" style:text-underline-style="none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6" style:family="text">
      <style:text-properties style:text-line-through-style="none" style:text-position="0% 100%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37" style:family="text">
      <style:text-properties style:font-name-asian="TimesNewRomanPSMT" style:font-name-complex="Times New Roman"/>
    </style:style>
    <style:style style:name="T38" style:family="text">
      <style:text-properties style:font-name-complex="Times New Roman"/>
    </style:style>
    <style:style style:name="T39" style:family="text">
      <style:text-properties style:font-name="Times New Roman"/>
    </style:style>
    <style:style style:name="T40" style:family="text">
      <style:text-properties style:font-name="Times New Roman" style:text-underline-style="solid" style:text-underline-width="auto" style:text-underline-color="font-color"/>
    </style:style>
    <style:style style:name="T41" style:family="text">
      <style:text-properties style:font-name="Times New Roman" style:text-underline-style="solid" style:text-underline-width="auto" style:text-underline-color="font-color" fo:font-weight="bold"/>
    </style:style>
    <style:style style:name="T42" style:family="text">
      <style:text-properties style:font-name="Times New Roman" fo:font-style="italic" fo:font-weight="bold"/>
    </style:style>
    <style:style style:name="T43" style:family="text">
      <style:text-properties style:font-name="Times New Roman" fo:language="en" fo:country="US"/>
    </style:style>
    <style:style style:name="T44" style:family="text">
      <style:text-properties style:font-name="Times New Roman" fo:language="ru" fo:country="RU"/>
    </style:style>
    <style:style style:name="T45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b70b4c8-583a-4928-890f-b47cd89ae552" text:name="BossProviderVariable"/>
      </text:user-field-decls>
      <text:p text:style-name="P38">ОПРЕДЕЛЕНИЕ</text:p>
      <text:p text:style-name="P20">о возбуждении дела об административном правонарушении</text:p>
      <text:p text:style-name="P26"><text:span text:style-name="T17">№</text:span><text:bookmark text:name="19hvl8dsipep4qiv86f"/><text:span text:style-name="T17"> </text:span><text:span text:style-name="T25">4-00-514/00-26-16 </text:span><text:span text:style-name="T18">и проведении административного расследования</text:span></text:p>
      <text:p text:style-name="P29"/>
      <text:p text:style-name="P29"/>
      <text:p text:style-name="P31"><text:span text:style-name="T32">1 июня</text:span><text:span text:style-name="T33"> 2016 г.<text:tab/><text:tab/><text:tab/><text:tab/><text:tab/><text:tab/> <text:s text:c="39"/></text:span>г. Москва</text:p>
      <text:p text:style-name="P25"/>
      <text:p text:style-name="P35">Я, начальник отдела контроля морского вооружения Управления контроля сухопутного и морского вооружения, военной техники связи ФАС России Абрамов А.В., при осуществлении контроля за соблюдением законодательства в сфере государственного оборонного заказа</text:p>
      <text:p text:style-name="P21"/>
      <text:p text:style-name="P16">УСТАНОВИЛ:</text:p>
      <text:p text:style-name="P14"/>
      <text:p text:style-name="P27">Между акционерным обществом «Средне-Невский судостроительный завод» (далее — АО «СНСЗ», Покупатель) в лице первого заместителя генерального директора А.Ю. Софронова, <text:span text:style-name="T16">действующего на основании доверенности от 12.01.2015 № 6,</text:span> и <text:span text:style-name="T16">обществом с ограниченной ответственностью «Техническая изоляция»</text:span> (далее — <text:span text:style-name="T16">ООО «Техническая изоляция», </text:span>Поставщик) в лице генерального директора <text:span text:style-name="T10">XXXXXXXXXXXXXXXXX</text:span><text:span text:style-name="T16">, действующего на основании устава,</text:span> заключен договор поставки от 02.06.2015 № 262-СН/41-2015 (далее — Договор).</text:p>
      <text:p text:style-name="P27">В соответствии с пунктом 1.1. Договора Поставщик обязуется изготовить и передать в собственность, а Покупатель надлежащим образом принять и оплатить теплоизоляцию (далее - Продукция) по номенклатуре, количеству и срокам согласно Спецификации № 1 от 02.06.2015 (далее - Спецификация), прилагаемой к Договору и являющейся его неотъемлемой частью.</text:p>
      <text:p text:style-name="P27">Согласно пункту 1.3. Договора в Спецификации указывается наименование Продукции, основные технические характеристики, цена за единицу, количество, срок поставки Продукции Поставщиком (<text:span text:style-name="T33">30 календарных</text:span> дней с даты подписания Договора).</text:p>
      <text:p text:style-name="P27">Пунктом 1.4. Договора установлено, что Договор заключен во исполнение обязательств АО «СНСЗ» по Государственным контрактам от 17.04.2014 № 3/1/1/0231/ГК-14-ДГОЗ и от 10.06.2014 № Н/1/1/0210/ГК-14-ДГОЗ в рамках государственного оборонного заказа.</text:p>
      <text:p text:style-name="P27">Согласно пункту 5.4. Договора датой поставки Продукции и датой перехода права собственности на Продукцию считается дата подписания товарно-транспортной накладной.</text:p>
      <text:p text:style-name="P27">Окончательную отгрузку Продукции по Договору <text:span text:style-name="T16">ООО «Техническая изоляция» произвело </text:span><text:span text:style-name="T30">25.09</text:span><text:span text:style-name="T16">.2015 (счет-фактура от </text:span><text:span text:style-name="T30">25.09</text:span><text:span text:style-name="T16">.2015</text:span><text:span text:style-name="T31"> № 1384</text:span><text:span text:style-name="T16">).</text:span></text:p>
      <text:p text:style-name="P27"><text:soft-page-break/>Срок поставки Продукции Поставщиком <text:span text:style-name="T33">30 календарных дней</text:span> истек 01.07.2015.</text:p>
      <text:p text:style-name="P28">Таким образом, имеются признаки нарушения <text:span text:style-name="T28">ООО «Техническая изоляция»</text:span> условий <text:span text:style-name="T34">Договор</text:span>а в части сроков поставки Продукции.</text:p>
      <text:p text:style-name="P17">В соответствии с пунктом 1 части 2 статьи 8 Федерального закона от 29.12.2012 № 275-ФЗ «О государственном оборонном заказе» исполнитель «обеспечивает соответствие поставок продукции по государственному оборонному заказу, в том числе материалов и комплектующих изделий, требованиям, установленным контрактом».</text:p>
      <text:p text:style-name="P34"><text:span text:style-name="T37">Частью 1 статьи 14.55 Кодекса Российской Федерации об административных правонарушениях (далее — КоАП) </text:span><text:span text:style-name="T38">установлена административная ответственность за нарушение должностным лицом исполнителя условий договора, заключенного в целях выполнения государственного оборонного заказа, касающихся количества, качества, комплектности поставляемых товаров, качества выполняемых работ, оказываемых услуг, сроков поставки товаров, выполнения работ, оказания услуг.</text:span></text:p>
      <text:p text:style-name="P22"><text:span text:style-name="T35">Согласно статьи 40 </text:span><text:span text:style-name="T2">Федерального закона от 08.02.1998 № 14-ФЗ «Об обществах с ограниченной ответственностью»</text:span><text:span text:style-name="T14"> руководство текущей деятельностью общества осуществляется единоличным исполнительным органом общества (генеральный директор, президент).</text:span></text:p>
      <text:p text:style-name="P15"><text:span text:style-name="T7">В соответствии с решением от 29.04.2011 № 1-Д/2011 Единственного участника </text:span><text:span text:style-name="T8">ООО «Техническая изоляция» на должность генерального директора ООО «Техническая изоляция» назначена XXXXXXXXXXXXXXXXXXXXXXXXXXXX.</text:span></text:p>
      <text:p text:style-name="P23"><text:span text:style-name="T3">В соответствии с положениями статьи 2.4 КоАП а</text:span><text:span text:style-name="T4">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.</text:span></text:p>
      <text:p text:style-name="P18"><text:span text:style-name="T11">Таким образом, в д</text:span>ействиях (бездействии) должностного лица <text:span text:style-name="T27">ООО «Техническая изоляция»</text:span><text:span text:style-name="T9"> - генерального директора XXXXXXXXXXXXXXXXX</text:span>, отвечающего за соблюдение условий <text:span text:style-name="T36">Договор</text:span>а, <text:span text:style-name="T26">усматриваются признаки состава административного </text:span><text:span text:style-name="T29">правонарушени</text:span><text:span text:style-name="T26">я, ответственность за которое предусмотрена частью 1 статьи 14.55 </text:span>КоАП.</text:p>
      <text:p text:style-name="P24">Имеющиеся материалы и данные являются достаточными для возбуждения дела.</text:p>
      <text:p text:style-name="P15">Руководствуясь статьями 28.1, 28.7 КоАП,</text:p>
      <text:list xml:id="list2044332647175776915" text:style-name="L1">
        <text:list-header>
          <text:p text:style-name="P36"/>
        </text:list-header>
      </text:list>
      <text:p text:style-name="P14">ОПРЕДЕЛИЛ:</text:p>
      <text:p text:style-name="P15"/>
      <text:list xml:id="list32510423" text:continue-numbering="true" text:style-name="L1">
        <text:list-item>
          <text:p text:style-name="P40">Возбудить в отношении генерального директора ООО «Техническая изоляция» <text:span text:style-name="T1">XXXXXXXXXXXXXXXXXXXXXXXXXXXX</text:span> (<text:span text:style-name="T1">XXXXXXXXXXXXXXXXXXXXXXXXXXXXXXXXXXXXXXXXXXXXXXX</text:span><text:soft-page-break/><text:span text:style-name="T1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), дело об административном правонарушении, ответственность за которое предусмотрена частью 1 статьи 14.55 КоАП.</text:p>
        </text:list-item>
        <text:list-item>
          <text:p text:style-name="P37">Провести административное расследование.</text:p>
        </text:list-item>
        <text:list-item>
          <text:p text:style-name="P37">На основании статьи 26.10 КоАП ООО «Техническая изоляция» <text:s/>представить в ФАС России в трехдневный срок со дня получения настоящего определения надлежащим образом заверенные следующие документы:</text:p>
          <text:p text:style-name="P37"><text:s/><text:tab/>3.1.<text:tab/>развернутые пояснения относительно причин нарушения условий Договора, заключенного в целях выполнения государственного оборонного заказа.</text:p>
        </text:list-item>
        <text:list-item>
          <text:p text:style-name="P37">XXXXXXXXXXXXXXXXX необходимо явиться 15 июня 2016 года в 14 часов 00 минут в ФАС России по адресу: г. Москва, пер. Уланский, д. 16, к. 1, каб. 642 для дачи объяснений по факту нарушения, а также <text:span text:style-name="T1">на объявление результатов административного расследования</text:span> либо направить представителя (защитника) с надлежащим образом оформленными полномочиями на участие в административном производстве по делу № 4-00-514/00-26-16, со всеми правами, предусмотренными статьей 25.5 КоАП.</text:p>
        </text:list-item>
        <text:list-item>
          <text:p text:style-name="P37">Неявка в указанный срок будет расценена как отказ от подписания протокола.</text:p>
        </text:list-item>
      </text:list>
      <text:p text:style-name="P19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9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30">В соответствии со статьей 51 Конституции Российской Федерации никто не обязан свидетельствовать против себя самого, своего супруга и близких родственников, круг которых определен федеральным законом.</text:p>
      <text:p text:style-name="P39"><text:span text:style-name="T19">Примечание</text:span><text:span text:style-name="T20">.</text:span><text:span text:style-name="T21"> Порядок оформления пропуска в здание ФАС России можно согласовать по телефону +7(495) 982-16-33</text:span><text:span text:style-name="T22"> </text:span><text:span text:style-name="T21">или по электронной почте </text:span><text:a xlink:type="simple" xlink:href="mailto:makarenko@fas.gov.ru">makarenko@fas.gov.ru</text:a><text:span text:style-name="T23"> </text:span><text:span text:style-name="T24">не позднее, чем </text:span><text:span text:style-name="T21">за</text:span><text:span text:style-name="T22"> </text:span><text:span text:style-name="T21">сутки до составления протокол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30F76B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39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2016-45323(7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630F76B3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45323(1) </text:p></draw:text-box></draw:frame><draw:frame draw:style-name="Mfr1" draw:name="SpdTextFrame1" text:anchor-type="paragraph" svg:x="0.499cm" svg:y="28.7cm" svg:width="4.8cm" draw:z-index="4"><draw:text-box fo:min-height="0.041cm"><text:p text:style-name="Frame_20_contents">2016-45323(7) </text:p></draw:text-box></draw:frame><draw:frame draw:style-name="Mfr2" draw:name="SpdBarcode" text:anchor-type="paragraph" svg:x="0cm" svg:width="3.6cm" svg:height="0.78cm" draw:z-index="5"><draw:image xlink:href="Pictures/10000201000000780000001A630F76B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04T15:28:22.08</meta:creation-date>
    <meta:generator>OpenOffice.org/3.4.1$Win32 OpenOffice.org_project/341m1$Build-9593</meta:generator>
    <dc:date>2016-06-03T12:32:43.55</dc:date>
    <meta:document-statistic meta:table-count="0" meta:image-count="2" meta:object-count="0" meta:page-count="3" meta:paragraph-count="37" meta:word-count="756" meta:character-count="6656"/>
    <meta:user-defined meta:name="Поле 1"/>
    <meta:user-defined meta:name="Поле 2"/>
    <meta:user-defined meta:name="Поле 3"/>
    <meta:user-defined meta:name="Поле 4"/>
  </office:meta>
</office:document-meta>
</file>