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31A03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formatvorlage">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Textformatvorlage">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5" style:family="paragraph" style:parent-style-name="Textformatvorlage">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Textformatvorlage">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3" style:family="paragraph" style:parent-style-name="Textformatvorlage">
      <style:paragraph-properties fo:margin-left="0cm" fo:margin-right="0cm" fo:line-height="100%" fo:text-align="justify" style:justify-single-word="false" fo:orphans="2" fo:widows="2" fo:text-indent="1.251cm" style:auto-text-indent="false"/>
    </style:style>
    <style:style style:name="P14" style:family="paragraph" style:parent-style-name="Textformatvorlage">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formatvorlage">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6" style:family="paragraph" style:parent-style-name="Textformatvorlage">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Textformatvorlage">
      <style:paragraph-properties fo:margin-top="0cm" fo:margin-bottom="0cm" fo:line-height="100%"/>
      <style:text-properties style:font-name="Times New Roman" fo:font-size="10pt" style:font-size-asian="10pt" style:font-name-complex="Times New Roman" style:font-size-complex="10pt"/>
    </style:style>
    <style:style style:name="P18" style:family="paragraph" style:parent-style-name="Textformatvorlage">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19" style:family="paragraph" style:parent-style-name="Textformatvorlage">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Textformatvorlage">
      <style:paragraph-properties fo:orphans="2" fo:widows="2"/>
      <style:text-properties style:font-name="Times New Roman" fo:font-size="14pt" style:font-size-asian="14pt" style:font-name-complex="Times New Roman" style:font-size-complex="14pt"/>
    </style:style>
    <style:style style:name="P21" style:family="paragraph" style:parent-style-name="Textformatvorlage">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2" style:family="paragraph" style:parent-style-name="Textformatvorlage">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Textformatvorlage">
      <style:paragraph-properties fo:margin-left="10.98cm" fo:margin-right="0cm" fo:text-indent="0cm" style:auto-text-indent="false"/>
    </style:style>
    <style:style style:name="P24" style:family="paragraph" style:parent-style-name="Textformatvorlage">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5" style:family="paragraph" style:parent-style-name="Standard">
      <style:paragraph-properties fo:margin-left="8.752cm" fo:margin-right="0cm" fo:orphans="0" fo:widows="0" fo:hyphenation-ladder-count="no-limit" fo:text-indent="0cm" style:auto-text-indent="false"/>
      <style:text-properties fo:color="#000000" fo:font-size="14pt" style:font-size-asian="14pt" style:language-asian="ru" style:country-asian="RU" style:font-size-complex="14pt" fo:hyphenate="true" fo:hyphenation-remain-char-count="2" fo:hyphenation-push-char-count="2"/>
    </style:style>
    <style:style style:name="P26" style:family="paragraph" style:parent-style-name="Standard">
      <style:paragraph-properties fo:margin-left="10.901cm" fo:margin-right="0.026cm" style:line-height-at-least="0.353cm" fo:text-indent="0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27" style:family="paragraph" style:parent-style-name="Text_20_body">
      <style:paragraph-properties fo:margin-left="10.107cm" fo:margin-right="0cm" fo:text-indent="0cm" style:auto-text-indent="false"/>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Text_20_body">
      <style:paragraph-properties fo:margin-left="10.107cm" fo:margin-right="0cm" fo:margin-top="0cm" fo:margin-bottom="0cm" fo:text-indent="0cm" style:auto-text-indent="false"/>
    </style:style>
    <style:style style:name="P29" style:family="paragraph" style:parent-style-name="Text_20_body">
      <style:paragraph-properties fo:margin-left="10.107cm" fo:margin-right="0cm" fo:margin-top="0cm" fo:margin-bottom="0cm" fo:text-indent="0cm" style:auto-text-indent="false"/>
      <style:text-properties style:font-name="Times New Roman" fo:font-size="14pt" style:font-size-asian="14pt" style:font-size-complex="14pt"/>
    </style:style>
    <style:style style:name="P30" style:family="paragraph" style:parent-style-name="Textformatvorlage" style:list-style-name="L2">
      <style:paragraph-properties fo:margin-left="0cm" fo:margin-right="0cm" fo:text-align="justify" style:justify-single-word="false" fo:text-indent="1.251cm" style:auto-text-indent="false" style:text-autospace="none"/>
    </style:style>
    <style:style style:name="P31" style:family="paragraph" style:parent-style-name="Textformatvorlage"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2" style:family="paragraph" style:parent-style-name="Textformatvorlage" style:master-page-name="First_20_Page">
      <style:paragraph-properties fo:text-align="center" style:justify-single-word="false" fo:orphans="2" fo:widows="2" style:page-number="auto"/>
      <style:text-properties fo:font-size="14pt" style:font-size-asian="14pt" style:font-size-complex="14pt"/>
    </style:style>
    <style:style style:name="P33"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4"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6"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T1" style:family="text">
      <style:text-properties style:font-name="Times New Roman" fo:font-size="10pt" fo:language="ru" fo:country="RU" fo:font-style="normal" fo:background-color="transparent" style:font-size-asian="10pt" style:font-style-asian="normal" style:font-name-complex="Times New Roman" style:font-size-complex="10pt" style:font-style-complex="normal"/>
    </style:style>
    <style:style style:name="T2"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fo:language="ru" fo:country="RU" style:font-size-asian="14pt" style:font-name-complex="Times New Roman" style:font-size-complex="14pt"/>
    </style:style>
    <style:style style:name="T8" style:family="text">
      <style:text-properties style:font-name="Times New Roman" fo:font-size="14pt" fo:background-color="transparent" style:font-size-asian="14pt" style:font-size-complex="14pt"/>
    </style:style>
    <style:style style:name="T9" style:family="text">
      <style:text-properties style:font-name="Times New Roman" fo:font-weight="bold" style:font-weight-asian="bold" style:font-name-complex="Times New Roman" style:font-weight-complex="bold"/>
    </style:style>
    <style:style style:name="T10" style:family="text">
      <style:text-properties fo:background-color="transparent"/>
    </style:style>
    <style:style style:name="T11" style:family="text">
      <style:text-properties fo:color="#000000" style:font-name="Times New Roman" fo:font-size="14pt" style:font-size-asian="14pt" style:language-asian="ru" style:country-asian="RU" style:font-name-complex="Times New Roman" style:font-size-complex="14pt"/>
    </style:style>
    <style:style style:name="T12"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4"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7" style:family="text">
      <style:text-properties fo:color="#000000" style:font-name="Times New Roman1" fo:font-size="14pt"/>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font-name="Times New Roman1" fo:font-size="14pt" fo:language="ru" fo:country="RU" style:font-size-asian="14pt" style:language-asian="en" style:country-asian="US" style:font-name-complex="Times New Roman" style:font-size-complex="14pt"/>
    </style:style>
    <style:style style:name="T22" style:family="text">
      <style:text-properties fo:color="#000000" style:font-name="Times New Roman1" fo:font-size="14pt" style:font-size-asian="14pt" style:font-size-complex="14pt"/>
    </style:style>
    <style:style style:name="T23" style:family="text">
      <style:text-properties fo:color="#000000" style:font-name="Times New Roman1" fo:font-size="14pt" style:font-size-asian="14pt" style:language-asian="en" style:country-asian="US" style:font-name-complex="Calibri3" style:font-size-complex="14pt"/>
    </style:style>
    <style:style style:name="T24" style:family="text">
      <style:text-properties fo:color="#000000" style:font-name="Times New Roman1" fo:font-size="14pt" style:text-underline-style="none" fo:font-weight="normal" style:font-name-asian="Times New Roman" style:font-size-asian="14pt" style:font-weight-asian="normal" style:font-name-complex="Times New Roman" style:font-size-complex="14pt"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8"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0" style:family="text">
      <style:text-properties fo:color="#000000" fo:font-size="14pt"/>
    </style:style>
    <style:style style:name="T31" style:family="text">
      <style:text-properties fo:color="#000000" fo:background-color="transparent" style:font-name-asian="Times New Roman" style:language-asian="ru" style:country-asian="RU" style:font-name-complex="Times New Roman1"/>
    </style:style>
    <style:style style:name="T32" style:family="text">
      <style:text-properties fo:color="#000000" style:font-name="Times New Roman CYR" fo:font-size="14pt" fo:language="ru" fo:country="RU" fo:font-style="normal" fo:background-color="transparent" style:font-name-asian="Times New Roman" style:font-size-asian="14pt" style:language-asian="ru" style:country-asian="RU" style:font-style-asian="normal" style:font-name-complex="Times New Roman1" style:font-size-complex="14pt" style:font-style-complex="normal"/>
    </style:style>
    <style:style style:name="T33" style:family="text">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4" style:family="text">
      <style:text-properties style:use-window-font-color="true"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6" style:family="text">
      <style:text-properties style:font-name="Times New Roman1"/>
    </style:style>
    <style:style style:name="T37" style:family="text">
      <style:text-properties style:font-name="Times New Roman1" fo:font-size="14pt" style:font-size-asian="14pt" style:font-size-complex="14pt"/>
    </style:style>
    <style:style style:name="T3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4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8" style:family="text">
      <style:text-properties style:font-name-complex="Times New Roman"/>
    </style:style>
    <style:style style:name="T49" style:family="text">
      <style:text-properties fo:color="#000080" style:font-name="Times New Roman1" fo:font-size="12pt" fo:language="en" fo:country="US" fo:font-style="normal" style:text-underline-style="solid" style:text-underline-width="auto" style:text-underline-color="font-color" fo:background-color="transparent" style:font-size-asian="12pt" style:language-asian="zxx" style:country-asian="none" style:font-style-asian="normal" style:font-name-complex="Times New Roman1" style:font-size-complex="12pt" style:language-complex="zxx" style:country-complex="none" style:font-style-complex="normal"/>
    </style:style>
    <style:style style:name="T50" style:family="text">
      <style:text-properties fo:letter-spacing="-0.035cm"/>
    </style:style>
    <style:style style:name="T51" style:family="text">
      <style:text-properties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2"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69ba45-6c66-45de-b91b-b9adb463db43" text:name="BossProviderVariable"/>
      </text:user-field-decls>
      <text:p text:style-name="P32"><text:span text:style-name="T9">ОПРЕДЕЛЕНИЕ </text:span></text:p>
      <text:p text:style-name="P18">о возбуждении дела об административном правонарушении <text:span text:style-name="T10">№ АГОЗ-319/16</text:span></text:p>
      <text:p text:style-name="P18"><text:s/>и проведении административного расследования</text:p>
      <text:p text:style-name="P21"><text:s text:c="5"/></text:p>
      <text:p text:style-name="P20">«02» июня 2016 г. <text:s text:c="40"/><text:tab/> <text:s text:c="39"/>г. Москва</text:p>
      <text:p text:style-name="P20"/>
      <text:p text:style-name="P13"><text:span text:style-name="T5">Я, начальник </text:span><text:span text:style-name="T7">отдела правового обеспечения контроля размещения ГОЗ</text:span><text:span text:style-name="T5"> Управления контроля государственного оборонного заказа ФАС России, Губаева Л.Р., рассмотрев материалы дела<text:line-break/>№ КГОЗ-058/16 </text:span><text:span text:style-name="T11">о нарушении законодательства Российской Федерации о контрактной системе в сфере закупок </text:span><text:span text:style-name="T18">в отношении должностного лица </text:span><text:span text:style-name="T32">ФКОУ ВПО «Академия права и управления Федеральной службы исполнения наказаний»</text:span><text:span text:style-name="T19">, утвердившего <text:s/>документацию об </text:span><text:span text:style-name="T34">аукционе в электронной форме </text:span><text:span text:style-name="T12">на </text:span><text:span text:style-name="T20">на поставку говядины замороженной в четвертинах, свинины замороженной в четвертинах, мяса птицы (тушки кур) замороженных (номер извещения 0359100004816000011)</text:span><text:span text:style-name="T12"> </text:span><text:span text:style-name="T25">с нарушением требований, предусмотренных законодательством Российской Федерации о контрактной системе в сфере закупок (далее — должностное лицо Учреждения)</text:span></text:p>
      <text:p text:style-name="P12"/>
      <text:p text:style-name="P19">УСТАНОВИЛА:</text:p>
      <text:p text:style-name="P19"/>
      <text:p text:style-name="P6"><text:span text:style-name="T33">ФКОУ ВПО «Академия права и управления Федеральной службы исполнения наказаний»</text:span><text:span text:style-name="T13"> (далее — Заказчик) 09.02.2016 </text:span><text:span text:style-name="Internet_20_link"><text:span text:style-name="T24">в единой информационной системы в сфере на сайте www.zakupki.gov.ru</text:span></text:span><text:span text:style-name="T13"> опубликовано извещение (номер </text:span><text:span text:style-name="T20">0359100004816000011</text:span><text:span text:style-name="T13">) о проведении </text:span><text:span text:style-name="T35">электронного аукциона </text:span><text:span text:style-name="T13">на поставку </text:span><text:span text:style-name="T20">говядины замороженной в четвертинах, свинины замороженной в четвертинах, мяса птицы (тушки кур) замороженных</text:span><text:span text:style-name="T13"> </text:span><text:span text:style-name="T14">(далее — </text:span><text:span text:style-name="T13">Аукцион</text:span><text:span text:style-name="T14">)</text:span><text:span text:style-name="T13">.</text:span></text:p>
      <text:p text:style-name="P6"><text:span text:style-name="T33">В соответствии с пунктом 2 части 1 статьи 64 </text:span><text:span text:style-name="T19">Федерального закона от 05.04.2013 № 44-ФЗ «О контрактной системе в сфере закупок товаров, работ, </text:span><text:span text:style-name="T19">услуг для обеспечения государственных и муниципальных нужд» (далее – </text:span><text:span text:style-name="T19">Закон о контрактной системе)</text:span><text:span text:style-name="T33">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p>
      <text:p text:style-name="P8">В соответствии с пунктом 4 части 5 статьи 63 Закона о контрактной системе извещение о проведении электронного аукциона должно содержать, в том числе, информацию о размере обеспечения заявок на участие в таком аукционе.</text:p>
      <text:p text:style-name="P6"><text:span text:style-name="T33">Согласно части 14 статьи 44</text:span><text:span text:style-name="T17"> Закона о контрактной системе</text:span><text:span text:style-name="T33"> размер обеспечения заявки должен составлять от одной второй процента до пяти процентов начальной (максимальной) цены контракта.</text:span></text:p>
      <text:p text:style-name="P8"><text:soft-page-break/>В соответствии с извещением о проведении Аукциона начальная (максимальная) цена контракта составляет <text:s/>5 138 346, 83 руб.</text:p>
      <text:p text:style-name="P8">Заказчиком согласно части 14 статьи 44<text:span text:style-name="T36"> Закона о контрактной системе установлен размер <text:s/></text:span>обеспечение заявки 1 % от начальной (максимальной) цены.</text:p>
      <text:p text:style-name="P8">В соответствии с извещением о проведении Аукциона обеспечение заявки составляет <text:s/>51 383,47 руб.</text:p>
      <text:p text:style-name="P8">Пунктом 12 «Размер обеспечения заявок» раздела I документации об Аукционе установлен размер обеспечения заявки на участие в аукционе в сумме 51 383 (пятьдесят одна тысяча триста восемьдесят три) рубля 46 копеек.</text:p>
      <text:p text:style-name="P8">Таким образом, Заказчик в извещение о проведении Аукциона и документации об Аукционе установил противоречивые требования к размеру обеспечения заявки на участие в Аукционе, что не позволило Заявителю подать заявку на участие в Аукционе. </text:p>
      <text:p text:style-name="P8">Вместе с тем, необходимо отметить, что в <text:s/>документации об Аукционе отсутствует инструкция, в каком размере участники закупки должны обеспечить свои заявкина участие в Аукционе, что нарушает требования пункта 2 части 1 статьи 64 Закона о контрактной системе, в соответствии с которыми документация об Аукционе должна содержать требования к содержанию, составу заявки и инструкцию по ее заполнению.</text:p>
      <text:p text:style-name="P7">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7">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7">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7">Пунктом 4 Правил установлено, что за ненадлежащее исполнение поставщиком (исполнителем, подрядчиком) обязательств, предусмотренных контрактом, за исключением просрочки исполнения заказчиком,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в виде фиксированной суммы 5 процентов цены контракта в случае, если цена контракта составляет от 3 млн. рублей до 50 млн. рублей.</text:p>
      <text:p text:style-name="P7">Пунктом 5 Правил установлено, что за ненадлежащее исполнение <text:soft-page-break/>заказчиком обязательств по контракту, за исключением просрочки исполнения 2 процента цены контракта в случае, если цена контракта составляет от 3 млн. рублей до 50 млн. рублей.</text:p>
      <text:p text:style-name="P7">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text:p>
      <text:p text:style-name="P7">Пунктом 5.4 проекта государственного контракта документации об Аукционе установлено: «В случае ненадлежащего исполнения Государственным заказчиком обязательств, предусмотренных Контрактом, за исключением просрочки исполнения обязательств Поставщик вправе взыскать с Государственного заказчика штраф в размере 2,5 процентов цены Контракта, что составляет ХХХХ рублей <text:s/>ХХХ копеек». </text:p>
      <text:p text:style-name="P7">Пунктом 11.3 проекта государственного контракта документации об Аукционе установлено: «За ненадлежащее исполнение Поставщиком обязательств, предусмотренных Контрактом, за исключением просрочки исполнения Государственным заказчиком, предусмотренных Контрактом, Поставщик выплачивает <text:span text:style-name="T50">Государс</text:span>твенному заказчику штраф в размере 10 процентов цены Контракта, что составляет ХХХХХХХ рублей ХХХХХХ копеек». </text:p>
      <text:p text:style-name="P7">При этом подпункты «а» - «г» пунктов 4 и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ам целесообразно устанавлива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7">Таким образом, Заказчиком в проекте контракта документации об Аукционе не установлены размеры штрафа за ненадлежащее исполнение сторонами обязательств, предусмотренных контрактом, в соответствии с требованиями Правил.</text:p>
      <text:p text:style-name="P7">Вышеуказанные действия Заказчика нарушают требования части 5, 8 статьи 34 Закона о контрактной системе.</text:p>
      <text:p text:style-name="P7"><text:span text:style-name="T51">Согласно части 2 статьи 12</text:span><text:span text:style-name="T52"> Закона о контрактной системе</text:span><text:span text:style-name="T51">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text:span><text:span text:style-name="T52">Закона о контрактной системе</text:span><text:span text:style-name="T51">.</text:span></text:p>
      <text:p text:style-name="P7">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text:soft-page-break/>Российской Федерации.</text:p>
      <text:p text:style-name="P6"><text:span text:style-name="T22">За утверждение документации о закупке </text:span><text:span text:style-name="T25">с нарушением требований, предусмотренных законодательством Российской Федерации о контрактной системе в сфере закупок</text:span><text:span text:style-name="T22">, предусмотрена в соответствии с частью 4.2 статьи 7.30 Кодекса Российской Федерации об административных правонарушениях (далее - </text:span><text:span text:style-name="T37">КоАП РФ) административная ответственность.</text:span></text:p>
      <text:p text:style-name="P6"><text:span text:style-name="T30">Таким образом, в действиях должностного лица Учреждения, допустившего нарушения </text:span><text:span text:style-name="T23">требований </text:span><text:span text:style-name="T22">части 5, 8 статьи 34, </text:span><text:span text:style-name="T21">пункта 2 части 1 статьи 64</text:span><text:span text:style-name="T23"> Закона о контрактной системе</text:span><text:span text:style-name="T17">, содержатся признаки административного правонарушения, предусмотренного частью 4.2 статьи 7.30 КоАП РФ.</text:span></text:p>
      <text:p text:style-name="P14"><text:span text:style-name="T29"><text:tab/>Указанные материалы и <text:s/>данные <text:s/>являются <text:s/>достаточными <text:s/>для <text:s/>возбуждения </text:span><text:span text:style-name="T41">дела.</text:span></text:p>
      <text:p text:style-name="P5"><text:span text:style-name="T38">Руководствуясь </text:span><text:span text:style-name="T40">статьями</text:span><text:span text:style-name="T8"> 23.66, 28.1, 28.7 КоАП РФ,</text:span></text:p>
      <text:p text:style-name="P3"/>
      <text:p text:style-name="P16">ОПРЕДЕЛИЛА:</text:p>
      <text:p text:style-name="P16"/>
      <text:list xml:id="list3080746656099035801" text:style-name="L1">
        <text:list-item>
          <text:list>
            <text:list-item>
              <text:list>
                <text:list-item>
                  <text:p text:style-name="P33"><text:span text:style-name="T6">Возбудить в отношении </text:span><text:span text:style-name="T19">должностного лица Учреждения</text:span><text:span text:style-name="T15"> </text:span><text:span text:style-name="T6">дело об административном правонарушении по <text:s/>части 4.2 статьи 7.30 КоАП РФ.</text:span></text:p>
                </text:list-item>
                <text:list-item>
                  <text:p text:style-name="P34">Провести административное расследование.</text:p>
                </text:list-item>
                <text:list-item>
                  <text:p text:style-name="P36"><text:span text:style-name="T38">В соответствии со </text:span><text:a xlink:type="simple" xlink:href="consultantplus://offline/ref=D1CF6CBA6B7FC8BDD87E7DAC25A85F8C7412A8CE7A15A94C8B9DAF1B348C39C32C4F3FAAC2239174X4FDH"><text:span text:style-name="T43">статьей 26.10</text:span></text:a><text:span text:style-name="T38"> КоАП РФ </text:span><text:span text:style-name="T26">ФКОУ ВПО «Академия права и управления Федеральной службы исполнения наказаний»</text:span><text:span text:style-name="T28"> </text:span><text:span text:style-name="T38">надлежит <text:s/></text:span><text:span text:style-name="T39">в <text:s/>трехдневный срок</text:span><text:span text:style-name="T3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 паспортные данные (серия, номер, дата выдачи, орган, выдавший документ, дата рождения, место регистрации и место фактического проживания) <text:span text:style-name="T31">должностного лица Учреждения</text:span>;</text:p>
      <text:p text:style-name="P11"><text:span text:style-name="T42">- </text:span><text:span text:style-name="T44">копии документов (приказы, распоряжения, должностные инструкции, регламенты, положения и т.п.) </text:span><text:span text:style-name="T45">или выписка из документов </text:span><text:span text:style-name="T44">на основании которых, </text:span><text:span text:style-name="T47">должностное лицо Учреждения</text:span><text:span text:style-name="T44"> является ответственным за </text:span><text:span text:style-name="T45">разработку </text:span><text:span text:style-name="T45">и утверждение документации о закупке</text:span><text:span text:style-name="T47">;</text:span></text:p>
      <text:p text:style-name="P11"><text:span text:style-name="T47">- </text:span><text:span text:style-name="T45">копию утвержденной документации </text:span><text:span text:style-name="T47">об аукционе в электронной форме </text:span><text:span text:style-name="T46">поставку говядины замороженной в четвертинах, свинины замороженной в </text:span><text:span text:style-name="T46">четвертинах, мяса птицы (тушки кур) замороженных</text:span><text:span text:style-name="T47">, с указанием даты ее утверждения.</text:span></text:p>
      <text:list xml:id="list4183581018794700087" text:style-name="L2">
        <text:list-item>
          <text:list>
            <text:list-item>
              <text:list>
                <text:list-header>
                  <text:p text:style-name="P30"><text:span text:style-name="T5"><text:s/><text:tab/>4. <text:s/>Должностному лицу Учреждения</text:span><text:span text:style-name="T27"> </text:span><text:span text:style-name="T5">явиться </text:span><text:span text:style-name="T3">22.06</text:span><text:span text:style-name="T4">.2016 в 12 час. 00 мин.</text:span><text:span text:style-name="T5">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19">должностного лица Учреждения</text:span><text:span text:style-name="T16"> </text:span><text:span text:style-name="T5">в ФАС России, даче письменных объяснений, подписанию протокола об </text:span><text:soft-page-break/><text:span text:style-name="T5">административном</text:span><text:span text:style-name="T6"> </text:span><text:span text:style-name="T5">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1"><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text:span text:style-name="T41">В <text:s/>соответствии <text:s/></text:span><text:span text:style-name="T29">с <text:s/>частью 4 статьи 25.5 К</text:span><text:span text:style-name="T41">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6"><text:span text:style-name="T5">Непредставление указанных сведений в срок влечет административную </text:span><text:span text:style-name="T6">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31A03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31A032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10:22:17.70</meta:creation-date>
    <meta:generator>OpenOffice.org/3.4.1$Win32 OpenOffice.org_project/341m1$Build-9593</meta:generator>
    <dc:date>2016-06-03T12:39:58.08</dc:date>
    <meta:document-statistic meta:table-count="0" meta:image-count="1" meta:object-count="0" meta:page-count="5" meta:paragraph-count="48" meta:word-count="1415" meta:character-count="11291"/>
    <meta:user-defined meta:name="Поле 1"/>
    <meta:user-defined meta:name="Поле 2"/>
    <meta:user-defined meta:name="Поле 3"/>
    <meta:user-defined meta:name="Поле 4"/>
  </office:meta>
</office:document-meta>
</file>