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9ACB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P16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7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T1" style:family="text">
      <style:text-properties fo:language="en" fo:country="US" fo:background-color="transparent"/>
    </style:style>
    <style:style style:name="T2" style:family="text">
      <style:text-properties fo:language="en" fo:country="US" fo:font-weight="normal" style:letter-kerning="true" style:font-weight-asian="normal" style:font-weight-complex="normal"/>
    </style:style>
    <style:style style:name="T3" style:family="text">
      <style:text-properties fo:background-color="transparent"/>
    </style:style>
    <style:style style:name="T4" style:family="text">
      <style:text-properties fo:language="ru" fo:country="RU" fo:font-weight="normal" style:letter-kerning="true" style:font-weight-asian="normal" style:font-weight-complex="normal"/>
    </style:style>
    <style:style style:name="T5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6" style:family="text">
      <style:text-properties style:font-name="Times New Roman1" fo:background-color="transparent"/>
    </style:style>
    <style:style style:name="T7" style:family="text">
      <style:text-properties fo:font-size="12pt" fo:background-color="transparen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49b3da-6178-4c8d-967a-b85854857df9" text:name="BossProviderVariable"/>
      </text:user-field-decls>
      <text:p text:style-name="P15">РЕШЕНИЕ</text:p>
      <text:p text:style-name="P8">о продлении срока рассмотрения ходатайства</text:p>
      <text:p text:style-name="P12">В Федеральной антимонопольной службе рассматривается ходатайство компании <text:span text:style-name="T6">Майтел Нетворкс Корпорейшн</text:span><text:span text:style-name="T3"> (регистрационный номер: 873712-6; местонахождение: </text:span><text:span text:style-name="T1">K</text:span><text:span text:style-name="T3">2</text:span><text:span text:style-name="T1">K</text:span><text:span text:style-name="T3"> 2</text:span><text:span text:style-name="T1">W7</text:span><text:span text:style-name="T3">, Канада, Онтарио, Оттава, 350 Леггет Драйв; основной вид деятельности: производство телекоммуникационного оборудования</text:span>) о приобретении прав, позволяющих определять условия осуществления предпринимательской деятельности <text:span text:style-name="T3">общества с ограниченной ответственностью «Поликом (Раша)</text:span><text:span text:style-name="T7">»</text:span><text:span text:style-name="T3">(ОГРН: 1117746488683; ИНН: 7705953615; местонахождение: 115054, Москва, Павелецкая пл., д. 2, стр. 2; основные виды деятельности: обеспечение технической поддержки конечным пользователям оборудования Поликом; техническое обслуживание систем аудио- и видеоконференций, оборудования аудио- и видеоконференцсвязи, сетевого серверного обслуживания, оборудования для организаций многоточечных конференций, включая предоставление запасных частей и замену указанной продукции по гарантии, а также предоставление иного сервисного обслуживания</text:span>) (вх. от 13.05.2016 № 67521/16, от 17.05.2016 № 68686/16) от 30.05.2016 № 76964/16), поданное в соответствии со статьями 28, 32 Федерального закона от 26.07.2006 № 135-ФЗ «О защите конкуренции» (далее - Закон о защите конкуренции).</text:p>
      <text:p text:style-name="P13">В связи с необходимостью дополнительного рассмотрения указанного ходатайства, а также получения дополнительной информации для принятия решения, руководствуясь пунктом 2 части 2 и частью 3 статьи 33 Закона о защите конкуренции, Федеральная антимонопольная служба приняла решение о продлении срока рассмотрения данного ходатайства на два месяца по 11.08.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9ACB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44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4448(1) </text:p></draw:text-box></draw:frame><draw:frame draw:style-name="Mfr2" draw:name="SpdBarcode" text:anchor-type="paragraph" svg:x="0cm" svg:width="3.6cm" svg:height="0.78cm" draw:z-index="1"><draw:image xlink:href="Pictures/10000201000000780000001A849ACB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2:49:54.56</meta:creation-date>
    <meta:generator>OpenOffice.org/3.4.1$Win32 OpenOffice.org_project/341m1$Build-9593</meta:generator>
    <dc:date>2016-06-03T12:40:38.47</dc:date>
    <meta:document-statistic meta:table-count="0" meta:image-count="1" meta:object-count="0" meta:page-count="1" meta:paragraph-count="7" meta:word-count="189" meta:character-count="1637"/>
    <meta:user-defined meta:name="Поле 1"/>
    <meta:user-defined meta:name="Поле 2"/>
    <meta:user-defined meta:name="Поле 3"/>
    <meta:user-defined meta:name="Поле 4"/>
  </office:meta>
</office:document-meta>
</file>