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2E8B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966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966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style:font-name="Times New Roman" fo:background-color="#ffffff"/>
    </style:style>
    <style:style style:name="T8" style:family="text">
      <style:text-properties fo:color="#000000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style:font-name-complex="Times New Roman"/>
    </style:style>
    <style:style style:name="T12" style:family="text">
      <style:text-properties fo:color="#000000" fo:language="ru" fo:country="RU" style:text-underline-style="none"/>
    </style:style>
    <style:style style:name="T13" style:family="text">
      <style:text-properties fo:color="#000000" fo:language="ru" fo:country="RU" style:text-underline-style="none" fo:background-color="transparent" style:font-name-asian="TimesNewRomanPSMT" style:font-name-complex="Times New Roman"/>
    </style:style>
    <style:style style:name="T14" style:family="text">
      <style:text-properties fo:color="#000000" fo:language="ru" fo:country="RU" fo:font-weight="bold" style:font-weight-asian="bold" style:font-weight-complex="bold"/>
    </style:style>
    <style:style style:name="T15" style:family="text">
      <style:text-properties fo:color="#000000" fo:language="ru" fo:country="RU" fo:background-color="transparent" style:font-name-complex="Times New Roman"/>
    </style:style>
    <style:style style:name="T16" style:family="text">
      <style:text-properties fo:color="#000000" style:font-name="Times New Roman" fo:language="ru" fo:country="RU" style:text-underline-style="none" fo:background-color="#ffffff"/>
    </style:style>
    <style:style style:name="T17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8" style:family="text">
      <style:text-properties fo:color="#000000" style:font-name="Times New Roman" style:text-underline-style="none" fo:background-color="#ffffff"/>
    </style:style>
    <style:style style:name="T1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fo:background-color="transparent" style:font-name-complex="Times New Roman"/>
    </style:style>
    <style:style style:name="T24" style:family="text">
      <style:text-properties fo:background-color="#ffffff"/>
    </style:style>
    <style:style style:name="T25" style:family="text">
      <style:text-properties style:use-window-font-color="true" style:text-underline-style="none" style:font-name-asian="TimesNewRomanPSMT" style:font-name-complex="TimesNewRomanPSMT"/>
    </style:style>
    <style:style style:name="T2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eddf2e-c3b5-463d-923a-718d8efcdc1e" text:name="BossProviderVariable"/>
      </text:user-field-decls>
      <text:p text:style-name="P29">ОПРЕДЕЛЕНИЕ </text:p>
      <text:p text:style-name="P5">о возбуждении дела об административном</text:p>
      <text:p text:style-name="P8"><text:span text:style-name="T5">правонарушении </text:span><text:span text:style-name="T6">№ </text:span><text:span text:style-name="T9">4-19.7.2-594/00-34-16</text:span><text:span text:style-name="T11"> </text:span><text:span text:style-name="T5">и проведении</text:span></text:p>
      <text:p text:style-name="P5">административного расследования</text:p>
      <text:p text:style-name="P4"/>
      <text:p text:style-name="P15"><text:span text:style-name="T8">« 24 »</text:span> ма<text:span text:style-name="T1">я</text:span> 2016 г. <text:s text:c="98"/>г. Москва</text:p>
      <text:p text:style-name="P7"/>
      <text:p text:style-name="P4">Я, начальник отдела объектов специального строительства У<text:a xlink:type="simple" xlink:href="http://portal/node/74880"><text:span text:style-name="T12">правления контроля программ инфраструктурного и ресурсного обеспечения в сфере ГОЗ</text:span></text:a><text:span text:style-name="T8"> ФАС России Чиркун В.Л.</text:span>, рассмотрев материалы мотивированного запроса заместителя руководителя ФАС России от 29.02.2016 № ДФ/12166/16<text:span text:style-name="T8">, а так же представленные АО «Главное управление обустройством войск» (место нахождения: Комсомольский пр-т, д. 13, стр. 3, г. Москва, 119021; ИНН: 7703702341</text:span><text:span text:style-name="T10">, ОГРН: 1028700588168) </text:span><text:span text:style-name="T15">(далее — АО «ГУОВ») документы,</text:span></text:p>
      <text:p text:style-name="P5"/>
      <text:p text:style-name="P19">УСТАНОВИЛ:</text:p>
      <text:p text:style-name="P4"/>
      <text:p text:style-name="P6"><text:span text:style-name="T24">В целях контроля (надзора) за исполнением государственного оборонного заказа, в соответствии с требованиями статьи 15.3 Федерального закона от 29.12.2012 № 275-ФЗ «О государственном оборонном заказе» в адрес </text:span><text:span text:style-name="T20">АО «ГУОВ»</text:span><text:span text:style-name="T15">, </text:span><text:span text:style-name="T23">являющегося головным исполнителем государственного оборонного заказа, по контрактам, заключенным с Министерством обороны Российской Федерации, </text:span><text:span text:style-name="T24">был направлен запрос информации ФАС России от 29.02.2016 № ДФ/12166/16<text:line-break/>(далее - Запрос), в котором сообщалось о необходимости </text:span><text:span text:style-name="T23">в срок до 20.03.2016 </text:span><text:span text:style-name="T23">представить в ФАС России сведения о закупках АО «ГУОВ» и </text:span>подрядными организациями, привлекаемыми им в целях строительства объектов в рамках исполнения государственного оборонного заказа, следующих наименований строительных материалов для выполнения работ на указанных объектах, по формам, содержащимся в Приложениях к Запросу (формы необходимо заполнять для АО «ГУОВ» и каждой подрядной организации, привлекаемой им в целях строительства объектов в рамках исполнения государственного оборонного заказа, отдельно):</text:p>
      <text:p text:style-name="P9">- цемент марок ПЦ 500-Д0 (ЦЕМ I 42,5H), ПЦ 400-Д20 (ЦЕМ II А-Ш32,5H), ПЦ 400-Д20-Б (ЦЕМ II А-Ш32,5Б), ПЦ 400-Д20Н (ЦЕМ II В-Ш32,5H), ПЦ 400 Д0 (ЦЕМ I 32,5H) (форма в Приложении 1 к Запросу);</text:p>
      <text:p text:style-name="P9"><text:span text:style-name="T24">- щебень фракций 5-20, 20-40 (25-60), 40-70 по ГОСТ 8267-93, прочностью от 600 до 1400 </text:span>(форма в Приложении 2 к Запросу)<text:span text:style-name="T24">;</text:span></text:p>
      <text:p text:style-name="P9"><text:span text:style-name="T24">- арматура диаметра 8-12 мм класса А240 (марка стали ст3сп/пс), класса А400 (марка стали 35ГС)</text:span>, класса А400 (марка стали 25Г2С), класса А500С» (форма в Приложении 3 к Запросу).</text:p>
      <text:p text:style-name="P25"><text:span text:style-name="T24">До настоящего времени </text:span><text:span text:style-name="T3">АО «ГУОВ»</text:span><text:span text:style-name="T24"> не представлена в ФАС России информация, указанная в Запросе</text:span><text:span text:style-name="T20">.</text:span></text:p>
      <text:p text:style-name="P24"><text:span text:style-name="T25">Запросу присвоен № 12599395498073 почтового отправления. В ФАС России </text:span><text:soft-page-break/><text:span text:style-name="T25">имеются следующие документы, подтверждающие получение </text:span><text:span text:style-name="T13">Запроса АО «ГУОВ»: выписка из системы электронного документооборота ФАС России «СЭД Кодэкс» раздела «Корреспонденция» с номером с номером почтового отправления указанного документа и выписка из системы отслеживания почтовых отправлений Почты России, подтверждающая вручение АО «ГУОВ» Запроса 09.03.2016.</text:span></text:p>
      <text:p text:style-name="P10">В соответствии с требованиями статьи 15.3 Федерального закона от 29.12.2012 № 275-ФЗ «О государственном оборонном заказе»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0">Согласно служебной записке начальника управления подготовки и сопровождения контрактов АО «ГУОВ» <text:s/>XXXXXXXXXXXXX, Запрос был передан заместителю генерального директора — директору по производству АО «ГУОВ» XXXXXXXXXXXXX для назначения ответственных лиц и обеспечения работы по подготовке соответствующих данных.</text:p>
      <text:p text:style-name="P10">Таким образом, должностным лицом, которое несет ответственность за действия АО «ГУОВ», выразившиеся в непредставлении в установленный срок информации по Запросу, является заместитель генерального директора — директор по производству <text:span text:style-name="T4">АО «ГУОВ» XXXXXXXXXXXXXXXXXXXXXXXXXXXXX</text:span>.</text:p>
      <text:p text:style-name="P10">С учетом изложенного в действиях XXXXXXXXXXXXX содержатся признаки нарушения статьи 15.3 Федерального закона от 29.12.2012 № 275-ФЗ<text:line-break/>«О государственном оборонном заказе».</text:p>
      <text:p text:style-name="P10">Частью 2 статьи 19.7.2 Кодекса об административных правонарушениях Российской Федерации (далее — КоАП РФ) установлена ответственность должностного лица за н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.</text:p>
      <text:p text:style-name="P10">Указанные материалы и данные являются достаточными для возбуждения <text:soft-page-break/>дела.</text:p>
      <text:p text:style-name="P10">Руководствуясь статьями 28.1, 28.7 КоАП,</text:p>
      <text:p text:style-name="P20"/>
      <text:p text:style-name="P17">ОПРЕДЕЛИЛ:</text:p>
      <text:p text:style-name="P20"/>
      <text:list xml:id="list2051045602967553739" text:style-name="L1">
        <text:list-item>
          <text:list>
            <text:list-item>
              <text:list>
                <text:list-item>
                  <text:p text:style-name="P26">Возбудить в отношении XX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)<text:span text:style-name="T8">, находящегося в должности заместителя генерального директора — директора по производству АО «ГУОВ», </text:span>дело об административном правонарушении, ответственность за которое предусмотрена частью 2 статьи 19.7.2 КоАП РФ, выразившегося в нарушении статьи 15.3 Федерального закона от 29.12.2012<text:line-break/>№ 275-ФЗ «О государственном оборонном заказе» в части непредставления информации в ФАС России по Запросу.</text:p>
                </text:list-item>
              </text:list>
            </text:list-item>
          </text:list>
        </text:list-item>
      </text:list>
      <text:list xml:id="list2762139879112937929" text:style-name="L2">
        <text:list-item>
          <text:list>
            <text:list-item>
              <text:list>
                <text:list-item>
                  <text:p text:style-name="P27">Провести административное расследование.</text:p>
                </text:list-item>
                <text:list-item>
                  <text:p text:style-name="P27">В соответствии со статьей 26.10 КоАП РФ <text:span text:style-name="T4">XXXXXXXXXXXXX</text:span>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p>
                </text:list-item>
              </text:list>
            </text:list-item>
          </text:list>
        </text:list-item>
      </text:list>
      <text:p text:style-name="P10">- сведения о <text:span text:style-name="T4">фактическом месте проживания;</text:span></text:p>
      <text:p text:style-name="P10"><text:span text:style-name="T4">- к</text:span>опии документов (приказы, распоряжения, доверенности и т.п.), на основании которых XXXXXXXXXXXX осуществлял функции заместителя генерального директора — директора по производству АО «ГУОВ»<text:span text:style-name="T4"> в период с 29.02.2016<text:line-break/>по 21.03.2016, а также его должностные инструкции;</text:span></text:p>
      <text:p text:style-name="P11">- копии документов (приказы, распоряжения, служебные записки и т.п.), на основании которых XXXXXXXXXXXX. Было поручено подготовить ответ на запрос информации ФАС России от 29.02.2016 № ДФ/12166/16 .</text:p>
      <text:list xml:id="list1385811086254470203" text:style-name="L3">
        <text:list-item>
          <text:list>
            <text:list-item>
              <text:list>
                <text:list-item>
                  <text:p text:style-name="P28">XXXXXXXXXXXXX явиться «<text:span text:style-name="T29"> 07 </text:span>» июня 2016 г. в «<text:span text:style-name="T29"> 12 </text:span>» часов «<text:span text:style-name="T29"> 00 </text:span>» минут в ФАС России (г. Москва, Уланский пер., д. 16, корп. 1, этаж 4, каб. 432) <text:span text:style-name="T26">для дачи объяснений по признакам нарушения, а также для оъявления результатов административного расследования, либо направить представителя с надлежащим образом оформленными полномочиями на участие в административном <text:s/>производстве по делу № </text:span><text:span text:style-name="T21">4-19.7.2-594/00-34-16</text:span><text:span text:style-name="T28">,</text:span><text:span text:style-name="T26"> со всеми правами, пр</text:span><text:span text:style-name="T22">едусмотренными статьей 25.5 КоАП.</text:span></text:p>
                </text:list-item>
              </text:list>
            </text:list-item>
          </text:list>
        </text:list-item>
      </text:list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>В соответствии с частью 1 статьи 51 Конституции Российской Федерации н<text:span text:style-name="T27">икто не обязан свидетельствовать против себя самого, своего супруга и близких родственников, круг которых определяется федеральным законо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2E8B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244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7A2E8BD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52442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52442(3) </text:p></draw:text-box></draw:frame><draw:frame draw:style-name="Mfr2" draw:name="SpdBarcode" text:anchor-type="paragraph" svg:x="0cm" svg:width="3.6cm" svg:height="0.78cm" draw:z-index="6"><draw:image xlink:href="Pictures/10000201000000780000001A7A2E8B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4:52:56.67</meta:creation-date>
    <meta:generator>OpenOffice.org/3.4.1$Win32 OpenOffice.org_project/341m1$Build-9593</meta:generator>
    <dc:date>2016-06-03T12:45:18.98</dc:date>
    <meta:editing-duration>PT1H23M11S</meta:editing-duration>
    <meta:editing-cycles>13</meta:editing-cycles>
    <meta:print-date>2016-05-24T17:16:59.96</meta:print-date>
    <meta:document-statistic meta:table-count="0" meta:image-count="2" meta:object-count="0" meta:page-count="4" meta:paragraph-count="36" meta:word-count="1000" meta:character-count="8150"/>
    <meta:user-defined meta:name="Поле 1"/>
    <meta:user-defined meta:name="Поле 2"/>
    <meta:user-defined meta:name="Поле 3"/>
    <meta:user-defined meta:name="Поле 4"/>
  </office:meta>
</office:document-meta>
</file>