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3FF49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886cm" fo:margin-right="0cm" fo:text-indent="0cm" style:auto-text-indent="false"/>
      <style:text-properties style:font-name="Times New Roman" fo:font-size="14pt" style:text-underline-style="solid" style:text-underline-width="auto" style:text-underline-color="font-color" fo:font-weight="bold" fo:background-color="#ffffff" style:font-size-asian="14pt" style:font-size-complex="14pt"/>
    </style:style>
    <style:style style:name="P4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8.8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8.872cm" fo:margin-right="0cm" fo:margin-top="0cm" fo:margin-bottom="0cm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15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/>
    </style:style>
    <style:style style:name="P16" style:family="paragraph" style:parent-style-name="Standard">
      <style:paragraph-properties fo:margin-top="0cm" fo:margin-bottom="0cm"/>
      <style:text-properties fo:font-size="14pt"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font-size="14pt" fo:font-weight="bold" style:font-weight-asian="bold" style:font-weight-complex="bold"/>
    </style:style>
    <style:style style:name="P19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font-size="14pt" fo:font-weight="normal" style:font-weight-asian="normal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4" style:family="paragraph" style:parent-style-name="Text_20_body">
      <style:paragraph-properties fo:margin-left="1.32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</style:style>
    <style:style style:name="P26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/>
    </style:style>
    <style:style style:name="P27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P28" style:family="paragraph" style:parent-style-name="Standard">
      <style:paragraph-properties fo:margin-left="8.421cm" fo:margin-right="0cm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29" style:family="paragraph" style:parent-style-name="Standard">
      <style:paragraph-properties fo:margin-left="0.728cm" fo:margin-right="0cm" fo:margin-top="0cm" fo:margin-bottom="0cm" fo:text-align="center" style:justify-single-word="false" fo:text-indent="0cm" style:auto-text-indent="false"/>
      <style:text-properties fo:font-size="14pt" fo:font-weight="bold" style:font-weight-asian="bold" style:font-weight-complex="bold"/>
    </style:style>
    <style:style style:name="P30" style:family="paragraph" style:parent-style-name="Standard">
      <style:paragraph-properties fo:margin-left="0.037cm" fo:margin-right="0cm" fo:margin-top="0cm" fo:margin-bottom="0cm" fo:text-align="justify" style:justify-single-word="false" fo:text-indent="-0.019cm" style:auto-text-indent="false">
        <style:tab-stops/>
      </style:paragraph-properties>
      <style:text-properties fo:font-weight="bold" style:font-weight-asian="bold" style:font-weight-complex="bold"/>
    </style:style>
    <style:style style:name="P31" style:family="paragraph" style:parent-style-name="Text_20_body" style:list-style-name="L1">
      <style:paragraph-properties fo:margin-left="1.323cm" fo:margin-right="0cm" fo:margin-top="0cm" fo:margin-bottom="0cm" style:line-height-at-least="0.651cm" fo:text-align="justify" style:justify-single-word="false" fo:text-indent="0cm" style:auto-text-indent="false">
        <style:tab-stops/>
      </style:paragraph-properties>
      <style:text-properties fo:font-size="14pt" style:text-underline-style="none" style:font-size-asian="14pt" style:font-size-complex="14pt"/>
    </style:style>
    <style:style style:name="P3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3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anguage="ru" fo:country="RU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228437-b4a8-4a74-8359-0e19e644ccf8" text:name="BossProviderVariable"/>
      </text:user-field-decls>
      <text:p text:style-name="P32"><text:span text:style-name="T13">ОПРЕДЕЛЕНИЕ</text:span></text:p>
      <text:p text:style-name="P8">об отложении и продлении срока рассмотрения дела № 4-14.55-651/00-24-16 <text:line-break/>об административном правонарушении </text:p>
      <text:p text:style-name="P11"/>
      <text:p text:style-name="P15">«01» июня 2016 г. <text:s text:c="85"/>г. Москва</text:p>
      <text:p text:style-name="P11"/>
      <text:p text:style-name="P22"><text:span text:style-name="T1">Я, з</text:span><text:span text:style-name="T2">аместитель начальника Юридического управления в сфере ГОЗ <text:s text:c="18"/>ФАС России Стуканов Д.В.</text:span><text:span text:style-name="T1">, <text:s/>руководствуясь статьей 29.6 <text:s text:c="19"/>Кодекса Российской Федерации об административных правонарушениях <text:s text:c="15"/>(далее – КоАП РФ), рассмотрев материалы дела № 4-14.55-651/00-24-16 об административном правонарушении в отношении должностного лица — главного инженера проекта ФГУП «Спецстройинжиниринг при Спецстрое России» XXXXXXXXXXXXXXXXXXXXXXXXXX (XXXXXXXXXXXXXXXXXXXXXXXXXXXXXXXXXXXXXXXXXXXXXXXXXXXXXXXXXXXXXXXXXXXXXXXXXXXXXXXXXXXXXXXXXXXXXXXXXXXXXXXXXXXXXXXXXXXXXXXXXXXXXXXXXXXXXXX</text:span><text:span text:style-name="T4">), </text:span><text:span text:style-name="T1">возбужденного <text:s/>по факту административного правонарушения, ответственность за совершение которого предусмотрена частью 1 статьи 14.55 КоАП РФ,</text:span></text:p>
      <text:p text:style-name="P23"/>
      <text:p text:style-name="P23"/>
      <text:p text:style-name="P23"/>
      <text:p text:style-name="P17">УСТАНОВИЛ:</text:p>
      <text:p text:style-name="P16"/>
      <text:p text:style-name="P18"><text:tab/><text:span text:style-name="T6">18.05.2016 в адрес ФАС России поступило постановление из </text:span><text:span text:style-name="T5">42 военной прокуратуры гарнизона</text:span><text:span text:style-name="T6">, а также материалы административного производства в отношении</text:span><text:span text:style-name="T3"> главного инженера проекта ФГУП «Спецстройинжиниринг при Спецстрое России» XXXXXXXXXXXXXXXXXXXXXXXXXX. <text:s/></text:span></text:p>
      <text:p text:style-name="P21"><text:tab/>В связи с отсутствием документов, подтверждающих получение уведомления сторон о времени и месте рассмотрения дела № 4-14.55-651/00-24-16, рассмотрение невозможно 01.06.2016.</text:p>
      <text:p text:style-name="P21"><text:tab/>Учитывая изложенное, руководствуясь статьей 29.1, статьей 29.4, частью 2 статьи 29.6 КоАП РФ,</text:p>
      <text:p text:style-name="P20"><text:tab/></text:p>
      <text:p text:style-name="P29"/>
      <text:p text:style-name="P19">ОПРЕДЕЛИЛ:</text:p>
      <text:p text:style-name="P30"/>
      <text:list xml:id="list4940701434817898429" text:style-name="L1">
        <text:list-item>
          <text:p text:style-name="P31">Рассмотрение дела отложить.</text:p>
        </text:list-item>
        <text:list-item>
          <text:p text:style-name="P31">Продлить срок рассмотрения дела <text:span text:style-name="T7">№ 4-14.55-651/00-24-16 об административном правонарушении до 01.07.2016.</text:span></text:p>
        </text:list-item>
      </text:list>
      <text:p text:style-name="P24">3. Назначить рассмотрение дела № 4-14.55-651/00-24-16 об административном правонарушении на «15» июня 2016 года в 10 часов 00 минут по адресу: г. Москва, Уланский переулок, д. 16, стр. 1, каб. № 532.</text:p>
      <text:p text:style-name="P12"><text:soft-page-break/><text:tab/></text:p>
      <text:p text:style-name="P25"><text:span text:style-name="T8">Примечание:</text:span><text:span text:style-name="T9"> Порядок оформления пропуска в здание ФАС России можно согласовать по телефону </text:span><text:span text:style-name="T10">8 (495) 982 16 22(1678) или по электронной почте </text:span><text:span text:style-name="T11">abaeva@fas.gov.ru</text:span><text:span text:style-name="T12"> </text:span><text:span text:style-name="T9">за трое суток д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A3FF4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53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55395(1) </text:p></draw:text-box></draw:frame><draw:frame draw:style-name="Mfr2" draw:name="SpdBarcode" text:anchor-type="paragraph" svg:x="0cm" svg:width="3.6cm" svg:height="0.78cm" draw:z-index="2"><draw:image xlink:href="Pictures/10000201000000780000001A0A3FF49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10:32:34.95</meta:creation-date>
    <meta:generator>OpenOffice.org/3.4.1$Win32 OpenOffice.org_project/341m1$Build-9593</meta:generator>
    <dc:date>2016-06-03T12:51:23.49</dc:date>
    <meta:document-statistic meta:table-count="0" meta:image-count="1" meta:object-count="0" meta:page-count="2" meta:paragraph-count="17" meta:word-count="224" meta:character-count="2081"/>
    <meta:user-defined meta:name="Поле 1"/>
    <meta:user-defined meta:name="Поле 2"/>
    <meta:user-defined meta:name="Поле 3"/>
    <meta:user-defined meta:name="Поле 4"/>
  </office:meta>
</office:document-meta>
</file>