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BA66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67cm" fo:margin-right="0cm" fo:margin-top="0cm" fo:margin-bottom="0cm" fo:line-height="100%" fo:text-indent="0cm" style:auto-text-indent="false" style:text-autospace="none"/>
      <style:text-properties style:font-name="Times New Roman" fo:font-size="14pt" fo:language="en" fo:country="US" style:font-name-asian="Times New Roman2" style:font-size-asian="14pt" style:font-name-complex="Times New Roman2" style:font-size-complex="14pt"/>
    </style:style>
    <style:style style:name="P5" style:family="paragraph" style:parent-style-name="Standard">
      <style:paragraph-properties fo:margin-left="8.467cm" fo:margin-right="0cm" fo:margin-top="0cm" fo:margin-bottom="0cm" fo:line-height="100%" fo:text-indent="0cm" style:auto-text-indent="false" style:text-autospace="none"/>
      <style:text-properties style:font-name="Times New Roman" fo:font-size="14pt" fo:language="ru" fo:country="RU" style:font-name-asian="Times New Roman CYR1" style:font-size-asian="14pt" style:font-name-complex="Times New Roman CYR1" style:font-size-complex="14pt"/>
    </style:style>
    <style:style style:name="P6" style:family="paragraph" style:parent-style-name="Standard">
      <style:paragraph-properties fo:margin-left="8.467cm" fo:margin-right="0cm" fo:margin-top="0cm" fo:margin-bottom="0cm" fo:text-align="start" style:justify-single-word="false" fo:text-indent="0cm" style:auto-text-indent="false" style:text-autospace="none">
        <style:tab-stops>
          <style:tab-stop style:position="1.397cm"/>
        </style:tab-stops>
      </style:paragraph-properties>
      <style:text-properties fo:color="#000000" fo:font-size="14pt" fo:language="ru" fo:country="RU" style:font-name-asian="Times New Roman CYR1" style:font-size-asian="14pt" style:font-name-complex="Times New Roman CYR1" style:font-size-complex="14pt"/>
    </style:style>
    <style:style style:name="P7" style:family="paragraph" style:parent-style-name="Text_20_body">
      <style:paragraph-properties fo:margin-left="8.46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8.467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9" style:family="paragraph" style:parent-style-name="Text_20_body">
      <style:paragraph-properties fo:margin-left="8.467cm" fo:margin-right="0cm" fo:margin-top="0cm" fo:margin-bottom="0cm" fo:text-indent="0cm" style:auto-text-indent="false"/>
      <style:text-properties fo:font-size="14pt" style:font-size-asian="14pt" style:font-size-complex="14pt"/>
    </style:style>
    <style:style style:name="P10" style:family="paragraph" style:parent-style-name="consplusnonformat">
      <style:paragraph-properties fo:margin-left="8.46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1" style:font-size-asian="14pt" style:font-name-complex="Times New Roman" style:font-size-complex="14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0.6cm" fo:text-align="justify" style:justify-single-word="false" fo:text-indent="0cm" style:auto-text-indent="false" style:text-autospace="none"/>
      <style:text-properties fo:color="#000000" fo:font-size="14pt" style:font-size-asian="14pt" style:font-size-complex="14pt"/>
    </style:style>
    <style:style style:name="P25"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6" style:family="paragraph" style:parent-style-name="Standard">
      <style:paragraph-properties fo:margin-top="0cm" fo:margin-bottom="0cm" fo:text-align="justify" style:justify-single-word="false"/>
    </style:style>
    <style:style style:name="P27"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8"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style>
    <style:style style:name="P3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31" style:family="paragraph" style:parent-style-name="Text_20_body">
      <style:paragraph-properties fo:margin-top="0cm" fo:margin-bottom="0cm" fo:line-height="100%"/>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top="0cm" fo:margin-bottom="0cm" fo:line-height="100%" fo:text-align="center" style:justify-single-word="false"/>
      <style:text-properties fo:font-size="14pt" fo:background-color="#ffffff"/>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5"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6" style:family="paragraph" style:parent-style-name="Обычный">
      <style:paragraph-properties fo:margin-top="0cm" fo:margin-bottom="0.101cm" fo:orphans="2" fo:widows="2" style:text-autospace="none"/>
      <style:text-properties fo:font-size="14pt" style:font-size-asian="14pt" style:font-size-complex="14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letter-spacing="-0.002cm" fo:language="ru" fo:country="RU" style:font-name-asian="Times New Roman CYR1" style:font-name-complex="Times New Roman"/>
    </style:style>
    <style:style style:name="T5" style:family="text">
      <style:text-properties fo:color="#000000" fo:language="en" fo:country="US" fo:font-style="normal" style:text-underline-style="none" fo:background-color="#ffffff" style:font-style-asian="normal" style:font-name-complex="Times New Roman" style:font-style-complex="normal"/>
    </style:style>
    <style:style style:name="T6"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7" style:family="text">
      <style:text-properties fo:color="#000000" fo:language="en" fo:country="US" style:text-underline-style="none"/>
    </style:style>
    <style:style style:name="T8"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9" style:family="text">
      <style:text-properties fo:color="#000000" style:font-name="Times New Roman1"/>
    </style:style>
    <style:style style:name="T1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9" style:family="text">
      <style:text-properties fo:color="#000000" style:font-name="Times New Roman" style:font-name-asian="Times New Roman CYR1" style:font-name-complex="Times New Roman CYR1"/>
    </style:style>
    <style:style style:name="T50" style:family="text">
      <style:text-properties fo:color="#000000" style:font-name="Times New Roman" fo:language="ru" fo:country="RU" style:font-name-asian="Times New Roman CYR1" style:font-name-complex="Times New Roman CYR1"/>
    </style:style>
    <style:style style:name="T51"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52"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55"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56" style:family="text">
      <style:text-properties fo:color="#000000" style:text-underline-style="none"/>
    </style:style>
    <style:style style:name="T57" style:family="text">
      <style:text-properties fo:font-style="normal" style:text-underline-style="none" style:font-style-asian="normal" style:font-style-complex="normal"/>
    </style:style>
    <style:style style:name="T58" style:family="text">
      <style:text-properties fo:font-size="14pt" style:font-size-asian="14pt" style:font-size-complex="14pt"/>
    </style:style>
    <style:style style:name="T59" style:family="text">
      <style:text-properties style:font-name="Times New Roman1"/>
    </style:style>
    <style:style style:name="T60" style:family="text">
      <style:text-properties style:font-name="Times New Roman1" fo:font-size="14pt" style:font-size-asian="14pt" style:font-size-complex="14pt"/>
    </style:style>
    <style:style style:name="T61" style:family="text">
      <style:text-properties style:font-name="Times New Roman1" fo:font-size="14pt" fo:font-weight="normal" style:font-size-asian="14pt" style:font-weight-asian="normal" style:font-size-complex="14pt" style:font-weight-complex="normal"/>
    </style:style>
    <style:style style:name="T62" style:family="text">
      <style:text-properties style:font-name="Times New Roman1" fo:font-size="14pt" fo:font-weight="normal" fo:background-color="#ffffff" style:font-size-asian="14pt" style:font-weight-asian="normal" style:font-size-complex="14pt" style:font-weight-complex="normal"/>
    </style:style>
    <style:style style:name="T63" style:family="text">
      <style:text-properties style:font-name="Times New Roman1" fo:background-color="transparent" style:font-name-asian="Arial1" style:language-asian="ru" style:country-asian="RU" style:font-name-complex="Arial1"/>
    </style:style>
    <style:style style:name="T64"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5"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66" style:family="text">
      <style:text-properties style:font-name-asian="Times New Roman CYR1" style:font-name-complex="Times New Roman CYR1"/>
    </style:style>
    <style:style style:name="T67" style:family="text">
      <style:text-properties fo:language="en" fo:country="US"/>
    </style:style>
    <style:style style:name="T68" style:family="text">
      <style:text-properties fo:language="en" fo:country="US" style:text-underline-style="none"/>
    </style:style>
    <style:style style:name="T69" style:family="text">
      <style:text-properties fo:language="ru" fo:country="RU"/>
    </style:style>
    <style:style style:name="T70" style:family="text">
      <style:text-properties style:font-name-asian="Times New Roman" style:font-name-complex="Times New Roman" style:language-complex="ar" style:country-complex="SA"/>
    </style:style>
    <style:style style:name="T71" style:family="text">
      <style:text-properties style:font-name="Courier New1" fo:font-size="10pt" style:font-name-asian="Times New Roman" style:font-size-asian="10pt" style:font-name-complex="Courier New1" style:font-size-complex="10pt" style:language-complex="ar" style:country-complex="SA"/>
    </style:style>
    <style:style style:name="T7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df79cb-6aa9-44c4-8292-1d3dde9d27da" text:name="BossProviderVariable"/>
      </text:user-field-decls>
      <text:p text:style-name="P57"><text:span text:style-name="T72">ПОСТАНОВЛЕНИЕ </text:span></text:p>
      <text:p text:style-name="P32">о наложении штрафа по делу </text:p>
      <text:p text:style-name="P39"><text:span text:style-name="T1">об административном правонарушении </text:span><text:span text:style-name="T5">№ </text:span><text:span text:style-name="T8">К</text:span><text:span text:style-name="T6">-788/15/АК519-16</text:span></text:p>
      <text:p text:style-name="P35"/>
      <text:p text:style-name="P29"><text:span text:style-name="T57">«02» июня 2016</text:span><text:tab/><text:tab/><text:tab/><text:tab/><text:tab/><text:tab/><text:tab/><text:tab/> <text:s text:c="22"/>Москва</text:p>
      <text:p text:style-name="P29"/>
      <text:p text:style-name="P35"><text:span text:style-name="T58"><text:tab/></text:span><text:span text:style-name="T60">Я, </text:span><text:span text:style-name="T2">XXXXXXXXXXXXXXXXXXXXXXXXXXXXXXXXXXXXXXXXXXXXXXXXXXXXXXXXXXXXXXXXXXXXXXXXXXXXXXXXXXXXXXXXXXXXXXXXXXXXXXXXXXXXXXXXXXXXXXXXXXXXXXXXXXXXXXXXXX</text:span><text:span text:style-name="T3">,</text:span><text:span text:style-name="T2"> </text:span><text:span text:style-name="T60">рассмотрев протокол и материалы дела об административном правонарушении, возбужденного протоколом</text:span><text:span text:style-name="T61"> </text:span><text:span text:style-name="T10">от 25.05.2016 по делу <text:s text:c="18"/>№ </text:span><text:span text:style-name="T11">К</text:span><text:span text:style-name="T10">-788/15/АК519-16</text:span><text:span text:style-name="T12"> </text:span><text:span text:style-name="T62">в отношении</text:span><text:span text:style-name="T12"> </text:span><text:span text:style-name="Основной_20_шрифт_20_абзаца"><text:span text:style-name="T17">директора Департамента науки и образования Министерства культуры Российской Федерации XXXXXXXXXXXXXXXXXXXXXXXXXXXXXX </text:span></text:span><text:span text:style-name="Основной_20_шрифт_20_абзаца"><text:span text:style-name="T37">(XXXXXXXXXXXXXXXXXXXXXXXXXXXXXXXXXXXXXXXXXXXXXXXXXXXXXXXXXXXXXXXXXXXXXXXXXXXXXXXXXXXXXXXXXXXXXXXXXXXXXXXXXXXXXXXXXXXXXXXXXXXXXXXXXXXXXXXXXXXXXXXXXXXXXXXXXXXXXXXXXXXXXXXXXXXXXXXXXXXXXXXXXXXXXXXXXXXXXXXXXXXXXXX)</text:span></text:span><text:span text:style-name="T13">,</text:span><text:span text:style-name="T12"> </text:span><text:span text:style-name="T13">по признакам состава административного правонарушения, ответственность за совершение которого предусмотрена</text:span><text:span text:style-name="T60"> частью 4.2 статьи 7.30 Кодекса Российской Федерации об административных правонарушениях (далее – КоАП),</text:span></text:p>
      <text:p text:style-name="P35"/>
      <text:p text:style-name="P30">УСТАНОВИЛ:</text:p>
      <text:p text:style-name="P36"/>
      <text:p text:style-name="P11"><text:span text:style-name="T59"><text:tab/></text:span><text:span text:style-name="T4">Министерством культуры Российской Федерации</text:span><text:span text:style-name="T59"> (далее - Заказчик), проведен открытый конкурс на право заключения государственного контракта </text:span><text:span text:style-name="T59">на оказание услуг по организации и проведению повышения квалификации </text:span><text:span text:style-name="T59">«Выявление и развитие одаренности» (номер извещения 0173100007715000924) (далее – Конкурс).</text:span></text:p>
      <text:p text:style-name="P26"><text:span text:style-name="T14"><text:tab/>В соответствии с пунктом 2 статьи 42 </text:span><text:span text:style-name="Основной_20_шрифт_20_абзаца"><text:span text:style-name="T4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text:span text:style-name="T14">извещение о проведении закупки должно содержать 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text:span><text:soft-page-break/><text:span text:style-name="T14">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24"><text:tab/>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наименование и описание объекта закупки и условий контракта в соответствии со статьей 33 Закона о контрактной системе.</text:p>
      <text:p text:style-name="P24"><text:tab/>Согласно пункту 4 «Объем и виды оказываемых услуг» Технического задания Конкурсной документации установлено следующее: </text:p>
      <text:p text:style-name="P24"><text:tab/>«4.1. Организовать и провести семинары повышения квалификации «Выявление и развитие одаренности» в рамках которых организовать проведение следующих мероприятий: </text:p>
      <text:p text:style-name="P24"><text:tab/>4.2. Проведение 5 (пяти) семинаров на тему «Выявление и развитие одаренности в области музыкального искусства» для преподавателей образовательных учреждений отрасли культуры (включая детские школы искусств, профессиональные образовательные учреждения, образовательные учреждения, работающие с одаренными детьми; </text:p>
      <text:p text:style-name="P24"><text:tab/>4.2.1. Программа, состав и количество участников каждого мероприятия, а также тематическое и методическое содержание мероприятий каждого из 5 семинаров разрабатывается и определяется Исполнителем самостоятельно, при этом в программу каждого семинара должны быть включены:</text:p>
      <text:p text:style-name="P24"><text:tab/>4.2.1.2 два «круглых стола» по вопросам развития творческих способностей детей посредством музыкального искусства продолжительностью 3 часа каждый;</text:p>
      <text:p text:style-name="P24"><text:tab/>4.2.1.3. три методических дискуссии по вопросам выявления музыкальной одаренности у детей продолжительностью 2 часа каждая;</text:p>
      <text:p text:style-name="P24"><text:soft-page-break/><text:tab/>4.2.1.4. пять практикумов продолжительностью три часа каждый, с участием 20 человек в каждом;</text:p>
      <text:p text:style-name="P24"><text:tab/>4.2.1.5. восемь лекций продолжительностью 1 час каждая на темы в соответствии с программой; </text:p>
      <text:p text:style-name="P24"><text:tab/>4.2.1.6. три мастер-класса по работе с одаренными детьми в области музыкального искусства продолжительностью 3 часа каждый;</text:p>
      <text:p text:style-name="P24"><text:tab/>4.2.2. В ходе проведения мероприятий проекта должны быть привлечены преподаватели из музыкальных образовательных учреждений (консерваторий, академий) в количестве не менее 15 человек. Список участников согласовывается с Государственным заказчиком.</text:p>
      <text:p text:style-name="P24"><text:tab/>4.3. Проведение семинара повышения квалификации в области литературного творчества. Программа, состав и количество участников каждого мероприятия, а также тематическое и методическое содержание мероприятий семинара разрабатывается и определяется Исполнителем самостоятельно, при этом в программу семинара должны быть включены:</text:p>
      <text:p text:style-name="P24"><text:tab/>4.3.1. практикум на тему «использование библиотечных ресурсов в работе с обучающимися» продолжительностью 2 часа;</text:p>
      <text:p text:style-name="P24"><text:tab/>4.3.2. круглый стол на тему «выявление одаренности в области литературного творчества» продолжительностью 3 часа;</text:p>
      <text:p text:style-name="P24"><text:tab/>4.3.3. творческая встреча с литературным деятелем продолжительностью 1 час на тему в соответствии с программой;</text:p>
      <text:p text:style-name="P24"><text:tab/>4.3.4. пять лекций на темы в соответствии с программой продолжительностью 1 час каждая;</text:p>
      <text:p text:style-name="P24"><text:tab/>4.3.5. Привлечь к участию в проведении семинара литературных деятелей, работников библиотек, преподавателей 7 человек.</text:p>
      <text:p text:style-name="P24"><text:tab/>4.3.6. Разработать содержание «Всероссийского урока литературы» при участии методической группы 10 человек;</text:p>
      <text:p text:style-name="P24"><text:tab/>4.3.7. дискуссию на тему «проведение всероссийского урока литературы» с обсуждением содержания урока с участием 10 человек продолжительностью 2 часа; </text:p>
      <text:p text:style-name="P24"><text:tab/>4.4. Обеспечение Проекта методическими материалами на время проведения мероприятий, в объемах в соответствии с программой мероприятий (включая электронные материалы в области искусств, нотные, методические, литературные издания, мультимедийные материалы). </text:p>
      <text:p text:style-name="P24"><text:tab/>4.5. Привлечь к участию в семинарах слушателей, обеспечивающих оплату за обучение, в объемах на усмотрение Исполнителя по количеству человек на усмотрение Исполнителя.</text:p>
      <text:p text:style-name="P24"><text:tab/>4.5. Количество участников, приглашенных и преподавателей каждого мероприятия – на усмотрение Исполнителя. При этом общее количество участников проекта должно составить не менее 250 человек». </text:p>
      <text:p text:style-name="P24"><text:soft-page-break/><text:tab/>Следовательно, Заказчиком в Конкурсной документации ненадлежащим образом установлен объем оказываемых услуг в рамках Конкурса, поскольку из положений Технического задания невозможно однозначно определить количество обучающихся, проходящих повышение квалификации, а также число привлекаемых для обучения специалистов.</text:p>
      <text:p text:style-name="P24"><text:tab/>Таким образом, действия Заказчика не соответствуют части 2 статьи 42 Закона о контрактной системе и нарушают часть 1 статьи 50 Закона о контрактной системе.</text:p>
      <text:p text:style-name="P13"><text:span text:style-name="T14"><text:tab/>Согласно части 4.2 статьи 7.30 КоАП, за утверждение</text:span><text:span text:style-name="T25">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4">предусмотрена административная ответственность.</text:span></text:p>
      <text:p text:style-name="P20"><text:span text:style-name="T9"><text:tab/>Согласно материалам настоящего дела об административном правонарушении, должностным лицом Заказчика, утвердившим Конкурсную документацию, является </text:span><text:span text:style-name="T49">директор </text:span><text:span text:style-name="T50">Департамента науки и образования Министерства культуры Российской Федерации XXXXXXXXXXXXXXXXXXXXXXXXXXXXX</text:span><text:span text:style-name="T51">.</text:span></text:p>
      <text:p text:style-name="P20"><text:span text:style-name="T26"><text:tab/>Таким образом, действия должностного лица – </text:span><text:span text:style-name="Основной_20_шрифт_20_абзаца"><text:span text:style-name="T28">директора Департамента науки и образования Министерства культуры Российской Федерации XXXXXXXXXXXXXXXXXXXXXXXXXXXXXX </text:span></text:span><text:span text:style-name="Основной_20_шрифт_20_абзаца"><text:span text:style-name="T42">(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43">,</text:span></text:span><text:span text:style-name="T26"> нарушают положения части 1 статьи 50 Закона о контрактной системе и </text:span><text:span text:style-name="T44">содержат состав административного правонарушения, ответственность за совершение которого предусмотрена частью 4.2 статьи 7.30 КоАП.</text:span></text:p>
      <text:p text:style-name="P40"><text:span text:style-name="T36"><text:tab/>Место совершения а</text:span><text:span text:style-name="T47">дминистративного правонарушения: г. Москва, </text:span><text:span text:style-name="T47">Китайгородский проезд, дом 7, стр. 2.</text:span></text:p>
      <text:p text:style-name="P11"><text:span text:style-name="Основной_20_шрифт_20_абзаца"><text:span text:style-name="T64"><text:tab/>Время совершения административного правонарушения: 02</text:span></text:span><text:span text:style-name="Основной_20_шрифт_20_абзаца"><text:span text:style-name="T65">.06.2015.</text:span></text:span></text:p>
      <text:p text:style-name="P41"><text:span text:style-name="T52"><text:tab/>Протокол по настоящему делу об административном правонарушении</text:span><text:span text:style-name="T15"> <text:s text:c="5"/>составлен 25</text:span><text:span text:style-name="T16">.05.2016</text:span><text:span text:style-name="T15"> начальником правового отдела </text:span><text:span text:style-name="T54">Управления контроля размещения государственного заказа Федеральной антимонопольной службы Шаровой К.К. С участием защитника XXXXXXXXXXXXXXXXXXXXXXXXXXXXXX по доверенности от 26.02.2016 б/н XXXXXXXXXXXXXXXXXXXXXXXXXXXXXX.</text:span></text:p>
      <text:p text:style-name="P41"><text:span text:style-name="T30"><text:tab/>На составление и подписание протокола по настоящему делу л</text:span><text:span text:style-name="T28">ицо, в отношении которого возбуждено настоящее дело об административном </text:span><text:soft-page-break/><text:span text:style-name="T28">правонарушении, не явилось.</text:span></text:p>
      <text:p text:style-name="P42"><text:tab/>В материалах настоящего дела об административном правонарушении имеются доказательства надлежащего уведомления XXXXXXXXXXXXXXXXXXXXXXXXXXXXXX о дате, времени и месте составления и подписания протокола об административном правонарушении.</text:p>
      <text:p text:style-name="P41"><text:span text:style-name="T54"><text:tab/></text:span><text:span text:style-name="T55">Объяснения лица, в отношении которого возбуждено настоящее дело <text:s text:c="2"/></text:span><text:span text:style-name="T53">представлены.</text:span></text:p>
      <text:p text:style-name="P43"><text:tab/>Рассмотрение настоящего дела об административном правонарушении <text:s text:c="29"/>состоялось 02.06.2016 с <text:span text:style-name="T66">участием защитника XXXXXXXXXXXXXXXXXXXXXXXXXXXXXX по доверенности от 26.02.2016 б/н XXXXXXXXXXXXXXXXXXXXXXXXXXXXXXX</text:span></text:p>
      <text:p text:style-name="P41"><text:span text:style-name="T30"><text:tab/>На рассмотрение настоящего дела </text:span><text:span text:style-name="T28">лицо, в отношении которого возбуждено настоящее дело об административном правонарушении, не явилось.</text:span></text:p>
      <text:p text:style-name="P44"><text:tab/>В материалах настоящего дела об административном правонарушении имеются доказательства надлежащего уведомления XXXXXXXXXXXXXXXXXXXXXXXXXXXXXX о дате, времени и месте рассмотрения настоящего дела об административном правонарушении.</text:p>
      <text:p text:style-name="P45"><text:span text:style-name="T19"><text:tab/></text:span><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9">директора Департамента науки и образования Министерства культуры Российской Федерации XXXXXXXXXXXXXXXXXXXXXXXXXXXXXX,</text:span></text:span><text:span text:style-name="T38"> </text:span><text:span text:style-name="T20">нарушения положений </text:span><text:span text:style-name="T23">части 1 статьи 50</text:span><text:span text:style-name="Основной_20_шрифт_20_абзаца"><text:span text:style-name="T39"> </text:span></text:span><text:span text:style-name="Основной_20_шрифт_20_абзаца"><text:span text:style-name="T24">Закона о контрактной системе.</text:span></text:span></text:p>
      <text:p text:style-name="P45"><text:span text:style-name="Основной_20_шрифт_20_абзаца"><text:span text:style-name="T24"><text:tab/>Доводы </text:span></text:span><text:span text:style-name="Основной_20_шрифт_20_абзаца"><text:span text:style-name="T19">защитника XXXXXXXXXXXXXXXXXXXXXXXXXXXXXX по доверенности от 26.02.2016 б/н XXXXXXXXXXXXXXXXXXXXXXXXXXXXXX о прекращении производства по настоящему делу об административном правонарушении, в связи с отсутствием состава административного правонарушения, опровергаются материалами настоящего дела об административном правонарушении.</text:span></text:span></text:p>
      <text:p text:style-name="P12"><text:tab/>Тем самым, <text:span text:style-name="Основной_20_шрифт_20_абзаца"><text:span text:style-name="T63">XXXXXXXXXXXXXXXXXXXXXXXXXXXXX</text:span></text:span> совершила административное правонарушение, ответственность за совершение которого предусмотрена частью 4.2 статьи 7.30 КоАП.</text:p>
      <text:p text:style-name="P14"><text:span text:style-name="T20"><text:tab/>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21"><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oft-page-break/><text:span text:style-name="T31"><text:tab/>Вина </text:span><text:span text:style-name="Основной_20_шрифт_20_абзаца"><text:span text:style-name="T31">лица, привлекаемого к административной ответственности,</text:span></text:span><text:span text:style-name="Strong_20_Emphasis"><text:span text:style-name="T32"> </text:span></text:span><text:span text:style-name="T3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6"><text:span text:style-name="T31"><text:tab/>Обстоятельств, свидетельствующих о малозначительности совершенного </text:span><text:span text:style-name="Основной_20_шрифт_20_абзаца"><text:span text:style-name="T31">лицом, привлекаемым к административной ответственности,</text:span></text:span><text:span text:style-name="T31"> административного правонарушения, должностным лицом, уполномоченным на рассмотрение настоящего дела, не выявлены. </text:span></text:p>
      <text:p text:style-name="P17"><text:tab/>Обстоятельства, смягчающие административную ответственность, не установлены.</text:p>
      <text:p text:style-name="P15"><text:tab/>Обстоятельства, отягчающие административную ответственность, не установлены.</text:p>
      <text:p text:style-name="P19"><text:span text:style-name="T33"><text:tab/>Таким образом, в действиях </text:span><text:span text:style-name="Основной_20_шрифт_20_абзаца"><text:span text:style-name="T29">директора Департамента науки и образования Министерства культуры Российской Федерации XXXXXXXXXXXXXXXXXXXXXXXXXXXXXX</text:span></text:span><text:span text:style-name="T46">, </text:span><text:span text:style-name="T45">выразившихся </text:span><text:span text:style-name="T27">в утверждении</text:span><text:span text:style-name="T31">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32">,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34"><text:tab/>Согласно части 4.2 статьи 7.30 КоАП</text:span><text:span text:style-name="T33"> совершение указанного административного правонарушения</text:span><text:span text:style-name="T35">, влечет наложение административного штрафа на должностных лиц в размере трех тысяч рублей.</text:span></text:p>
      <text:p text:style-name="P18"><text:tab/>Руководствуясь статьями 7.30, 23.66, 29.9 КоАП,</text:p>
      <text:p text:style-name="P49"/>
      <text:p text:style-name="P49">ПОСТАНОВИЛ:</text:p>
      <text:p text:style-name="P49"/>
      <text:p text:style-name="P22"><text:span text:style-name="T2"><text:tab/>1. Признать в действиях </text:span><text:span text:style-name="Основной_20_шрифт_20_абзаца"><text:span text:style-name="T19">директора Департамента науки и образования Министерства культуры Российской Федерации XXXXXXXXXXXXXXXXXXXXXXXXXXXXXX,</text:span></text:span><text:span text:style-name="Основной_20_шрифт_20_абзаца"><text:span text:style-name="T38"> </text:span></text:span><text:span text:style-name="Основной_20_шрифт_20_абзаца"><text:span text:style-name="T20">нарушения положений </text:span></text:span><text:span text:style-name="Основной_20_шрифт_20_абзаца"><text:span text:style-name="T23">части 1 статьи 50</text:span></text:span><text:span text:style-name="Основной_20_шрифт_20_абзаца"><text:span text:style-name="T39"> </text:span></text:span><text:span text:style-name="Основной_20_шрифт_20_абзаца"><text:span text:style-name="T24">Закона о контрактной системе</text:span></text:span><text:span text:style-name="T20">.</text:span></text:p>
      <text:p text:style-name="P22"><text:span text:style-name="T2"><text:tab/>2. Нарушение </text:span><text:span text:style-name="Основной_20_шрифт_20_абзаца"><text:span text:style-name="T17">директором Департамента науки и образования Министерства культуры Российской Федерации XXXXXXXXXXXXXXXXXXXXXXXXXXXXXXXX</text:span></text:span><text:span text:style-name="T40"> </text:span><text:span text:style-name="T2">требований законодательства Российской Федерации о </text:span><text:span text:style-name="T22">контрактной системе в сфере закупок</text:span><text:span text:style-name="T2">, влечет административную ответственность, предусмотренную частью 4.2 статьи 7.30 КоАП.</text:span></text:p>
      <text:p text:style-name="P22"><text:span text:style-name="T2"><text:tab/>3. Наложить на </text:span><text:span text:style-name="Основной_20_шрифт_20_абзаца"><text:span text:style-name="T17">директора Департамента науки и образования Министерства культуры Российской Федерации XXXXXXXXXXXXXXXXXXXXXXXXXXXXX </text:span></text:span><text:span text:style-name="Основной_20_шрифт_20_абзаца"><text:span text:style-name="T37">(XXXXXXXXXXXXXXXXXXXXXXXXXXXXXXXXXXXXXXXXXXXXXXX</text:span></text:span><text:soft-page-break/><text:span text:style-name="Основной_20_шрифт_20_абзаца"><text:span text:style-name="T37">XXXXXXXXXXXXXXXXXXXXXXXXXXXXXXXXXXXXXXXXXXXXXXXXXXXXXXXXXXXXXXXXXXXXXXXXXXXXXXXXXXXXXXXXXXXXXXXXXXXXXXXXXXXXXXXXXXXXXXXXXXXXXXXXXXXXXXXXXXXXXXXXXXXXXXXXXXXXXXXXXXXXXXXX)</text:span></text:span><text:span text:style-name="Основной_20_шрифт_20_абзаца"><text:span text:style-name="T18">,</text:span></text:span><text:span text:style-name="T48"> </text:span><text:span text:style-name="T2">штраф в размере 3 000 (трех тысяч) рублей.</text:span></text:p>
      <text:p text:style-name="P50"/>
      <text:p text:style-name="P23"><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3"><text:tab/>В соответствии с частью 5 статьи 3.5 КоАП сумма административного штрафа подлежит зачислению в бюджет в полном объеме.</text:p>
      <text:p text:style-name="P23"><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5"><text:tab/>Получатель ИНН 7703516539 КПП 770301001</text:p>
      <text:p text:style-name="P51"><text:tab/><text:tab/> <text:s text:c="9"/>Межрегиональное операционное УФК</text:p>
      <text:p text:style-name="P51"><text:tab/><text:tab/><text:tab/>(для ФАС России л/с 04951001610)</text:p>
      <text:p text:style-name="P51"><text:tab/><text:tab/><text:tab/>КБК 16111633010016000140</text:p>
      <text:p text:style-name="P51"><text:tab/><text:tab/><text:tab/>ОКТМО 45380000</text:p>
      <text:p text:style-name="P25"><text:tab/>Банк получателя Операционный департамент</text:p>
      <text:p text:style-name="P51"><text:tab/><text:tab/><text:tab/>Банка России</text:p>
      <text:p text:style-name="P51"><text:tab/><text:tab/><text:tab/>г. Москва</text:p>
      <text:p text:style-name="P51"><text:tab/><text:tab/><text:tab/>БИК 044501002</text:p>
      <text:p text:style-name="P25"><text:tab/>Расчетный счет 40101810500000001901</text:p>
      <text:p text:style-name="P2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3"><text:tab/>Документы, подтверждающие уплату штрафа необходимо направить по электронной почте <text:span text:style-name="T68">kusinova</text:span><text:span text:style-name="T7">@fas.gov.ru</text:span><text:span text:style-name="T56">.</text:span><text:span text:style-name="T67"> </text:span><text:span text:style-name="T6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69">России.</text:span></text:p>
      <text:p text:style-name="P23"><text:soft-page-break/><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EBA66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559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55946(1) </text:p></draw:text-box></draw:frame><draw:frame draw:style-name="Mfr2" draw:name="SpdBarcode" text:anchor-type="paragraph" svg:x="0cm" svg:width="3.6cm" svg:height="0.78cm" draw:z-index="8"><draw:image xlink:href="Pictures/10000201000000780000001ACEBA66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08:54:17.43</meta:creation-date>
    <meta:generator>OpenOffice.org/3.4.1$Win32 OpenOffice.org_project/341m1$Build-9593</meta:generator>
    <dc:date>2016-06-03T12:56:19.35</dc:date>
    <meta:print-date>2016-06-02T11:27:59.19</meta:print-date>
    <meta:document-statistic meta:table-count="0" meta:image-count="1" meta:object-count="0" meta:page-count="8" meta:paragraph-count="80" meta:word-count="1773" meta:character-count="15973"/>
    <meta:user-defined meta:name="Поле 1"/>
    <meta:user-defined meta:name="Поле 2"/>
    <meta:user-defined meta:name="Поле 3"/>
    <meta:user-defined meta:name="Поле 4"/>
  </office:meta>
</office:document-meta>
</file>