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DE6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style:line-height-at-least="0.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line-height-at-least="0.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weight="normal" fo:background-color="#ffffff" style:font-weight-asian="normal" style:font-weight-complex="normal"/>
    </style:style>
    <style:style style:name="T8" style:family="text">
      <style:text-properties style:font-name="Times New Roman CYR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разногласий по заявлениям МУП &quot;Водоканал&quot; с Комиссией по государственному регулированию цен и тарифов в Белгородской области (вх. от 04.02.2016 рег. № 14072/16, вх. от 04.02.2016 рег. № 14073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95dcb5e-b78b-447a-a643-b8d521faf08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9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6"><text:span text:style-name="T2">Решение о приостановлении рассмотрения разногласий по заявлениям МУП «Водоканал» </text:span>Старооскольского городского округа <text:span text:style-name="T2">(МУП «Водоканал») </text:span></text:p>
      <text:p text:style-name="P7">с Комиссией по государственному регулированию цен и тарифов в Белгородской области </text:p>
      <text:p text:style-name="P7">(вх. от 04.02.2016 рег. № 14072/16, вх. от 04.02.2016 рег. № 14073/16)</text:p>
      <text:p text:style-name="P7"/>
      <text:p text:style-name="P8"><text:span text:style-name="T1">В соответствии с подпунктом «б» пункта 8 Правил рассмотрения разногласий, </text:span>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в связи с необходимостью получения дополнительных сведений для принятия обоснованного решения, ФАС России принято решение:</text:p>
      <text:p text:style-name="P13"><text:span text:style-name="T7">приостановить рассмотрение заявлений </text:span><text:span text:style-name="T4">МУП «Водоканал» </text:span><text:span text:style-name="T7">Старооскольского городского округа </text:span><text:span text:style-name="T4">(МУП «Водоканал»)</text:span><text:span text:style-name="T7"> о рассмотрении разногласий в области государственного регулирования тарифов на товары и услуги организаций коммунального комплекса с </text:span><text:span text:style-name="T4">Комиссией по государственному регулированию цен и тарифов в Белгородской области (вх. от 04.02.2016 рег. № 14072/16, вх. от 04.02.2016 рег. № 14073/16)</text:span><text:span text:style-name="T7"> до получения запрошенных свед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EDE6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00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50021(1) </text:p></draw:text-box></draw:frame><draw:frame draw:style-name="Mfr2" draw:name="SpdBarcode" text:anchor-type="paragraph" svg:x="0cm" svg:width="3.6cm" svg:height="0.78cm" draw:z-index="4"><draw:image xlink:href="Pictures/10000201000000780000001A32EDE6F2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6-03T13:27:32.51</dc:date>
    <meta:editing-duration>PT23M46S</meta:editing-duration>
    <meta:editing-cycles>3</meta:editing-cycles>
    <meta:generator>OpenOffice.org/3.4.1$Win32 OpenOffice.org_project/341m1$Build-9593</meta:generator>
    <meta:print-date>2016-05-18T15:31:42.96</meta:print-date>
    <meta:document-statistic meta:table-count="1" meta:image-count="1" meta:object-count="0" meta:page-count="1" meta:paragraph-count="7" meta:word-count="142" meta:character-count="1185"/>
    <meta:user-defined meta:name="Поле 1"/>
    <meta:user-defined meta:name="Поле 2"/>
    <meta:user-defined meta:name="Поле 3"/>
    <meta:user-defined meta:name="Поле 4"/>
  </office:meta>
</office:document-meta>
</file>