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A4F4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1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199cm" fo:text-align="justify" style:justify-single-word="false" fo:text-indent="1.24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199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style:line-height-at-least="0.199cm" fo:text-align="center" style:justify-single-word="false" style:page-number="auto"/>
    </style:style>
    <style:style style:name="T1" style:family="text">
      <style:text-properties fo:color="#000000" fo:font-weight="bold" fo:background-color="#ffffff" style:font-weight-asian="bold" style:font-weight-complex="bold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разногласий по заявлениям АО ПО&quot;Водоканал&quot; с Региональной энергетической комиссией Кемеровской области (вх. от 28.01.2016 рег. № 10338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ec000968-1bda-47cd-a662-f7a83ed378da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917cm">
          <text:p text:style-name="P11"/>
        </draw:text-box>
      </draw:frame>
      <text:p text:style-name="P15"><text:span text:style-name="T4">Решение о приостановлении рассмотрения разногласий по заявлениям АО «Производственное </text:span><text:span text:style-name="T7">объединение Водоканал»</text:span><text:span text:style-name="T8"> </text:span><text:span text:style-name="T4">(АО «ПО Водоканал») <text:s/>с Региональной энергетической комиссией Кемеровской области </text:span></text:p>
      <text:p text:style-name="P8"><text:span text:style-name="T2">(</text:span>вх. от 28.01.2016 рег. № 10334/16; вх. от 28.01.2016 рег. № 10338/16; вх. от 28.01.2016 рег. № 10340/16<text:span text:style-name="T2">)</text:span></text:p>
      <text:p text:style-name="P9"><text:span text:style-name="T2">В соответствии с подпунктом «б» пункта 8 Правил рассмотрения разногласий, </text:span>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6">приостановить рассмотрение заявлений </text:span><text:span text:style-name="T3">АО «Производственное </text:span><text:span text:style-name="T6">объединение Водоканал» </text:span><text:span text:style-name="T3">(АО «ПО Водоканал») </text:span><text:span text:style-name="T6"><text:s/>о рассмотрении разногласий в области государственного регулирования тарифов на товары и услуги организаций коммунального комплекса с </text:span><text:span text:style-name="T3">Региональной энергетической комиссией Кемеровской области (</text:span><text:span text:style-name="T6">вх. от 28.01.2016 рег. № 10334/16; вх. от 28.01.2016 рег. № 10338/16; вх. от 28.01.2016 рег. № 10340/16</text:span><text:span text:style-name="T3">) </text:span><text:span text:style-name="T6">до получения запрошенных свед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A4F4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9815(1) </text:p></draw:text-box></draw:frame><draw:frame draw:style-name="Mfr2" draw:name="SpdBarcode" text:anchor-type="paragraph" svg:x="0cm" svg:width="3.6cm" svg:height="0.78cm" draw:z-index="4"><draw:image xlink:href="Pictures/10000201000000780000001A07A4F4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6-03T13:28:14.24</dc:date>
    <meta:editing-duration>PT29M10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4" meta:character-count="1200"/>
    <meta:user-defined meta:name="Поле 1"/>
    <meta:user-defined meta:name="Поле 2"/>
    <meta:user-defined meta:name="Поле 3"/>
    <meta:user-defined meta:name="Поле 4"/>
  </office:meta>
</office:document-meta>
</file>