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FE47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ff0000"/>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color="#000000"/>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style:text-properties fo:font-size="8pt"/>
    </style:style>
    <style:style style:name="P11" style:family="paragraph" style:parent-style-name="Text_20_body">
      <style:paragraph-properties fo:margin-left="8.999cm" fo:margin-right="0cm" fo:margin-top="0cm" fo:margin-bottom="0cm" fo:text-indent="0cm" style:auto-text-indent="false"/>
    </style:style>
    <style:style style:name="P12" style:family="paragraph" style:parent-style-name="Text_20_body">
      <style:paragraph-properties fo:margin-left="8.999cm" fo:margin-right="0cm" fo:margin-top="0cm" fo:margin-bottom="0cm" fo:text-indent="0cm" style:auto-text-indent="false"/>
      <style:text-properties fo:font-size="14pt"/>
    </style:style>
    <style:style style:name="P13" style:family="paragraph" style:parent-style-name="Text_20_body">
      <style:paragraph-properties fo:margin-left="8.999cm" fo:margin-right="0cm" fo:margin-top="0cm" fo:margin-bottom="0cm" fo:text-indent="0cm" style:auto-text-indent="false"/>
      <style:text-properties fo:font-size="14pt" fo:font-weight="bold"/>
    </style:style>
    <style:style style:name="P14" style:family="paragraph" style:parent-style-name="Text_20_body">
      <style:paragraph-properties fo:margin-left="8.999cm" fo:margin-right="0cm" fo:text-indent="0cm" style:auto-text-indent="false"/>
      <style:text-properties fo:color="#000000" fo:font-size="14pt"/>
    </style:style>
    <style:style style:name="P15" style:family="paragraph" style:parent-style-name="Text_20_body">
      <style:paragraph-properties fo:margin-left="0cm" fo:margin-right="0cm" fo:margin-top="0cm" fo:margin-bottom="0cm"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text-indent="1.251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justify" style:justify-single-word="false" fo:text-indent="1.251cm" style:auto-text-indent="false"/>
    </style:style>
    <style:style style:name="P22"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3"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size="14pt"/>
    </style:style>
    <style:style style:name="P24"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de" fo:country="DE"/>
    </style:style>
    <style:style style:name="T4" style:family="text">
      <style:text-properties fo:color="#ff0000" fo:font-size="14pt"/>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language="de" fo:country="DE"/>
    </style:style>
    <style:style style:name="T8" style:family="text">
      <style:text-properties fo:color="#000000" fo:font-size="14pt" fo:font-weight="bold" style:font-weight-asian="bold" style:font-weight-complex="bold"/>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weight="bold" style:font-weight-asian="bold" style:font-weight-complex="bold"/>
    </style:style>
    <style:style style:name="T11" style:family="text">
      <style:text-properties style:text-line-through-style="none" fo:font-size="14pt" style:text-underline-style="none" style:text-blinking="false"/>
    </style:style>
    <style:style style:name="T12" style:family="text">
      <style:text-properties fo:font-size="8pt"/>
    </style:style>
    <style:style style:name="T13" style:family="text">
      <style:text-properties fo:font-size="8pt" fo:language="en" fo:country="US"/>
    </style:style>
    <style:style style:name="T1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311750-f4ff-4d7c-b016-c5e9bcb888b1" text:name="BossProviderVariable"/>
      </text:user-field-decls>
      <text:p text:style-name="P24"><text:span text:style-name="T14">ОПРЕДЕЛЕНИЕ</text:span></text:p>
      <text:p text:style-name="P7"><text:span text:style-name="T2">о возбуждении дела об административном правонарушении</text:span> <text:span text:style-name="T9">№</text:span><text:span text:style-name="T10"> </text:span><text:span text:style-name="T8">АГОЗ-194/16</text:span></text:p>
      <text:p text:style-name="P9">и проведении административного расследования</text:p>
      <text:p text:style-name="P6"/>
      <text:p text:style-name="P8">«18» мая 2016 г. <text:s text:c="93"/>г. Москва</text:p>
      <text:p text:style-name="P5"/>
      <text:p text:style-name="P20"><text:span text:style-name="T1">Я, начальник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text:span><text:span text:style-name="T6">№РГОЗ-109/15</text:span><text:span text:style-name="T4"> </text:span><text:span text:style-name="T6">о включении информации в реестр недобросовестных поставщиков <text:s/>в отношении должностного лица Федеральной службы исполнения наказаний, разместившего информацию о расторжении контракта на поставку «сахара - песка согласно требованиям ГОСТ 21 – 9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www.zakupki.gov.ru</text:span></text:a><text:span text:style-name="T5"> </text:span><text:span text:style-name="T6">с нарушением сроков, предусмотренных законодательством Российской Федерации о контрактной системе в сфере закупок</text:span></text:p>
      <text:p text:style-name="P16"/>
      <text:p text:style-name="P18">УСТАНОВИЛА:</text:p>
      <text:p text:style-name="P20"><text:span text:style-name="T6">Федеральной службой исполнения наказаний (далее — Заказчик) 27.03.2015</text:span><text:span text:style-name="T4"> </text:span><text:span text:style-name="T6">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5"> </text:span><text:span text:style-name="T6">опубликовано извещение (номер 0173100007915000075)</text:span><text:span text:style-name="T4"> </text:span><text:span text:style-name="T6">о </text:span><text:span text:style-name="T6">проведении </text:span><text:span text:style-name="T1">электронного аукциона </text:span><text:span text:style-name="T6">на право заключения государственного контракта на поставку «сахара - песка согласно требованиям ГОСТ 21 – 94» </text:span><text:span text:style-name="T7">(далее — </text:span><text:span text:style-name="T6">Аукцион</text:span><text:span text:style-name="T7">)</text:span><text:span text:style-name="T6">.</text:span></text:p>
      <text:p text:style-name="P20"><text:span text:style-name="T6">В соответствии с протоколом подведения итогов Аукциона от 27.04.2015 №</text:span><text:span text:style-name="T4"> </text:span><text:span text:style-name="T6">0173100007915000075-3</text:span><text:span text:style-name="T4"> </text:span><text:span text:style-name="T6">победителем Аукциона признано ООО «Мясокомбинат «МАРАФ».</text:span></text:p>
      <text:p text:style-name="P16">По итогам осуществления закупки 19.05.2015 Заказчиком заключен государственный контракт № 2015.162731 с ООО «Мясокомбинат «МАРАФ» (далее – Контракт).</text:p>
      <text:p text:style-name="P19">В соответствии с частью 9 статьи 95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если это было предусмотрено контрактом.</text:p>
      <text:p text:style-name="P19">В соответствии с пунктом 12.6. Контракта Заказчик вправе принять решение об одностороннем отказе от исполнения Контракта в случае <text:soft-page-break/>существенного нарушения Контракта поставщиком в соответствии с гражданским законодательством, а именно – поставки товара ненадлежащего качества с недостатками, которые не могут быть устранены в приемлемый для Заказчика срок, а так же неоднократное нарушение сроков поставки товара.</text:p>
      <text:p text:style-name="P19">Заказчик 14.07.2015 года принял решение об одностороннем отказе от исполнения <text:s/>Контракта (далее – Решение), поскольку ООО «Мясокобинат «МАРАФ» свои обязательства по Контракту не исполнило, а именно: в установленный Контрактом срок не поставило товар в обусловленном количестве, ассортименте, и не предприняло дальнейших действенных мер по исполнению установленных Контрактом обязательств.</text:p>
      <text:p text:style-name="P19">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20"><text:span text:style-name="T1">15.07.2015 года данное Решение направлено</text:span> <text:span text:style-name="T1">Заказчиком по почте заказным письмом в адрес ООО «Мясокомбинат «МАРАФ».</text:span></text:p>
      <text:p text:style-name="P19">Однако Заказчиком не было получено подтверждение вручения ООО «Мясокомбинат «МАРАФ» уведомления об одностороннем отказе Заказчика от исполнения Контракта. В связи с чем, Заказчик посчитал дату надлежащего уведомления ООО «Мясокомбинат «МАРАФ» 14.08.2015.</text:p>
      <text:p text:style-name="P19">В соответствии с положениями части 12 статьи 95 Закона о контрактной системе тридцатидневный срок исчисляется с даты публикации уведомления на Официальном сайте, то есть с 16.07.2015 года включительно, так как Решение было опубликовано на Официальном сайте 15.07.2015 года. Следовательно, датой надлежащего уведомления является 15.08.2015 года.</text:p>
      <text:p text:style-name="P19"><text:soft-page-break/>В соответствии с частью 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19">Согласно части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p>
      <text:p text:style-name="P19">Следовательно, Контракт не может быть расторгнут ранее 26.08.2015. </text:p>
      <text:p text:style-name="P19">Однако в нарушении требований части 26 статьи 95 Закона о контрактной системе на Официальном сайте информация о расторжении контракта размещена – 25.08.2015, тем самым Заказчиком нарушен порядок одностороннего отказа от исполнения Контракта.</text:p>
      <text:p text:style-name="P19">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
      <text:p text:style-name="P16">За нарушение порядка расторжения контракта в случае одностороннего отказа от исполнения контракта предусмотрена административная ответственность в соответствии с частью 6 статьи 7.32 Кодекса Российской Федерации об административных правонарушениях (далее - КоАП РФ).</text:p>
      <text:p text:style-name="P16">Таким образом, в действиях должностного лица Федеральной службы исполнения наказаний, допустившего нарушения требований части 26 статьи 95 Закона о контрактной системе, содержатся признаки административного правонарушения, предусмотренного частью 6 статьи 7.32 КоАП РФ.</text:p>
      <text:p text:style-name="P15"><text:span text:style-name="T6">Указанные материалы и данные являются достаточными для возбуждения </text:span><text:span text:style-name="T1">дела.</text:span></text:p>
      <text:p text:style-name="P17">Руководствуясь статьями 23.66, 28.1, 28.7 КоАП РФ,</text:p>
      <text:p text:style-name="P7"/>
      <text:p text:style-name="P9">ОПРЕДЕЛИЛА:</text:p>
      <text:p text:style-name="P9"/>
      <text:p text:style-name="P19">1. Возбудить в отношении должностного лица Федеральной службы исполнения наказаний <text:s/>дело об административном правонарушении по части 6 <text:soft-page-break/>статьи 7.32 КоАП РФ.</text:p>
      <text:p text:style-name="P19">2. <text:s/>Провести административное расследование.</text:p>
      <text:p text:style-name="P20"><text:span text:style-name="T1">3. В соответствии со </text:span><text:a xlink:type="simple" xlink:href="consultantplus://offline/ref=D1CF6CBA6B7FC8BDD87E7DAC25A85F8C7412A8CE7A15A94C8B9DAF1B348C39C32C4F3FAAC2239174X4FDH"><text:span text:style-name="T11">статьей 26.10</text:span></text:a> <text:span text:style-name="T1">КоАП РФ Федеральной службе исполнения наказаний <text:s/>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20"><text:span text:style-name="T1">-паспортные данные (серия, номер, дата выдачи, орган, выдавший документ, дата рождения, место регистрации и место фактического проживания) должностного лица</text:span> <text:span text:style-name="T1">Федеральной службы исполнения наказаний</text:span></text:p>
      <text:p text:style-name="P20"><text:span text:style-name="T3">-копии документов, подтверждающих полномочия </text:span><text:span text:style-name="T1">должностного лица</text:span> <text:span text:style-name="T1">Федеральной службы исполнения наказаний <text:s/>на право размещения информации о расторжении Контракта на поставку «сахара - песка согласно требованиям ГОСТ 21 – 94» (приказы, распоряжения, должностные инструкции, регламенты,положения и т.п.)</text:span></text:p>
      <text:list xml:id="list8447318615017538933" text:style-name="L1">
        <text:list-item>
          <text:list>
            <text:list-item>
              <text:list>
                <text:list-item>
                  <text:p text:style-name="P22"><text:span text:style-name="T1">Должностному лицу Федеральной службы исполнения наказаний явиться </text:span><text:span text:style-name="T8">10.</text:span><text:span text:style-name="T2">06.2016 в 10 час. 00 мин.</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Федеральной службы исполнения наказаний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23"/>
                </text:list-item>
              </text:list>
            </text:list-item>
          </text:list>
        </text:list-item>
      </text:list>
      <text:p text:style-name="P19">Неявка в указанный срок рассматривается как отказ от подписания протокола.</text:p>
      <text:p text:style-name="P1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9">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0"><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FE47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A4FE479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09:34:26.49</meta:creation-date>
    <meta:generator>OpenOffice.org/3.4.1$Win32 OpenOffice.org_project/341m1$Build-9593</meta:generator>
    <dc:date>2016-06-03T13:38:37.27</dc:date>
    <meta:document-statistic meta:table-count="0" meta:image-count="1" meta:object-count="0" meta:page-count="4" meta:paragraph-count="40" meta:word-count="1230" meta:character-count="9921"/>
    <meta:user-defined meta:name="Поле 1"/>
    <meta:user-defined meta:name="Поле 2"/>
    <meta:user-defined meta:name="Поле 3"/>
    <meta:user-defined meta:name="Поле 4"/>
  </office:meta>
</office:document-meta>
</file>