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24AB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1pt" fo:language="ru" fo:country="RU" style:font-size-asian="11pt" style:font-size-complex="11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text-line-through-style="none" style:text-position="0% 100%" fo:font-size="14pt" fo:language="ru" fo:country="RU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cff938-b46b-405d-995f-ca8abad6f855" text:name="BossProviderVariable"/>
      </text:user-field-decls>
      <text:p text:style-name="P14"/>
      <text:p text:style-name="P13">О возврате документов</text:p>
      <text:p text:style-name="P11"/>
      <text:p text:style-name="P7"><text:tab/>В Федеральную антимонопольную службу письмом Минздрава России<text:line-break/>от 12<text:span text:style-name="T9">.05.2016 № 20-4-4010143-с</text:span> представлены на согласование предельные отпускные цены на <text:span text:style-name="T9">следующие лекарственные препараты, включенные в перечень жизненно необходимых и важнейших лекарственных препаратов</text:span> (<text:span text:style-name="T8">регистрационное удостоверение П № 012453/01; ЛСР-005805/09, </text:span><text:span text:style-name="T9">держатель или владелец регистрационного удостоверения лекарственного препарата «Шеринг-Плау Лабо Н.В.» (Бельгия), пр. «Орион Корпорейшн Орион Фарма» (Финляндия); перв.уп., втор.уп., вып.к. «Шеринг-Плау Лабо Н.В.» (Бельгия)</text:span>):</text:p>
      <text:p text:style-name="P9"><text:tab/>Темодал<text:span text:style-name="T8"> (МНН - Темозоломид), капсулы 100 мг, 140 мг, 180 мг; 1 шт. - саше (5) - пачки картонные.</text:span></text:p>
      <text:p text:style-name="P7"><text:tab/>При рассмотрении представленных документов выявлено, что предельные отпускные цены на лекарственные препараты с торговым наименованием «Темодал<text:span text:style-name="T8">»</text:span> (<text:span text:style-name="T8">регистрационное удостоверение П № 012453/01; ЛСР-005805/09, </text:span><text:span text:style-name="T9">держатель или владелец регистрационного удостоверения лекарственного препарата «Шеринг-Плау Лабо Н.В.» (Бельгия), пр., перв.уп. «Орион Корпорейшн Орион Фарма» (Финляндия); втор.уп., вып.к. ЗАО «ОРТАТ» (Россия)</text:span>) зарегистрированы.</text:p>
      <text:p text:style-name="P8"><text:span text:style-name="T5"><text:tab/>В соответствии с пунктом 6(1) 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</text:span><text:span text:style-name="T4">утвержденных постановлением Правительства Российской Федерации от 29.10.2010 № 865 (далее - Правила), в</text:span><text:span text:style-name="T5">несение изме</text:span><text:span text:style-name="T4">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7">в части изменения производителя </text:span><text:span text:style-name="T7">лекарственного препарата, штрихового кода, нанесенного на вторичную (потребительскую) упаковку лекарственного препарата</text:span><text:span text:style-name="T5"> осуществляется Министерством здравоохранения Российской Федерации без согласования с Федеральной антимонопольной службой с сохранением последней зарегистрированной цены на лекарственный препарат.</text:span></text:p>
      <text:p text:style-name="P8"><text:span text:style-name="T5"><text:tab/>Кроме того, ФАС России обращает внимание, что в соответствии с пунктом 2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на основании заявления держателя или владельца регистрационного удостоверения лекарственного препарата (уполномоченного им лица) о снижении зарегистрированной предельной отпускной цены производителя Министерством здравоохранения Российской Федерации рассматривается вопрос о внесении соответствующих изменений в </text:span><text:soft-page-break/><text:span text:style-name="T4">реестровую запись государственного реестра.</text:span></text:p>
      <text:p text:style-name="P10"><text:span text:style-name="T5"><text:tab/></text:span><text:span text:style-name="T4">Таким образом, основания </text:span><text:span text:style-name="T5">для проведения ФАС России экономического анализа по указанному заявлению отсутствуют.</text:span></text:p>
      <text:p text:style-name="P8"><text:span text:style-name="T4"><text:tab/></text:span><text:span text:style-name="T5">В связи с изложенным, </text:span><text:span text:style-name="T6">ФАС России возвращает в Минздрав России комплект представленных документов для принятия решения в порядке, предусмотренном пунктом 6(1) Правил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24AB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497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9729(1) </text:p></draw:text-box></draw:frame><draw:frame draw:style-name="Mfr2" draw:name="SpdBarcode" text:anchor-type="paragraph" svg:x="0cm" svg:width="3.6cm" svg:height="0.78cm" draw:z-index="3"><draw:image xlink:href="Pictures/10000201000000780000001A0C24AB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5:42:49.47</meta:creation-date>
    <meta:generator>OpenOffice.org/3.4.1$Win32 OpenOffice.org_project/341m1$Build-9593</meta:generator>
    <meta:editing-duration>P0D</meta:editing-duration>
    <meta:editing-cycles>1</meta:editing-cycles>
    <dc:date>2016-06-03T13:41:27.19</dc:date>
    <meta:document-statistic meta:table-count="0" meta:image-count="1" meta:object-count="0" meta:page-count="2" meta:paragraph-count="11" meta:word-count="335" meta:character-count="2986"/>
    <meta:user-defined meta:name="Поле 1"/>
    <meta:user-defined meta:name="Поле 2"/>
    <meta:user-defined meta:name="Поле 3"/>
    <meta:user-defined meta:name="Поле 4"/>
  </office:meta>
</office:document-meta>
</file>